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21">
      <style:paragraph-properties fo:line-height="150%" fo:hyphenation-ladder-count="no-limit">
        <style:tab-stops>
          <style:tab-stop style:position="0cm"/>
          <style:tab-stop style:position="0.635cm"/>
          <style:tab-stop style:position="14.986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Corpo_20_del_20_testo_20_3">
      <style:paragraph-properties fo:line-height="150%"/>
    </style:style>
    <style:style style:name="P3" style:family="paragraph" style:parent-style-name="Corpo_20_del_20_testo_20_3">
      <style:paragraph-properties fo:line-height="150%" fo:text-align="center" style:justify-single-word="false"/>
    </style:style>
    <style:style style:name="P4" style:family="paragraph" style:parent-style-name="Corpo_20_del_20_testo_20_3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Corpo_20_del_20_testo_20_3"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Corpo_20_del_20_testo_20_3">
      <style:paragraph-properties fo:line-height="150%" fo:text-align="justify" style:justify-single-word="false"/>
      <style:text-properties fo:color="#000000" loext:opacity="100%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Normale_20__28_Web_29_">
      <style:paragraph-properties fo:margin-top="0.199cm" fo:margin-bottom="0.199cm" style:contextual-spacing="false" fo:text-align="center" style:justify-single-word="false"/>
    </style:style>
    <style:style style:name="P9" style:family="paragraph" style:parent-style-name="Preformatted_20_Text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writing-mode="lr-tb"/>
    </style:style>
    <style:style style:name="P10" style:family="paragraph" style:parent-style-name="Preformatted_20_Text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</style:style>
    <style:style style:name="P11" style:family="paragraph" style:parent-style-name="Preformatted_20_Text">
      <style:paragraph-properties fo:margin-left="0cm" fo:margin-right="0cm" fo:margin-top="0cm" fo:margin-bottom="0.199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4" style:family="paragraph" style:parent-style-name="Standard" style:list-style-name="" style:master-page-name="Standard">
      <style:paragraph-properties fo:margin-left="0cm" fo:margin-right="0cm" fo:margin-top="0cm" fo:margin-bottom="0.494cm" style:contextual-spacing="false" fo:line-height="100%" fo:text-indent="0cm" style:auto-text-indent="false" style:page-number="auto"/>
    </style:style>
    <style:style style:name="P25" style:family="paragraph" style:parent-style-name="Standard" style:list-style-name="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size="13.5pt" fo:font-weight="bold" style:letter-kerning="false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P26" style:family="paragraph" style:parent-style-name="Standard" style:list-style-name="">
      <style:paragraph-properties fo:margin-left="0cm" fo:margin-right="0cm" fo:margin-top="0.494cm" fo:margin-bottom="0.494cm" style:contextual-spacing="false" fo:line-height="100%" fo:text-indent="0cm" style:auto-text-indent="false"/>
    </style:style>
    <style:style style:name="P27" style:family="paragraph" style:parent-style-name="Standard" style:list-style-name="">
      <style:paragraph-properties fo:margin-left="0cm" fo:margin-right="0cm" fo:margin-top="0.494cm" fo:margin-bottom="0.494cm" style:contextual-spacing="false" fo:line-height="100%" fo:text-indent="0cm" style:auto-text-indent="false"/>
    </style:style>
    <style:style style:name="P28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P29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fo:font-weight="bold" style:letter-kerning="fals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.494cm" fo:margin-bottom="0.494cm" style:contextual-spacing="false" fo:line-height="150%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margin-top="0.494cm" fo:margin-bottom="0.494cm" style:contextual-spacing="false" fo:line-height="100%"/>
    </style:style>
    <style:style style:name="P32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33" style:family="paragraph" style:parent-style-name="Standard" style:list-style-name="WWNum1">
      <style:paragraph-properties fo:margin-top="0.494cm" fo:margin-bottom="0.494cm" style:contextual-spacing="false" fo:line-height="100%"/>
    </style:style>
    <style:style style:name="P34" style:family="paragraph" style:parent-style-name="Standard">
      <style:paragraph-properties fo:margin-left="6.689cm" fo:margin-right="0cm" fo:text-align="end" style:justify-single-word="false" fo:text-indent="1.249cm" style:auto-text-indent="false"/>
    </style:style>
    <style:style style:name="P35" style:family="paragraph" style:parent-style-name="Standard">
      <style:paragraph-properties fo:margin-left="7.938cm" fo:margin-right="0cm" fo:text-align="end" style:justify-single-word="false" fo:text-indent="0cm" style:auto-text-indent="false"/>
    </style:style>
    <style:style style:name="P36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2" fo:widows="2" fo:text-indent="-0.499cm" style:auto-text-indent="false" style:writing-mode="lr-tb"/>
    </style:style>
    <style:style style:name="P37" style:family="paragraph" style:parent-style-name="Standard">
      <style:paragraph-properties fo:margin-top="0cm" fo:margin-bottom="0cm" style:contextual-spacing="false" fo:line-height="100%"/>
    </style:style>
    <style:style style:name="P38" style:family="paragraph" style:parent-style-name="Standard">
      <style:paragraph-properties fo:margin-left="11.24cm" fo:margin-right="0cm" fo:line-height="150%" fo:text-align="justify" style:justify-single-word="false" fo:text-indent="0cm" style:auto-text-indent="false"/>
    </style:style>
    <style:style style:name="P39" style:family="paragraph" style:parent-style-name="Standard" style:list-style-name="WWNum2">
      <style:paragraph-properties fo:margin-left="2.54cm" fo:margin-right="0cm" fo:margin-top="0.494cm" fo:margin-bottom="0cm" style:contextual-spacing="false" fo:line-height="100%" fo:text-indent="-0.635cm" style:auto-text-indent="false"/>
    </style:style>
    <style:style style:name="P40" style:family="paragraph" style:parent-style-name="Standard" style:list-style-name="WWNum3">
      <style:paragraph-properties fo:margin-left="2.54cm" fo:margin-right="0cm" fo:margin-top="0.494cm" fo:margin-bottom="0cm" style:contextual-spacing="false" fo:line-height="100%" fo:text-indent="-0.635cm" style:auto-text-indent="false"/>
    </style:style>
    <style:style style:name="P41" style:family="paragraph" style:parent-style-name="Standard" style:list-style-name="WWNum2">
      <style:paragraph-properties fo:margin-left="2.54cm" fo:margin-right="0cm" fo:margin-top="0cm" fo:margin-bottom="0cm" style:contextual-spacing="false" fo:line-height="100%" fo:text-indent="-0.635cm" style:auto-text-indent="false"/>
    </style:style>
    <style:style style:name="P42" style:family="paragraph" style:parent-style-name="Standard" style:list-style-name="WWNum2">
      <style:paragraph-properties fo:margin-left="2.54cm" fo:margin-right="0cm" fo:margin-top="0cm" fo:margin-bottom="0.494cm" style:contextual-spacing="false" fo:line-height="100%" fo:text-indent="-0.635cm" style:auto-text-indent="false"/>
    </style:style>
    <style:style style:name="P43" style:family="paragraph" style:parent-style-name="Standard" style:list-style-name="WWNum3">
      <style:paragraph-properties fo:margin-left="2.54cm" fo:margin-right="0cm" fo:margin-top="0cm" fo:margin-bottom="0.494cm" style:contextual-spacing="false" fo:line-height="100%" fo:text-indent="-0.635cm" style:auto-text-indent="false"/>
    </style:style>
    <style:style style:name="P44" style:family="paragraph" style:parent-style-name="sche_5f_3">
      <style:paragraph-properties fo:line-height="150%"/>
    </style:style>
    <style:style style:name="P45" style:family="paragraph" style:parent-style-name="sche_5f_3">
      <style:paragraph-properties fo:line-height="150%"/>
      <style:text-properties style:font-name="Times New Roman" fo:font-size="12pt" fo:language="it" fo:country="IT" style:font-size-asian="12pt" style:font-size-complex="12pt"/>
    </style:style>
    <style:style style:name="P46" style:family="paragraph">
      <loext:graphic-properties draw:fill="solid" draw:fill-color="#a0a0a0"/>
      <style:paragraph-properties fo:text-align="center"/>
      <style:text-properties fo:font-size="18pt"/>
    </style:style>
    <style:style style:name="T1" style:family="text">
      <style:text-properties style:font-name="Times New Roman" fo:font-size="13.5pt" fo:font-weight="bold" style:letter-kerning="false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9" style:family="text">
      <style:text-properties style:font-name="Times New Roman" fo:font-size="12pt" fo:font-style="italic" style:letter-kerning="false" style:font-name-asian="Times New Roman1" style:font-size-asian="12pt" style:language-asian="it" style:country-asian="I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Times New Roman" fo:font-size="12pt" fo:font-weight="bold" style:letter-kerning="fals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it" fo:country="IT" style:font-size-asian="12pt" style:font-size-complex="12pt"/>
    </style:style>
    <style:style style:name="T16" style:family="text">
      <style:text-properties style:font-name="Times New Roman" fo:font-size="12pt" fo:language="it" fo:country="IT" fo:font-style="italic" fo:font-weight="bold" style:font-size-asian="12pt" style:font-style-asian="italic" style:font-weight-asian="bold" style:font-size-complex="12pt"/>
    </style:style>
    <style:style style:name="T17" style:family="text">
      <style:text-properties style:font-name="Times New Roman" fo:font-size="12pt" fo:language="it" fo:country="IT" fo:font-style="normal" fo:font-weight="bold" style:letter-kerning="true" style:font-name-asian="Calibri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/>
    </style:style>
    <style:style style:name="T18" style:family="text">
      <style:text-properties style:font-name="Times New Roman" fo:font-size="12pt" fo:language="it" fo:country="IT" fo:font-style="normal" style:letter-kerning="true" style:font-name-asian="Calibri1" style:font-size-asian="12pt" style:language-asian="en" style:country-asian="US" style:font-style-asian="normal" style:font-name-complex="Arial" style:font-size-complex="12pt" style:language-complex="ar" style:country-complex="SA" style:font-style-complex="normal"/>
    </style:style>
    <style:style style:name="T19" style:family="text">
      <style:text-properties style:font-name="Times New Roman" fo:font-size="12pt" style:letter-kerning="false" style:font-name-asian="Times New Roman1" style:font-size-asian="12pt" style:language-asian="it" style:country-asian="IT" style:font-name-complex="Times New Roman1" style:font-size-complex="12pt"/>
    </style:style>
    <style:style style:name="T20" style:family="text">
      <style:text-properties style:use-window-font-color="true" loext:opacity="0%" style:font-name="Times New Roman" fo:font-size="12pt" fo:language="it" fo:country="IT" fo:font-style="italic" fo:font-weight="bold" style:font-name-asian="Times New Roman1" style:font-size-asian="12pt" style:font-style-asian="italic" style:font-weight-asian="bold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it" fo:country="IT" fo:font-style="italic" fo:font-weight="bold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it" fo:country="IT" style:font-name-asian="Times New Roman1" style:font-size-asian="12pt" style:language-asian="zh" style:country-asian="CN" style:font-name-complex="Arial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it" fo:country="IT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it" fo:country="IT" fo:font-weight="bold" style:letter-kerning="false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6" style:family="text">
      <style:text-properties fo:color="#c9211e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c9211e" loext:opacity="100%" style:font-name="Times New Roman" fo:font-size="12pt" fo:font-weight="bold" style:font-size-asian="12pt" style:font-weight-asian="bold" style:font-size-complex="12pt"/>
    </style:style>
    <style:style style:name="T28" style:family="text">
      <style:text-properties fo:color="#c9211e" loext:opacity="100%" style:font-name="Times New Roman" fo:font-size="12pt" fo:font-weight="bold" style:font-size-asian="12pt" style:font-weight-asian="bold" style:font-name-complex="Arial" style:font-size-complex="12pt"/>
    </style:style>
    <style:style style:name="T29" style:family="text">
      <style:text-properties fo:color="#c9211e" loext:opacity="100%"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30" style:family="text">
      <style:text-properties fo:color="#c9211e" loext:opacity="100%" style:font-name="Times New Roman" fo:font-size="12pt" fo:language="it" fo:country="IT" fo:font-style="normal" fo:font-weight="bold" style:letter-kerning="true" style:font-name-asian="Calibri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/>
    </style:style>
    <style:style style:name="T31" style:family="text">
      <style:text-properties fo:color="#00000a" loext:opacity="100%" style:font-name="Times New Roman" fo:font-size="12pt" fo:language="it" fo:country="IT" style:letter-kerning="false" style:font-name-asian="Times New Roman1" style:font-size-asian="12pt" style:language-asian="it" style:country-asian="IT" style:font-name-complex="Arial" style:font-size-complex="12pt" style:language-complex="ar" style:country-complex="SA"/>
    </style:style>
    <style:style style:name="T32" style:family="text">
      <style:text-properties fo:color="#00000a" loext:opacity="100%" style:font-name="Times New Roman" fo:font-size="12pt" fo:language="it" fo:country="IT" style:letter-kerning="false" style:font-name-asian="Arial" style:font-size-asian="12pt" style:language-asian="it" style:country-asian="IT" style:font-name-complex="Arial" style:font-size-complex="12pt" style:language-complex="ar" style:country-complex="SA"/>
    </style:style>
    <style:style style:name="T33" style:family="text">
      <style:text-properties fo:color="#00000a" loext:opacity="100%" style:font-name="Times New Roman" fo:font-size="12pt" fo:language="it" fo:country="IT" style:text-underline-style="none" style:letter-kerning="false" fo:background-color="transparent" loext:char-shading-value="0" style:font-name-asian="Times New Roman1" style:font-size-asian="12pt" style:language-asian="it" style:country-asian="IT" style:font-name-complex="Arial" style:font-size-complex="12pt" style:language-complex="ar" style:country-complex="SA"/>
    </style:style>
    <style:style style:name="T34" style:family="text">
      <style:text-properties fo:color="#00000a" loext:opacity="100%" style:font-name="Times New Roman" fo:font-size="12pt" fo:language="it" fo:country="IT" style:text-underline-style="none" style:letter-kerning="false" style:font-name-asian="Times New Roman1" style:font-size-asian="12pt" style:language-asian="it" style:country-asian="IT" style:font-name-complex="Arial" style:font-size-complex="12pt" style:language-complex="ar" style:country-complex="SA"/>
    </style:style>
    <style:style style:name="T35" style:family="text">
      <style:text-properties fo:color="#00000a" loext:opacity="100%" style:font-name="Times New Roman" fo:font-size="12pt" fo:language="it" fo:country="IT" style:text-underline-style="solid" style:text-underline-width="auto" style:text-underline-color="font-color" style:letter-kerning="false" style:font-name-asian="Times New Roman1" style:font-size-asian="12pt" style:language-asian="it" style:country-asian="IT" style:font-name-complex="Arial" style:font-size-complex="12pt" style:language-complex="ar" style:country-complex="SA"/>
    </style:style>
    <style:style style:name="T36" style:family="text">
      <style:text-properties fo:color="#00000a" loext:opacity="100%" style:font-name="Times New Roman" fo:font-size="12pt" fo:language="it" fo:country="IT" style:text-underline-style="solid" style:text-underline-width="auto" style:text-underline-color="font-color" style:letter-kerning="false" fo:background-color="transparent" loext:char-shading-value="0" style:font-name-asian="Times New Roman1" style:font-size-asian="12pt" style:language-asian="it" style:country-asian="IT" style:font-name-complex="Arial" style:font-size-complex="12pt" style:language-complex="ar" style:country-complex="SA"/>
    </style:style>
    <style:style style:name="T37" style:family="text">
      <style:text-properties fo:color="#00000a" loext:opacity="100%" style:text-line-through-style="none" style:text-line-through-type="none" style:font-name="Times New Roman" fo:font-size="12pt" fo:language="it" fo:country="IT" style:text-underline-style="none" style:letter-kerning="false" style:font-name-asian="Times New Roman1" style:font-size-asian="12pt" style:language-asian="it" style:country-asian="IT" style:font-name-complex="Arial" style:font-size-complex="12pt" style:language-complex="ar" style:country-complex="SA"/>
    </style:style>
    <style:style style:name="T38" style:family="text">
      <style:text-properties fo:color="#00000a" loext:opacity="100%" style:text-line-through-style="none" style:text-line-through-type="none" style:font-name="Times New Roman" fo:font-size="12pt" fo:language="it" fo:country="IT" style:text-underline-style="none" style:letter-kerning="false" fo:background-color="transparent" loext:char-shading-value="0" style:font-name-asian="Times New Roman1" style:font-size-asian="12pt" style:language-asian="it" style:country-asian="IT" style:font-name-complex="Arial" style:font-size-complex="12pt" style:language-complex="ar" style:country-complex="SA"/>
    </style:style>
    <style:style style:name="T39" style:family="text">
      <style:text-properties fo:font-variant="normal" fo:text-transform="none" fo:color="#19191a" loext:opacity="100%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40" style:family="text">
      <style:text-properties fo:font-variant="normal" fo:text-transform="none" fo:color="#19191a" loext:opacity="100%" style:font-name="Times New Roman" fo:font-size="12pt" fo:letter-spacing="normal" fo:language="it" fo:country="IT" fo:font-style="normal" style:text-underline-style="none" fo:font-weight="normal" style:letter-kerning="false" fo:background-color="transparent" loext:char-shading-value="0" style:font-name-asian="Liberation Mono1" style:font-size-asian="12pt" style:language-asian="it" style:country-asian="IT" style:font-style-asian="normal" style:font-weight-asian="normal" style:font-name-complex="Arial" style:font-size-complex="12pt" style:language-complex="ar" style:country-complex="SA"/>
    </style:style>
    <style:style style:name="T41" style:family="text">
      <style:text-properties fo:font-variant="normal" fo:text-transform="none" fo:color="#19191a" loext:opacity="100%" style:font-name="Times New Roman" fo:font-size="12pt" fo:letter-spacing="normal" fo:language="it" fo:country="IT" fo:font-style="normal" fo:font-weight="normal" style:letter-kerning="false" style:font-name-asian="Liberation Mono1" style:font-size-asian="12pt" style:language-asian="it" style:country-asian="IT" style:font-style-asian="normal" style:font-weight-asian="normal" style:font-name-complex="Arial" style:font-size-complex="12pt" style:language-complex="ar" style:country-complex="SA"/>
    </style:style>
    <style:style style:name="T42" style:family="text">
      <style:text-properties fo:font-variant="normal" fo:text-transform="none" fo:color="#19191a" loext:opacity="100%" style:font-name="Times New Roman" fo:font-size="12pt" fo:letter-spacing="normal" style:font-size-asian="12pt" style:font-name-complex="Arial" style:font-size-complex="12pt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/>
    </style:style>
    <style:style style:name="T44" style:family="text">
      <style:text-properties fo:color="#000000" loext:opacity="100%" style:font-name="Times New Roman" fo:font-size="12pt" style:font-size-asian="12pt" style:font-size-complex="12pt"/>
    </style:style>
    <style:style style:name="T45" style:family="text">
      <style:text-properties fo:font-size="12pt" fo:language="it" fo:country="IT" style:font-size-asian="12pt" style:font-size-complex="12pt"/>
    </style:style>
    <style:style style:name="T46" style:family="text">
      <style:text-properties style:font-name="Segoe UI Symbol" fo:font-size="12pt" style:letter-kerning="false" style:font-name-asian="Times New Roman1" style:font-size-asian="12pt" style:language-asian="it" style:country-asian="IT" style:font-name-complex="Segoe UI Symbol1" style:font-size-complex="12pt"/>
    </style:style>
    <style:style style:name="gr1" style:family="graphic">
      <style:graphic-properties draw:stroke="none" svg:stroke-width="0cm" draw:fill="solid" draw:fill-color="#a0a0a0" draw:textarea-vertical-align="top" draw:auto-grow-height="false" fo:min-height="0cm" fo:min-width="16.505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3"><text:span text:style-name="T1">ALLEGATO N. 1</text:span></text:h>
      <text:p text:style-name="P28"/>
      <text:p text:style-name="P31"><text:span text:style-name="T1">DOMANDA DI PARTECIPAZIONE</text:span></text:p>
      <text:p text:style-name="P29"/>
      <text:p text:style-name="P12"><text:span text:style-name="T2">COMUNE DI RIPARBELLA</text:span></text:p>
      <text:p text:style-name="P34"><text:span text:style-name="T2">Piazza del Popolo n. 1</text:span></text:p>
      <text:p text:style-name="P35"><text:span text:style-name="T2">56046 RIPARBELLA (PI)</text:span></text:p>
      <text:p text:style-name="P13"/>
      <text:p text:style-name="P12"><text:span text:style-name="T2">PEC </text:span><text:a xlink:type="simple" xlink:href="mailto:comune.riparbella@postacert.toscana.it" text:style-name="Internet_20_link" text:visited-style-name="Visited_20_Internet_20_Link"><text:span text:style-name="Internet_20_link"><text:span text:style-name="T2">comune.riparbella@postacert.toscana.it</text:span></text:span></text:a><text:span text:style-name="T2"> </text:span></text:p>
      <text:p text:style-name="Corpo_20_del_20_testo_20_3"><text:span text:style-name="T5">Oggetto: </text:span><text:span text:style-name="T20">domanda di partecipazione </text:span><text:span text:style-name="T5">e relative dichiarazioni per la partecipazione alla </text:span><text:span text:style-name="T20">procedura di evidenza pubblica </text:span><text:span text:style-name="T5">per la concessione </text:span><text:span text:style-name="T20">in suo del fabbricato adibito a</text:span><text:span text:style-name="T5"> bar pizzeria e arre esterne collegate ubicati in località Proggi-via Roma in Comune di Riparbella</text:span></text:p>
      <text:p text:style-name="P2"><text:span text:style-name="T2">Il sottoscritto _____________________________________________________________________ nato a ____________________________________________il ________________________ <text:s/>residente nel Comune di ______________________________in via /piazza___________________________ </text:span></text:p>
      <text:p text:style-name="P2"><text:span text:style-name="T2">- in qualità di legale rappresentante della Ditta____________________________________________________________ <text:s/>con sede in ________________ via / piazza ________________________ C.F ________________________ P. IVA __________________ tel ______________________ fax _______________________________________con espresso riferimento alla Ditta che rappresenta </text:span></text:p>
      <text:p text:style-name="P6"><text:span text:style-name="T10">oppure (in caso di soggetto non ancora costituito in forma di impresa)</text:span></text:p>
      <text:p text:style-name="P6"><text:span text:style-name="T11">- </text:span><text:span text:style-name="T10">Il sottoscritto __________________________________________ nato a ______________________________il ________________________ C.F. _______________________________ residente nel Comune di ______________________________in via /piazza___________________________</text:span></text:p>
      <text:p text:style-name="P3"><text:span text:style-name="T11">CHIEDE</text:span></text:p>
      <text:p text:style-name="P4"/>
      <text:p text:style-name="P2"><text:span text:style-name="T2">di essere ammesso alla gara indicata in oggetto;</text:span></text:p>
      <text:p text:style-name="P15"/>
      <text:p text:style-name="P18"><text:soft-page-break/><text:span text:style-name="T11">DICHIARA</text:span></text:p>
      <text:p text:style-name="P15"/>
      <text:p text:style-name="P19"><text:span text:style-name="T3">- di aver preso visione dei luoghi e di essersi reso conto dello stato di fatto e di diritto in cui si trova, (</text:span><text:span text:style-name="T7">e per i fabbricati) </text:span><text:span text:style-name="T3">sia in riferimento allo stato di vetustà che alla condizione di manutenzione e le necessità di adeguamento di impianti e strutture, in riferimento alle disposizioni urbanistiche vigenti, regolamenti e vincoli di qualsiasi natura <text:s/>o derivanti da norme di legge;</text:span></text:p>
      <text:p text:style-name="P36"><text:span text:style-name="T3">- di non trovarsi nelle cause di esclusione previste dagli artt. </text:span><text:span text:style-name="T31">94 e 95</text:span><text:span text:style-name="T3"> del D. Lgs. </text:span><text:span text:style-name="T31">36/2023</text:span><text:span text:style-name="T3"> ed in particolare di essere a piena e diretta conoscenza che nessuno dei soggetti rappresentanti della ditta ha riportato condanna con sentenza definitiva o decreto penale di condanna divenuto irrevocabile o sentenza di applicazione della pena su richiesta ai sensi dell’articolo 444 del codice di procedura penale, per uno dei seguenti reati: </text:span></text:p>
      <text:p text:style-name="P10"><text:span text:style-name="T31">a) di cui agli</text:span><text:span text:style-name="T37"> </text:span><text:span text:style-name="T38">articoli 416 e</text:span><text:span text:style-name="T37"> </text:span><text:span text:style-name="T38">416-bis del codice penale</text:span><text:span text:style-name="T31"> o avvalendosi delle condizioni previste dall’articolo 416-bis oppure al fine <text:s/>di agevolare <text:s/>l'attività delle associazioni <text:s/>previste <text:s/>dallo <text:s text:c="2"/>stesso articolo, nonché <text:s/>per <text:s/>i delitti, <text:s/>consumati <text:s/>o <text:s/>tentati, <text:s/>previsti dall'articolo 74 del testo unico delle leggi in materia di disciplina degli stupefacenti e sostanze psicotrope, <text:s/>prevenzione, <text:s/>cura <text:s text:c="2"/>e riabilitazione dei relativi stati di <text:s/>tossicodipendenza, <text:s/>di <text:s/>cui <text:s/>al </text:span><text:span text:style-name="T33">decreto del Presidente della <text:s/>Repubblica <text:s/>9 ottobre <text:s/>1990, <text:s/>n. <text:s/>309, dall'articolo <text:s/>291-quater</text:span><text:span text:style-name="T34"> <text:s/>de</text:span><text:span text:style-name="T31">l <text:s text:c="2"/>testo <text:s text:c="2"/>unico delle disposizioni legislative in materia doganale, di cui <text:s/>al </text:span><text:span text:style-name="T34"><text:s/></text:span><text:span text:style-name="T33">decreto <text:s/>del <text:s/>Presidente della <text:s/>Repubblica <text:s/>23 gennaio <text:s text:c="2"/>1973, <text:s text:c="2"/>n. <text:s text:c="2"/>43 <text:s text:c="2"/>e <text:s text:c="2"/>dall'articolo 452-quater</text:span><text:span text:style-name="T34">die</text:span><text:span text:style-name="T31">ces del </text:span><text:span text:style-name="T33">codice <text:s/>penale</text:span><text:span text:style-name="T31">; </text:span></text:p>
      <text:p text:style-name="P10"><text:span text:style-name="T32"><text:s/></text:span><text:span text:style-name="T31">b) di cui <text:s/>agli <text:s/></text:span><text:a xlink:type="simple" xlink:href="https://www.normattiva.it/uri-res/N2Ls?urn:nir:stato:codice.penale:1930-10-19;1398~art317" office:target-frame-name="_blank" xlink:show="new" text:style-name="Internet_20_link" text:visited-style-name="Visited_20_Internet_20_Link"><text:span text:style-name="Internet_20_link"><text:span text:style-name="T35">articoli <text:s/>317</text:span></text:span></text:a><text:span text:style-name="T31">, <text:s/></text:span><text:a xlink:type="simple" xlink:href="https://www.normattiva.it/uri-res/N2Ls?urn:nir:stato:codice.penale:1930-10-19;1398~art318" office:target-frame-name="_blank" xlink:show="new" text:style-name="Internet_20_link" text:visited-style-name="Visited_20_Internet_20_Link"><text:span text:style-name="Internet_20_link"><text:span text:style-name="T35">318</text:span></text:span></text:a><text:span text:style-name="T31">, </text:span><text:a xlink:type="simple" xlink:href="https://www.normattiva.it/uri-res/N2Ls?urn:nir:stato:codice.penale:1930-10-19;1398~art319" office:target-frame-name="_blank" xlink:show="new" text:style-name="Internet_20_link" text:visited-style-name="Visited_20_Internet_20_Link"><text:span text:style-name="Internet_20_link"><text:span text:style-name="T35">319</text:span></text:span></text:a><text:span text:style-name="T31">, </text:span><text:a xlink:type="simple" xlink:href="https://www.normattiva.it/uri-res/N2Ls?urn:nir:stato:codice.penale:1930-10-19;1398~art319ter" office:target-frame-name="_blank" xlink:show="new" text:style-name="Internet_20_link" text:visited-style-name="Visited_20_Internet_20_Link"><text:span text:style-name="Internet_20_link"><text:span text:style-name="T35">319-ter</text:span></text:span></text:a><text:span text:style-name="T31">, </text:span><text:a xlink:type="simple" xlink:href="https://www.normattiva.it/uri-res/N2Ls?urn:nir:stato:codice.penale:1930-10-19;1398~art319quater" office:target-frame-name="_blank" xlink:show="new" text:style-name="Internet_20_link" text:visited-style-name="Visited_20_Internet_20_Link"><text:span text:style-name="Internet_20_link"><text:span text:style-name="T35">319-quater</text:span></text:span></text:a><text:span text:style-name="T31">, <text:s/></text:span><text:a xlink:type="simple" xlink:href="https://www.normattiva.it/uri-res/N2Ls?urn:nir:stato:codice.penale:1930-10-19;1398~art320" office:target-frame-name="_blank" xlink:show="new" text:style-name="Internet_20_link" text:visited-style-name="Visited_20_Internet_20_Link"><text:span text:style-name="Internet_20_link"><text:span text:style-name="T35">320</text:span></text:span></text:a><text:span text:style-name="T31">, <text:s/></text:span><text:a xlink:type="simple" xlink:href="https://www.normattiva.it/uri-res/N2Ls?urn:nir:stato:codice.penale:1930-10-19;1398~art321" office:target-frame-name="_blank" xlink:show="new" text:style-name="Internet_20_link" text:visited-style-name="Visited_20_Internet_20_Link"><text:span text:style-name="Internet_20_link"><text:span text:style-name="T35">321</text:span></text:span></text:a><text:span text:style-name="T31">, </text:span><text:a xlink:type="simple" xlink:href="https://www.normattiva.it/uri-res/N2Ls?urn:nir:stato:codice.penale:1930-10-19;1398~art322" office:target-frame-name="_blank" xlink:show="new" text:style-name="Internet_20_link" text:visited-style-name="Visited_20_Internet_20_Link"><text:span text:style-name="Internet_20_link"><text:span text:style-name="T35">322</text:span></text:span></text:a><text:span text:style-name="T31">, <text:s/></text:span><text:a xlink:type="simple" xlink:href="https://www.normattiva.it/uri-res/N2Ls?urn:nir:stato:codice.penale:1930-10-19;1398~art322bis" office:target-frame-name="_blank" xlink:show="new" text:style-name="Internet_20_link" text:visited-style-name="Visited_20_Internet_20_Link"><text:span text:style-name="Internet_20_link"><text:span text:style-name="T35">322-bis</text:span></text:span></text:a><text:span text:style-name="T31">, <text:s/></text:span><text:a xlink:type="simple" xlink:href="https://www.normattiva.it/uri-res/N2Ls?urn:nir:stato:codice.penale:1930-10-19;1398~art346bis" office:target-frame-name="_blank" xlink:show="new" text:style-name="Internet_20_link" text:visited-style-name="Visited_20_Internet_20_Link"><text:span text:style-name="Internet_20_link"><text:span text:style-name="T35">346-bis</text:span></text:span></text:a><text:span text:style-name="T31">, <text:s/></text:span><text:a xlink:type="simple" xlink:href="https://www.normattiva.it/uri-res/N2Ls?urn:nir:stato:codice.penale:1930-10-19;1398~art353" office:target-frame-name="_blank" xlink:show="new" text:style-name="Internet_20_link" text:visited-style-name="Visited_20_Internet_20_Link"><text:span text:style-name="Internet_20_link"><text:span text:style-name="T35">353</text:span></text:span></text:a><text:span text:style-name="T31">, </text:span><text:a xlink:type="simple" xlink:href="https://www.normattiva.it/uri-res/N2Ls?urn:nir:stato:codice.penale:1930-10-19;1398~art353bis" office:target-frame-name="_blank" xlink:show="new" text:style-name="Internet_20_link" text:visited-style-name="Visited_20_Internet_20_Link"><text:span text:style-name="Internet_20_link"><text:span text:style-name="T35">353-bis</text:span></text:span></text:a><text:span text:style-name="T31">, </text:span><text:a xlink:type="simple" xlink:href="https://www.normattiva.it/uri-res/N2Ls?urn:nir:stato:codice.penale:1930-10-19;1398~art354" office:target-frame-name="_blank" xlink:show="new" text:style-name="Internet_20_link" text:visited-style-name="Visited_20_Internet_20_Link"><text:span text:style-name="Internet_20_link"><text:span text:style-name="T35">354</text:span></text:span></text:a><text:span text:style-name="T31">, </text:span><text:a xlink:type="simple" xlink:href="https://www.normattiva.it/uri-res/N2Ls?urn:nir:stato:codice.penale:1930-10-19;1398~art355" office:target-frame-name="_blank" xlink:show="new" text:style-name="Internet_20_link" text:visited-style-name="Visited_20_Internet_20_Link"><text:span text:style-name="Internet_20_link"><text:span text:style-name="T35">355</text:span></text:span></text:a><text:span text:style-name="T31"> e </text:span><text:a xlink:type="simple" xlink:href="https://www.normattiva.it/uri-res/N2Ls?urn:nir:stato:codice.penale:1930-10-19;1398~art356" office:target-frame-name="_blank" xlink:show="new" text:style-name="Internet_20_link" text:visited-style-name="Visited_20_Internet_20_Link"><text:span text:style-name="Internet_20_link"><text:span text:style-name="T35">356 del codice penale</text:span></text:span></text:a><text:span text:style-name="T31"> nonché <text:s/>all'</text:span><text:span text:style-name="T36">articolo 2635 del codice civile</text:span><text:span text:style-name="T31">; </text:span></text:p>
      <text:p text:style-name="P9"><text:span text:style-name="T31">c) false comunicazioni sociali di cui agli </text:span><text:a xlink:type="simple" xlink:href="https://www.normattiva.it/uri-res/N2Ls?urn:nir:stato:codice.civile:1942-03-16;262~art2621" office:target-frame-name="_blank" xlink:show="new" text:style-name="Internet_20_link" text:visited-style-name="Visited_20_Internet_20_Link"><text:span text:style-name="Internet_20_link"><text:span text:style-name="T35">articoli 2621</text:span></text:span></text:a><text:span text:style-name="T31"> e </text:span><text:span text:style-name="T36">2622 del codice civile</text:span><text:span text:style-name="T31">; </text:span></text:p>
      <text:p text:style-name="P9"><text:span text:style-name="T31">d) frode ai sensi dell'articolo 1 della convenzione <text:s/>relativa <text:s/>alla tutela degli interessi finanziari delle Comunità <text:s/>europee, <text:s/>del <text:s/>26 luglio 1995; </text:span></text:p>
      <text:p text:style-name="P10"><text:span text:style-name="T31">e) finalità di terrorismo, anche internazionale, e di eversione <text:s text:c="2"/>dell'ordine costituzionale reati terroristici o <text:s/>reati <text:s/>connessi <text:s/>alle <text:s/>attività terroristiche; </text:span></text:p>
      <text:p text:style-name="P9"><text:span text:style-name="T31">f) di cui agli articoli 648-bis, 648-ter <text:s/>e <text:s/>648-ter.1 <text:s/>del </text:span><text:a xlink:type="simple" xlink:href="https://www.normattiva.it/uri-res/N2Ls?urn:nir:stato:codice.penale:1930-10-19;1398" office:target-frame-name="_blank" xlink:show="new" text:style-name="Internet_20_link" text:visited-style-name="Visited_20_Internet_20_Link"><text:span text:style-name="Internet_20_link"><text:span text:style-name="T35">codice penale</text:span></text:span></text:a><text:span text:style-name="T31">, riciclaggio <text:s/>di <text:s/>proventi di <text:s/>attività <text:s/>criminose <text:s/>o finanziamento del <text:s/>terrorismo, <text:s/>quali <text:s/>definiti <text:s/>all'</text:span><text:span text:style-name="T36">articolo <text:s/>1 <text:s/>del decreto legislativo 22 giugno 2007, n. 109</text:span><text:span text:style-name="T31">; </text:span></text:p>
      <text:p text:style-name="P10"><text:span text:style-name="T31">g) sfruttamento del lavoro minorile e <text:s/>altre <text:s/>forme <text:s/>di <text:s/>tratta <text:s/>di esseri umani definite con il </text:span><text:a xlink:type="simple" xlink:href="https://www.normattiva.it/uri-res/N2Ls?urn:nir:stato:decreto.legislativo:2014-03-04;24" office:target-frame-name="_blank" xlink:show="new" text:style-name="Internet_20_link" text:visited-style-name="Visited_20_Internet_20_Link"><text:span text:style-name="Internet_20_link"><text:span text:style-name="T35">decreto legislativo 4 marzo 2014, n. 24</text:span></text:span></text:a><text:span text:style-name="T31">; </text:span></text:p>
      <text:p text:style-name="P11"><text:span text:style-name="T31">h) <text:s/>ogni <text:s/>altro <text:s/>delitto <text:s/>da <text:s/>cui <text:s/>derivi, <text:s/>quale <text:s/>pena <text:s/>accessoria, l'incapacità di contrattare con la pubblica amministrazione. </text:span></text:p>
      <text:p text:style-name="P20"><text:span text:style-name="T2">- </text:span><text:span text:style-name="T39">di non aver commesso sussistere gravi infrazioni, debitamente accertate con qualunque mezzo adeguato, alle norme in materia di salute e di sicurezza sul lavoro nonché agli obblighi in materia ambientale, sociale e del lavoro stabiliti dalla normativa europea e nazionale, <text:s/>dai <text:s/>contratti collettivi o dalle disposizioni internazionali elencate nell'allegato X alla </text:span><text:span text:style-name="T40">direttiva 2014/24/UE del Parlamento europeo <text:s/>e <text:s/>del <text:s/>Consiglio del 26 febbraio 2014</text:span><text:span text:style-name="T41">; </text:span></text:p>
      <text:p text:style-name="P20"><text:soft-page-break/><text:span text:style-name="T39">b) di non trovarsi in situazione di conflitto di <text:s/>interesse <text:s/>di <text:s/>cui <text:s/>all'articolo <text:s/>16 <text:s/>del D.Lgs. 36/2023 non diversamente risolvibile; </text:span></text:p>
      <text:p text:style-name="P1"><text:span text:style-name="T2">- che non sono stati emanati nei confronti dell’impresa provvedimenti interdittivi alla partecipazione a gare pubbliche ai sensi dell’art. 14 del D.lgs 9 aprile 2008 n. 81;</text:span></text:p>
      <text:p text:style-name="P1"><text:span text:style-name="T2">- che l’impresa non si trova nelle situazioni </text:span><text:span text:style-name="T44">di controllo di cui all’art. 2359 cod. civ. con altri concorrenti;</text:span></text:p>
      <text:p text:style-name="P1"><text:span text:style-name="T2">- </text:span><text:span text:style-name="T39">di non aver commesso</text:span><text:span text:style-name="T42"> </text:span><text:span text:style-name="T39">gravi violazioni, ancorché non definitivamente accertate, agli <text:s/>obblighi <text:s/>relativi al pagamento di imposte e tasse o contributi previdenziali,</text:span></text:p>
      <text:p text:style-name="P1"><text:span text:style-name="T2">- </text:span><text:span text:style-name="T3">di assumere a proprio carico tutti gli oneri assicurativi e previdenziali di legge e di osservare le norme vigenti in materia di sicurezza sul lavoro e di retribuzione dei <text:s/>lavoratori dipendenti;</text:span></text:p>
      <text:p text:style-name="P44"><text:span text:style-name="T45">- di avere </text:span><text:span text:style-name="T25">letto e compreso</text:span><text:span text:style-name="T45"> l’informativa di cui all’art. 13 del Decr. Lgs. 196 del 2003 e regolamento UE 679/2016, quindi di autorizzare la stazione appaltante al trattamento dei dati personali ai fini dell’espletamento della gara e dell’eventuale esecuzione del contratto.</text:span></text:p>
      <text:p text:style-name="P45"/>
      <text:p text:style-name="P18"><text:span text:style-name="T11">SI IMPEGNA</text:span></text:p>
      <text:p text:style-name="P22"><text:span text:style-name="T3">- </text:span><text:span text:style-name="T8">(solo nel caso di soggetto non ancora costituito in forma di impresa) </text:span><text:span text:style-name="T18">in caso di aggiudicazione ad avviare le necessarie procedure per l’apertura della partita IVA e per l’iscrizione al Registro delle Imprese presso la competente Camera di Commercio, prima dell’aggiudicazione definitiva.</text:span></text:p>
      <text:p text:style-name="P19"><text:span text:style-name="T3">- alla realizzazione ed alla assunzione di ogni onere concernente quanto indicato nel Piano di manutenzione (allegato </text:span><text:span text:style-name="T22">B</text:span><text:span text:style-name="T3"> al bando)</text:span></text:p>
      <text:p text:style-name="P19"><text:span text:style-name="T3">- a presentare, in caso di aggiudicazione, entro 15 (quindici) giorni dalla comunicazione di aggiudicazione, </text:span><text:span text:style-name="T22">il Piano di ripristino (Allegato C al bando)</text:span></text:p>
      <text:p text:style-name="P19"><text:span text:style-name="T3">nonché al rispetto di quanto previsto e stabilito nel Bando/Avviso pubblici di gara e nel </text:span><text:span text:style-name="T22">Disciplinare</text:span><text:span text:style-name="T3">.</text:span></text:p>
      <text:p text:style-name="P14"/>
      <text:p text:style-name="P19"><text:span text:style-name="T3">_____________________, lì___________<text:tab/><text:tab/><text:tab/><text:tab/><text:tab/></text:span></text:p>
      <text:p text:style-name="P19"><text:span text:style-name="T3"><text:tab/><text:tab/><text:tab/><text:tab/><text:tab/><text:tab/><text:tab/><text:tab/><text:tab/></text:span><text:span text:style-name="T2">Il Legale Rappresentante</text:span></text:p>
      <text:p text:style-name="P8"><text:span text:style-name="T11">Informativa ex art. 13 D.lgs. 196/2003 </text:span><text:span text:style-name="T23">e </text:span><text:span text:style-name="T43">REGOLAMENTO UE 679/2016</text:span><text:span text:style-name="T23"> </text:span></text:p>
      <text:p text:style-name="P21"><text:soft-page-break/><text:span text:style-name="T15">Ai sensi del D.Lgs. n. 196/2003 e ss.mm.ii come modificato dal decreto legislativo 10 agosto 2018, n. 101 e del Regolamento UE 679/2016, i dati personali forniti saranno raccolti ed utilizzati ai soli fini della presente selezione e delle attività dell’Amministrazione Comunale.</text:span></text:p>
      <text:p text:style-name="P21"><text:span text:style-name="T15">Il testo completo dell’informativa è consultabile al seguente link:</text:span></text:p>
      <text:p text:style-name="P32"><text:span text:style-name="T24"><text:s/></text:span><text:a xlink:type="simple" xlink:href="https://www.comune.riparbella.pi.it/informativa-privacy" text:style-name="Internet_20_link" text:visited-style-name="Visited_20_Internet_20_Link"><text:span text:style-name="Internet_20_link"><text:span text:style-name="T24">https://www.comune.riparbella.pi.it/informativa-privacy</text:span></text:span></text:a><text:span text:style-name="T24"> </text:span></text:p>
      <text:p text:style-name="P37"><draw:custom-shape text:anchor-type="as-char" style:rel-width="100%" draw:z-index="0" draw:name="Forma1" draw:style-name="gr1" draw:text-style-name="P46" svg:width="17.005cm" svg:height="0.0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25" text:outline-level="3"/>
      <text:h text:style-name="P25" text:outline-level="3"/>
      <text:h text:style-name="P25" text:outline-level="3"/>
      <text:h text:style-name="P26" text:outline-level="3"><text:span text:style-name="T1">OFFERTA ECONOMICA </text:span></text:h>
      <text:p text:style-name="P5"/>
      <text:p text:style-name="P12"><text:span text:style-name="T2">COMUNE DI RIPARBELLA</text:span></text:p>
      <text:p text:style-name="P34"><text:span text:style-name="T2">Piazza del Popolo n. 1</text:span></text:p>
      <text:p text:style-name="P35"><text:span text:style-name="T5">56046 RIPARBELLA (PI)</text:span></text:p>
      <text:p text:style-name="P5"/>
      <text:p text:style-name="Corpo_20_del_20_testo_20_3"><text:span text:style-name="T5">Oggetto: Offerta per la partecipazione alla </text:span><text:span text:style-name="T21">procedura pubblica</text:span><text:span text:style-name="T5"> per l</text:span><text:span text:style-name="T16">’assegnazione in concessione d’uso dell’immobile adibito a bar – pizzeria di proprietà comunale sito in <text:s/>località Proggi – via Roma</text:span></text:p>
      <text:p text:style-name="P17"/>
      <text:p text:style-name="P2"><text:span text:style-name="T2">Il sottoscritto _____________________________________________________________________ nato a ____________________________________________il ________________________ residente nel Comune di _____________________________________________in via /piazza _______________________________________________ in qualità di legale rappresentante della Ditta____________________________________________ <text:s/>con sede in ________________ via / piazza ________________________ C.F ________________________ P. IVA __________________ tel ______________________ fax _______________________________________con espresso riferimento alla Ditta che rappresenta </text:span></text:p>
      <text:h text:style-name="P7" text:outline-level="2"><text:span text:style-name="T11">OFFRE</text:span></text:h>
      <text:p text:style-name="P16"/>
      <text:p text:style-name="P19"><text:soft-page-break/><text:span text:style-name="T2">un canone annuale pari ad € _____________________, corrispondente ad un rialzo percentuale sul canone a base d’asta pari al _______% (in cifre max 2 decimali) ______________________________________________ (in lettere).</text:span></text:p>
      <text:p text:style-name="P19"><text:span text:style-name="T3">____________________, lì___________<text:tab/><text:tab/><text:tab/><text:tab/><text:tab/></text:span></text:p>
      <text:p text:style-name="P38"><text:span text:style-name="T2">Il Legale Rappresentante</text:span></text:p>
      <text:p text:style-name="P30"/>
      <text:p text:style-name="P37"><draw:custom-shape text:anchor-type="as-char" style:rel-width="100%" draw:z-index="1" draw:name="Forma2" draw:style-name="gr1" draw:text-style-name="P46" svg:width="17.005cm" svg:height="0.0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25" text:outline-level="3"/>
      <text:h text:style-name="P25" text:outline-level="3"/>
      <text:h text:style-name="P25" text:outline-level="3"/>
      <text:h text:style-name="P25" text:outline-level="3"/>
      <text:h text:style-name="P25" text:outline-level="3"/>
      <text:h text:style-name="P25" text:outline-level="3"/>
      <text:h text:style-name="P25" text:outline-level="3"/>
      <text:h text:style-name="P26" text:outline-level="3"><text:span text:style-name="T1">PROGETTO DI GESTIONE (art. 6 lettera B del Bando) </text:span></text:h>
      <text:h text:style-name="P26" text:outline-level="4"><text:span text:style-name="T14">1. Esperienza nel settore </text:span></text:h>
      <text:list xml:id="list2242286772" text:style-name="WWNum1">
        <text:list-item>
          <text:p text:style-name="P33"><text:span text:style-name="T19">Anni di esperienza nella gestione di esercizi pubblici e/o locali aperti al pubblico:<text:line-break/>______ anni </text:span><text:span text:style-name="T9">(allegare CV o documentazione attestante l’esperienza)</text:span></text:p>
        </text:list-item>
      </text:list>
      <text:h text:style-name="P26" text:outline-level="4"><text:span text:style-name="T14">2. Piano di migliorie spontanee – da compilare su ALLEGATO D </text:span></text:h>
      <text:p text:style-name="P31"><text:span text:style-name="T19">Il piano dovrà essere presentato </text:span><text:span text:style-name="T14">a parte</text:span><text:span text:style-name="T19">, utilizzando l'apposito </text:span><text:span text:style-name="T14">ALLEGATO D – Modulo Piano di Migliorie Spontanee</text:span><text:span text:style-name="T19">, contenente:</text:span></text:p>
      <text:list xml:id="list2541159749" text:style-name="WWNum2">
        <text:list-item>
          <text:p text:style-name="P39"><text:span text:style-name="T19">descrizione organica degli interventi previsti;</text:span></text:p>
        </text:list-item>
        <text:list-item>
          <text:p text:style-name="P41"><text:span text:style-name="T19">indicazione di eventuali attrezzature, arredi, adeguamenti strutturali;</text:span></text:p>
        </text:list-item>
        <text:list-item>
          <text:p text:style-name="P42"><text:span text:style-name="T19">elementi di sostenibilità, innovazione e valorizzazione sociale e aggregativa.</text:span></text:p>
        </text:list-item>
      </text:list>
      <text:h text:style-name="P26" text:outline-level="4"><text:span text:style-name="T14">3. Piano di manutenzione – da compilare su ALLEGATO B </text:span></text:h>
      <text:p text:style-name="P31"><text:span text:style-name="T19">Il piano dovrà essere presentato </text:span><text:span text:style-name="T14">a parte</text:span><text:span text:style-name="T19">, utilizzando l'apposito </text:span><text:span text:style-name="T14">ALLEGATO B – Modulo Piano di Manutenzione Ordinaria</text:span><text:span text:style-name="T19">, includendo:</text:span></text:p>
      <text:list xml:id="list2385511754" text:style-name="WWNum3">
        <text:list-item>
          <text:p text:style-name="P40"><text:span text:style-name="T19">calendario programmato degli interventi di manutenzione e pulizia;</text:span></text:p>
        </text:list-item>
        <text:list-item>
          <text:p text:style-name="P43"><text:soft-page-break/><text:span text:style-name="T19">strategie di presidio e tutela della struttura oggetto di concessione.</text:span></text:p>
        </text:list-item>
      </text:list>
      <text:p text:style-name="P37"><draw:custom-shape text:anchor-type="as-char" style:rel-width="100%" draw:z-index="2" draw:name="Forma3" draw:style-name="gr1" draw:text-style-name="P46" svg:width="17.005cm" svg:height="0.0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26" text:outline-level="3"><text:span text:style-name="T1">ALLEGATI RICHIESTI</text:span></text:h>
      <text:p text:style-name="P31"><text:span text:style-name="T46">☐</text:span><text:span text:style-name="T19"> Curriculum e documentazione esperienze pregresse<text:line-break/></text:span><text:span text:style-name="T46">☐</text:span><text:span text:style-name="T19"> </text:span><text:span text:style-name="T14">ALLEGATO D – Piano di migliorie spontanee</text:span><text:span text:style-name="T19"><text:line-break/></text:span><text:span text:style-name="T46">☐</text:span><text:span text:style-name="T19"> </text:span><text:span text:style-name="T14">ALLEGATO B – Piano di manutenzione ordinaria</text:span><text:span text:style-name="T19"><text:line-break/></text:span><text:span text:style-name="T46">☐</text:span><text:span text:style-name="T19"> Computo metrico estimativo o progetto tecnico (se previsti interventi entro 18 mesi)</text:span></text:p>
      <text:p text:style-name="P37"><draw:custom-shape text:anchor-type="as-char" style:rel-width="100%" draw:z-index="3" draw:name="Forma4" draw:style-name="gr1" draw:text-style-name="P46" svg:width="17.005cm" svg:height="0.0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14">Luogo e data:</text:span><text:span text:style-name="T19"> _________________________<text:line-break/></text:span><text:span text:style-name="T14">Firma del proponente:</text:span><text:span text:style-name="T19"> _________________________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, 'Courier New'" style:font-family-generic="roman" style:font-pitch="variable" fo:font-size="10pt" style:font-name-asian="Liberation Mono1" style:font-family-asian="'Liberation Mono', 'Courier New'" style:font-family-generic-asian="system" style:font-pitch-asian="variable" style:font-size-asian="10pt" style:font-name-complex="Liberation Mono1" style:font-family-complex="'Liberation Mono', 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style:punctuation-wrap="simple" style:vertical-align="baseline"/>
      <style:text-properties fo:font-size="12pt" style:font-size-asian="12pt"/>
    </style:style>
    <style:style style:name="sche_5f_3" style:display-name="sche_3" style:family="paragraph" style:default-outline-level="">
      <style:paragraph-properties fo:margin-top="0cm" fo:margin-bottom="0.282cm" style:contextual-spacing="false" fo:line-height="108%" fo:text-align="justify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olo_20_2_20_Carattere" style:display-name="Titolo 2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0T17:30:00</meta:creation-date>
    <meta:initial-creator>Salvatore</meta:initial-creator>
    <dc:language>it-IT</dc:language>
    <dc:date>2025-06-24T10:25:01.717000000</dc:date>
    <meta:editing-cycles>14</meta:editing-cycles>
    <meta:editing-duration>PT44M43S</meta:editing-duration>
    <meta:generator>LibreOffice/7.0.1.2$Windows_X86_64 LibreOffice_project/7cbcfc562f6eb6708b5ff7d7397325de9e764452</meta:generator>
    <meta:document-statistic meta:table-count="0" meta:image-count="0" meta:object-count="0" meta:page-count="6" meta:paragraph-count="71" meta:word-count="1234" meta:character-count="9338" meta:non-whitespace-character-count="8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