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e" style:family="paragraph">
      <style:text-properties fo:font-size="14pt" style:font-size-asian="14pt" style:font-size-complex="14pt"/>
    </style:style>
    <style:style style:name="P3" style:parent-style-name="Normale" style:family="paragraph">
      <style:paragraph-properties fo:text-align="end" fo:line-height="100%"/>
      <style:text-properties fo:font-size="12pt" style:font-size-asian="12pt" style:font-size-complex="12pt"/>
    </style:style>
    <style:style style:name="P4" style:parent-style-name="Normale" style:family="paragraph">
      <style:paragraph-properties fo:text-align="end" fo:line-height="100%"/>
      <style:text-properties fo:font-size="12pt" style:font-size-asian="12pt" style:font-size-complex="12pt"/>
    </style:style>
    <style:style style:name="P5" style:parent-style-name="Normale" style:family="paragraph">
      <style:paragraph-properties fo:text-align="end" fo:line-height="100%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-asian="Calibri" fo:color="#000000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Paragrafoelenco" style:list-style-name="LFO3" style:family="paragraph">
      <style:paragraph-properties fo:text-align="justify" style:line-height-at-least="0.1944in"/>
    </style:style>
    <style:style style:name="P17" style:parent-style-name="Paragrafoelenco" style:list-style-name="LFO2" style:family="paragraph">
      <style:paragraph-properties fo:margin-bottom="0in" fo:line-height="100%"/>
    </style:style>
    <style:style style:name="P18" style:parent-style-name="Paragrafoelenco" style:list-style-name="LFO2" style:family="paragraph">
      <style:paragraph-properties fo:margin-bottom="0in" fo:line-height="100%"/>
    </style:style>
    <style:style style:name="P19" style:parent-style-name="Paragrafoelenco" style:list-style-name="LFO2" style:family="paragraph">
      <style:paragraph-properties fo:margin-bottom="0in" fo:line-height="100%"/>
    </style:style>
    <style:style style:name="P20" style:parent-style-name="Paragrafoelenco" style:list-style-name="LFO2" style:family="paragraph">
      <style:paragraph-properties fo:margin-bottom="0in" fo:line-height="100%"/>
    </style:style>
    <style:style style:name="P21" style:parent-style-name="Paragrafoelenco" style:list-style-name="LFO2" style:family="paragraph">
      <style:paragraph-properties fo:text-align="justify" fo:margin-bottom="0in" fo:line-height="100%"/>
    </style:style>
    <style:style style:name="P22" style:parent-style-name="Paragrafoelenco" style:list-style-name="LFO2" style:family="paragraph">
      <style:paragraph-properties fo:text-align="justify" fo:margin-bottom="0in" fo:line-height="100%"/>
    </style:style>
    <style:style style:name="P23" style:parent-style-name="Paragrafoelenco" style:list-style-name="LFO2" style:family="paragraph">
      <style:paragraph-properties fo:text-align="justify" fo:margin-bottom="0in" fo:line-height="100%"/>
    </style:style>
    <style:style style:name="P24" style:parent-style-name="Paragrafoelenco" style:family="paragraph">
      <style:paragraph-properties fo:text-align="center" fo:margin-bottom="0in" fo:line-height="100%" fo:margin-left="1in">
        <style:tab-stops/>
      </style:paragraph-properties>
    </style:style>
    <style:style style:name="P2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26" style:parent-style-name="Paragrafoelenco" style:family="paragraph">
      <style:paragraph-properties fo:margin-bottom="0in" fo:line-height="100%"/>
    </style:style>
    <style:style style:name="P27" style:parent-style-name="Paragrafoelenco" style:family="paragraph">
      <style:paragraph-properties fo:margin-bottom="0in" fo:line-height="100%"/>
    </style:style>
    <style:style style:name="P28" style:parent-style-name="Paragrafoelenco" style:family="paragraph">
      <style:paragraph-properties fo:margin-bottom="0in" fo:line-height="100%"/>
    </style:style>
    <style:style style:name="P2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30" style:parent-style-name="Paragrafoelenco" style:family="paragraph">
      <style:paragraph-properties fo:margin-bottom="0in" fo:line-height="100%"/>
    </style:style>
    <style:style style:name="P31" style:parent-style-name="Paragrafoelenco" style:family="paragraph">
      <style:paragraph-properties fo:margin-bottom="0in" fo:line-height="100%"/>
    </style:style>
    <style:style style:name="P3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36" style:parent-style-name="Normale" style:family="paragraph">
      <style:paragraph-properties>
        <style:tab-stops>
          <style:tab-stop style:type="center" style:position="5.125in"/>
          <style:tab-stop style:type="center" style:position="5.25in"/>
        </style:tab-stops>
      </style:paragraph-properties>
    </style:style>
    <style:style style:name="T37" style:parent-style-name="Car.predefinitoparagrafo" style:family="text">
      <style:text-properties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weight-complex="bold" fo:font-size="12pt" style:font-size-asian="12pt" style:font-size-complex="12pt"/>
    </style:style>
    <style:style style:name="P39" style:parent-style-name="Normale" style:family="paragraph">
      <style:paragraph-properties>
        <style:tab-stops>
          <style:tab-stop style:type="center" style:position="5.125in"/>
          <style:tab-stop style:type="center" style:position="5.25in"/>
        </style:tab-stops>
      </style:paragraph-properties>
    </style:style>
    <style:style style:name="T40" style:parent-style-name="Car.predefinitoparagrafo" style:family="text">
      <style:text-properties style:font-weight-complex="bold" fo:font-size="12pt" style:font-size-asian="12pt" style:font-size-complex="12pt"/>
    </style:style>
    <style:style style:name="P41" style:parent-style-name="Normale" style:family="paragraph">
      <style:paragraph-properties fo:text-align="center">
        <style:tab-stops>
          <style:tab-stop style:type="center" style:position="5.125in"/>
        </style:tab-stops>
      </style:paragraph-properties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text-properties fo:font-weight="bold" style:font-weight-asian="bold"/>
    </style:style>
  </office:automatic-styles>
  <office:body>
    <office:text text:use-soft-page-breaks="true">
      <text:p text:style-name="P1">ALLEGATO 1 <text:s text:c="73"/></text:p>
      <text:p text:style-name="P2">DOMANDA DI PARTECIPAZIONE <text:s text:c="79"/></text:p>
      <text:p text:style-name="P3">COMUNE DI RIPARBELLA</text:p>
      <text:p text:style-name="P4">PIAZZA DEL POPOLO 1</text:p>
      <text:p text:style-name="P5">56046 RIPARBELLA (PI)</text:p>
      <text:p text:style-name="Normale">AVVISO PER L’EROGAZIONE DI CONTRIBUTI AD ASSOCIAZIONI ENTI COMITATI E ALTRI SOGGETTI SENZA FINALITA’ DI LUCRO ISCRITTI ALL’ALBO DELLE ASSOCIAZIONI COMUNALI PER L’ANNO 2025.</text:p>
      <text:p text:style-name="P6">Il/La sottoscritto/a _____________________________________________________________nato/a ___________________________________________ il _____________________________ residente a ______________________________________________________________________________via _____________________________________________________________________________ codice fiscale_____________________________________________________________________ nella sua qualità di___________________________________________________________________________ del _____________________________________________________________________ con sede a _______________________ in via _____________________________ n. _____ telefono ______________________ posta elettronica ___________________________________________________</text:p>
      <text:p text:style-name="P7"><text:s/>posta elettronica certificata _____________________________ codice fiscale _____________</text:p>
      <text:p text:style-name="P8"><text:s/>partita IVA ___________________________________________________________________</text:p>
      <text:p text:style-name="Normale">Visto l’ Avviso del <text:s/><text:span text:style-name="T9">10 Febbraio 2025</text:span></text:p>
      <text:p text:style-name="P10">CHIEDE</text:p>
      <text:p text:style-name="Normale"><text:s/>di essere ammesso alla procedura di cui in oggetto per l’erogazione di un contributo pari ad € __________</text:p>
      <text:p text:style-name="P11"><text:span text:style-name="T12">DICHIARA<text:s/></text:span><text:span text:style-name="T13"><text:s/>AI SENSI DEGLI ART. 46 E 47 DEL DPR 28.12.2000 N. 445,</text:span></text:p>
      <text:p text:style-name="P14"><text:span text:style-name="T15">CONSAPEVOLE DELLA RESPONSABILITA' PENALE CUI PUO’ ANDARE INCONTRO IN CASO DI AFFERMAZIONI MENDACI AI SENSI DELL'ART. 76 DEL MEDESIMO DPR 445/2000:</text:span></text:p>
      <text:list text:style-name="LFO3" text:continue-numbering="true">
        <text:list-item>
          <text:p text:style-name="P16">che l’ Associazione è iscritta all’albo delle associazioni comunali del Comune di Riparbella</text:p>
        </text:list-item>
      </text:list>
      <text:list text:style-name="LFO2" text:continue-numbering="true">
        <text:list-item>
          <text:p text:style-name="P17">Non avere finalità di lucro e di non aver percepito dal Comune di Riparbella alcun beneficio per la medesima attività;</text:p>
        </text:list-item>
        <text:list-item>
          <text:p text:style-name="P18">di aver/non aver percepito da altri enti pubblici ed economici benefici di natura economica o di altro genere per la medesima attività,</text:p>
        </text:list-item>
        <text:list-item>
          <text:p text:style-name="P19">Perseguire uno scopo determinato con finalità sociali o di pubblico interesse (specificare )</text:p>
        </text:list-item>
        <text:list-item>
          <text:p text:style-name="P20">Operare nel settore di intervento di attività sportive o ricreative, di promozione del territorio e ambiente attività culturali e tutela dei beni storici e artistici (specificare)</text:p>
        </text:list-item>
        <text:list-item>
          <text:p text:style-name="P21">Non far parte dell’articolazione politica- amministrativa di alcun partito o associazione politica ai sensi della normativa sul finanziamento pubblico ai partiti.</text:p>
        </text:list-item>
        <text:list-item>
          <text:p text:style-name="P22">Di non <text:s/>trovarsi nelle cause di esclusione previste dagli artt. 94-95 del D. Lgs. 36/2023<text:s/></text:p>
        </text:list-item>
        <text:list-item>
          <text:p text:style-name="P23">Di aver preso visione dell’avvisobando e del regolamento comunale per la concessione di benefici economici <text:s/>e di accettarli in ogni sua parte.</text:p>
        </text:list-item>
      </text:list>
      <text:p text:style-name="P24">SI IMPEGNA</text:p>
      <text:soft-page-break/>
      <text:p text:style-name="P25">a presentare a consuntivo un elenco delle spese sostenute e delle entrate percepite con l’organizzazione delle attività<text:s/></text:p>
      <text:p text:style-name="P26"/>
      <text:p text:style-name="P27">ad utilizzare il contributo per la finalità per il quale è stato richiesto</text:p>
      <text:p text:style-name="P28"/>
      <text:p text:style-name="P29">Allegare</text:p>
      <text:p text:style-name="P30"/>
      <text:p text:style-name="P31">Relazione illustrativa dell’attività svolta o da svolgere con l’indicazione delle spese sostenute o che si prevede di sostenere e le entrate introitate o che si prevede di introitare <text:s/>comprensivo del contributo richiesto all’ente.</text:p>
      <text:p text:style-name="P32"/>
      <text:p text:style-name="P33"><text:span text:style-name="T34">Data __________________________</text:span></text:p>
      <text:p text:style-name="P35"/>
      <text:p text:style-name="P36"><text:span text:style-name="T37"><text:s/></text:span><text:span text:style-name="T38"><text:tab/></text:span></text:p>
      <text:p text:style-name="P39"><text:span text:style-name="T40"><text:tab/>Firma<text:s/></text:span></text:p>
      <text:p text:style-name="P41"><text:span text:style-name="T42"><text:tab/>_____________________________________</text:span></text:p>
      <text:p text:style-name="P43"/>
      <text:p text:style-name="P44"/>
      <text:p text:style-name="P45"><text:span text:style-name="T46">N.B.: Ai fini della validità della presente dichiarazione deve essere allegata la fotocopia non autenticata di un documento di identità del sottoscrittore.</text:span><text:span text:style-name="T47"><text:s/></text:span></text:p>
      <text:p text:style-name="P48">Allegare</text:p>
      <text:p text:style-name="Normale">Progetto / relazione illustrativa</text:p>
      <text:p text:style-name="Normale">Documentazione <text:s/>fiscale attestante le spese sostenute o il programma delle spese da sostenere con dichiarazione di impegno a presentare la documentazione al momento della liquidazione del contribut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style:snap-to-layout-grid="false"/>
      <style:text-properties style:font-name="TimesNew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Numerazioneperbuste" style:display-name="Numerazione per buste" style:family="paragraph" style:parent-style-name="Normale" style:list-style-name="LFO1">
      <style:paragraph-properties fo:text-align="justify" fo:margin-top="0.0833in" fo:margin-bottom="0.0833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grafe</meta:initial-creator>
    <dc:creator>igor.rossi igor.rossi</dc:creator>
    <meta:creation-date>2025-02-14T07:11:00Z</meta:creation-date>
    <dc:date>2025-02-14T07:11:00Z</dc:date>
    <meta:print-date>2016-12-02T09:1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1" meta:word-count="543" meta:character-count="3641" meta:row-count="104" meta:non-whitespace-character-count="3149"/>
  </office:meta>
</office:document-meta>
</file>