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4" style:parent-style-name="Standard" style:family="paragraph">
      <style:text-properties style:font-name="Verdana"/>
    </style:style>
    <style:style style:name="P5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Titolo1" style:family="paragraph">
      <style:paragraph-properties fo:text-align="end">
        <style:tab-stops>
          <style:tab-stop style:type="left" style:position="2.7548in"/>
          <style:tab-stop style:type="left" style:position="4.7291in"/>
        </style:tab-stops>
      </style:paragraph-properties>
      <style:text-properties style:font-name="Verdana" fo:font-size="10.5pt" style:font-size-asian="10.5pt"/>
    </style:style>
    <style:style style:name="P10" style:parent-style-name="Standard" style:family="paragraph">
      <style:text-properties style:font-name="Verdana" fo:font-weight="bold" style:font-weight-asian="bold"/>
    </style:style>
    <style:style style:name="P11" style:parent-style-name="Titolo6" style:family="paragraph">
      <style:text-properties style:font-name="Verdana"/>
    </style:style>
    <style:style style:name="T12" style:parent-style-name="Car.predefinitoparagrafo" style:family="text">
      <style:text-properties style:font-name="Verdana" fo:font-weight="bold" style:font-weight-asian="bold"/>
    </style:style>
    <style:style style:name="T13" style:parent-style-name="Car.predefinitoparagrafo" style:family="text">
      <style:text-properties style:font-name="Verdana" fo:font-weight="bold" style:font-weight-asian="bold" fo:font-size="8pt" style:font-size-asian="8pt"/>
    </style:style>
    <style:style style:name="P14" style:parent-style-name="Standard" style:family="paragraph">
      <style:text-properties style:font-name="Verdana"/>
    </style:style>
    <style:style style:name="P15" style:parent-style-name="Intestazione" style:family="paragraph">
      <style:paragraph-properties>
        <style:tab-stops/>
      </style:paragraph-properties>
      <style:text-properties style:font-name="Verdana"/>
    </style:style>
    <style:style style:name="P16" style:parent-style-name="Intestazione" style:family="paragraph">
      <style:paragraph-properties>
        <style:tab-stops/>
      </style:paragraph-properties>
      <style:text-properties style:font-name="Verdana" fo:font-weight="bold" style:font-weight-asian="bold" style:font-weight-complex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in"/>
        </style:tab-stops>
      </style:paragraph-properties>
      <style:text-properties style:font-name="Verdana" fo:font-size="11pt" style:font-size-asian="11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1" style:parent-style-name="Titolo5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weight="normal" style:font-weight-asian="normal" style:use-window-font-color="true" fo:font-size="11pt" style:font-size-asian="11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Verdana" fo:font-size="11pt" style:font-size-asian="11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4" style:parent-style-name="Standard" style:family="paragraph">
      <style:text-properties style:font-name="Verdana" fo:font-weight="bold" style:font-weight-asian="bold" style:font-weight-complex="bold"/>
    </style:style>
    <style:style style:name="P45" style:parent-style-name="Standard" style:family="paragraph">
      <style:text-properties style:font-name="Verdana" fo:font-weight="bold" style:font-weight-asian="bold" style:font-weight-complex="bold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1pt" style:font-size-asian="11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" style:parent-style-name="Car.predefinitoparagrafo" style:family="text">
      <style:text-properties style:font-name="Verdana" fo:font-size="11pt" style:font-size-asian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55" style:parent-style-name="Car.predefinitoparagrafo" style:family="text">
      <style:text-properties style:font-name="Verdana" fo:font-size="11pt" style:font-size-asian="11pt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 fo:font-size="11pt" style:font-size-asian="11pt"/>
    </style:style>
    <style:style style:name="T58" style:parent-style-name="Car.predefinitoparagrafo" style:family="text">
      <style:text-properties style:font-name="Verdana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fo:font-size="10.5pt" style:font-size-asian="10.5pt"/>
    </style:style>
    <style:style style:name="T63" style:parent-style-name="Car.predefinitoparagrafo" style:family="text">
      <style:text-properties style:font-name="Verdana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" style:parent-style-name="Car.predefinitoparagrafo" style:family="text">
      <style:text-properties style:font-name="Verdana" fo:font-size="11pt" style:font-size-asian="11pt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 fo:font-size="11pt" style:font-size-asian="11pt"/>
    </style:style>
    <style:style style:name="T69" style:parent-style-name="Car.predefinitoparagrafo" style:family="text">
      <style:text-properties style:font-name="Verdana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2" style:parent-style-name="Car.predefinitoparagrafo" style:family="text">
      <style:text-properties style:font-name="Verdana" fo:font-size="11pt" style:font-size-asian="11pt"/>
    </style:style>
    <style:style style:name="T73" style:parent-style-name="Car.predefinitoparagrafo" style:family="text">
      <style:text-properties style:font-name="Verdana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6" style:parent-style-name="Car.predefinitoparagrafo" style:family="text">
      <style:text-properties style:font-name="Verdana" fo:font-size="11pt" style:font-size-asian="11pt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fo:font-size="11pt" style:font-size-asian="11pt"/>
    </style:style>
    <style:style style:name="T79" style:parent-style-name="Car.predefinitoparagrafo" style:family="text">
      <style:text-properties style:font-name="Verdana" fo:font-weight="bold" style:font-weight-asian="bold"/>
    </style:style>
    <style:style style:name="T80" style:parent-style-name="Car.predefinitoparagrafo" style:family="text">
      <style:text-properties style:font-name="Verdana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3" style:parent-style-name="Car.predefinitoparagrafo" style:family="text">
      <style:text-properties style:font-name="Verdana" fo:font-weight="bold" style:font-weight-asian="bold" fo:font-size="11pt" style:font-size-asian="11pt"/>
    </style:style>
    <style:style style:name="T84" style:parent-style-name="Car.predefinitoparagrafo" style:family="text">
      <style:text-properties style:font-name="Verdana" fo:font-weight="bold" style:font-weight-asian="bold"/>
    </style:style>
    <style:style style:name="T85" style:parent-style-name="Car.predefinitoparagrafo" style:family="text">
      <style:text-properties style:font-name="Verdana" fo:font-size="11pt" style:font-size-asian="11pt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fo:font-size="11pt" style:font-size-asian="11pt"/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 fo:font-weight="bold" style:font-weight-asian="bold" style:font-weight-complex="bold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2" style:parent-style-name="Car.predefinitoparagrafo" style:family="text">
      <style:text-properties style:font-name="Verdana" fo:font-size="10.5pt" style:font-size-asian="10.5pt"/>
    </style:style>
    <style:style style:name="T93" style:parent-style-name="Car.predefinitoparagrafo" style:family="text">
      <style:text-properties style:font-name="Verdana"/>
    </style:style>
    <style:style style:name="T94" style:parent-style-name="Car.predefinitoparagrafo" style:family="text">
      <style:text-properties style:font-name="Verdana" fo:font-size="11pt" style:font-size-asian="11pt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 fo:font-size="11pt" style:font-size-asian="11pt"/>
    </style:style>
    <style:style style:name="T97" style:parent-style-name="Car.predefinitoparagrafo" style:family="text">
      <style:text-properties style:font-name="Verdana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0" style:parent-style-name="Car.predefinitoparagrafo" style:family="text">
      <style:text-properties style:font-name="Verdana" fo:font-size="11pt" style:font-size-asian="11pt"/>
    </style:style>
    <style:style style:name="T101" style:parent-style-name="Car.predefinitoparagrafo" style:family="text">
      <style:text-properties style:font-name="Verdana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4" style:parent-style-name="Car.predefinitoparagrafo" style:family="text">
      <style:text-properties style:font-name="Verdana" fo:font-size="11pt" style:font-size-asian="11pt"/>
    </style:style>
    <style:style style:name="T105" style:parent-style-name="Car.predefinitoparagrafo" style:family="text">
      <style:text-properties style:font-name="Verdana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2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4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.5pt" style:font-size-asian="10.5pt" style:font-size-complex="10.5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2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1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25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/>
    </style:style>
    <style:style style:name="P14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5pt" style:font-size-asian="5pt"/>
    </style:style>
    <style:style style:name="P14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144" style:parent-style-name="Standard" style:family="paragraph">
      <style:text-properties style:font-name="Verdana" fo:font-size="9pt" style:font-size-asian="9pt"/>
    </style:style>
    <style:style style:name="P14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Verdana" fo:font-weight="bold" style:font-weight-asian="bold" fo:font-size="6pt" style:font-size-asian="6pt" style:font-size-complex="6pt"/>
    </style:style>
    <style:style style:name="P149" style:parent-style-name="Titolo3" style:family="paragraph">
      <style:paragraph-properties>
        <style:tab-stops>
          <style:tab-stop style:type="left" style:position="0in"/>
        </style:tab-stops>
      </style:paragraph-properties>
      <style:text-properties style:font-name="Verdana" fo:font-size="13pt" style:font-size-asian="13pt" style:font-size-complex="13pt"/>
    </style:style>
    <style:style style:name="P1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fo:font-weight="bold" style:font-weight-asian="bold" style:font-weight-complex="bold"/>
    </style:style>
    <style:style style:name="P151" style:parent-style-name="Textbody" style:family="paragraph">
      <style:paragraph-properties fo:text-align="justify" style:line-height-at-least="0.1388in"/>
    </style:style>
    <style:style style:name="T15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text-align="justify" style:line-height-at-least="0.1388in"/>
    </style:style>
    <style:style style:name="T154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5" style:parent-style-name="Textbody" style:family="paragraph">
      <style:paragraph-properties fo:text-align="justify" style:line-height-at-least="0.1388in"/>
    </style:style>
    <style:style style:name="T1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57" style:parent-style-name="Textbody" style:family="paragraph">
      <style:paragraph-properties fo:text-align="justify" style:line-height-at-least="0.1388in"/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Verdana" fo:font-weight="bold" style:font-weight-asian="bold" fo:font-size="10.5pt" style:font-size-asian="10.5pt"/>
    </style:style>
    <style:style style:name="P159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  <style:text-properties style:font-name="Verdana" fo:font-weight="bold" style:font-weight-asian="bold" fo:font-size="10.5pt" style:font-size-asian="10.5pt"/>
    </style:style>
    <style:style style:name="P160" style:parent-style-name="Standard" style:family="paragraph">
      <style:paragraph-properties fo:text-align="justify">
        <style:tab-stops>
          <style:tab-stop style:type="left" style:position="0.4687in"/>
        </style:tab-stops>
      </style:paragraph-properties>
    </style:style>
    <style:style style:name="T161" style:parent-style-name="Car.predefinitoparagrafo" style:family="text">
      <style:text-properties style:font-name="Verdana" fo:font-weight="bold" style:font-weight-asian="bold" fo:font-size="10.5pt" style:font-size-asian="10.5pt"/>
    </style:style>
  </office:automatic-styles>
  <office:body>
    <office:text text:use-soft-page-breaks="true">
      <text:p text:style-name="P1"><text:s/>DOMANDA DI VARIAZIONE/CANCELLAZIONE ALL’ALBO DELLE</text:p>
      <text:p text:style-name="P2"><text:s/>LIBERE FORME ASSOCIATIVE</text:p>
      <text:p text:style-name="P3">Associazioni</text:p>
      <text:p text:style-name="P4"/>
      <text:h text:style-name="P5" text:outline-level="1"/>
      <text:h text:style-name="P6" text:outline-level="1"><text:tab/>AL COMUNE DI RIPARBELLA</text:h>
      <text:h text:style-name="P7" text:outline-level="1"><text:tab/>SETTORE<text:s/></text:h>
      <text:h text:style-name="P8" text:outline-level="1">AREA AMMINISTRATIVA</text:h>
      <text:h text:style-name="P9" text:outline-level="1"/>
      <text:p text:style-name="P10"/>
      <text:h text:style-name="P11" text:outline-level="6"/>
      <text:p text:style-name="Standard"><text:span text:style-name="T12">IMPORTANTE:<text:s/></text:span><text:span text:style-name="T13">SI PREGA DI COMPILARE IL MODULO IN OGNI SUA PARTE.</text:span></text:p>
      <text:p text:style-name="P14"/>
      <text:p text:style-name="P15"/>
      <text:p text:style-name="P16">DATI DEL LEGALE RAPPRESENTANTE</text:p>
      <text:p text:style-name="P17"/>
      <text:p text:style-name="P18"/>
      <text:p text:style-name="P19">La/Il sottoscritta/o:</text:p>
      <text:p text:style-name="P20"/>
      <text:p text:style-name="P21">cognome ___________________________ nome ___________________________</text:p>
      <text:p text:style-name="P22"/>
      <text:p text:style-name="P23">nata/o a ___________________________________il _______________________</text:p>
      <text:p text:style-name="P24"/>
      <text:p text:style-name="P25">residente a _____________________________ <text:s/>prov. ______ C.A.P. ___________</text:p>
      <text:p text:style-name="P26"/>
      <text:p text:style-name="P27">in via ___________________________________________________ n. _________</text:p>
      <text:p text:style-name="P28"/>
      <text:p text:style-name="P29">Tel. ___________________ <text:s/>Cell. ______________________ <text:s/>Fax _____________</text:p>
      <text:p text:style-name="P30"/>
      <text:h text:style-name="P31" text:outline-level="5">E-mail: _____________________________________________________________</text:h>
      <text:p text:style-name="P32"/>
      <text:p text:style-name="P33">C.F. ________________________________________________________________</text:p>
      <text:p text:style-name="P34"/>
      <text:p text:style-name="P35">nella Sua qualità di Legale Rappresentante dal giorno ______ / _____ / _________ <text:s/></text:p>
      <text:p text:style-name="P36"/>
      <text:p text:style-name="P37"/>
      <text:p text:style-name="P38">dell'Associazione denominata:</text:p>
      <text:p text:style-name="P39"/>
      <text:p text:style-name="P40"/>
      <text:p text:style-name="P41">______________________________________________________________________________________________________________________________________</text:p>
      <text:p text:style-name="P42"/>
      <text:p text:style-name="P43"/>
      <text:p text:style-name="P44"/>
      <text:p text:style-name="P45">DATI ASSOCIAZIONE</text:p>
      <text:p text:style-name="P46"/>
      <text:p text:style-name="P47">Data costituzione _________________________</text:p>
      <text:p text:style-name="P48"/>
      <text:p text:style-name="P49">Codice Fiscale _______________________ e/o Partita IVA ____________________</text:p>
      <text:p text:style-name="P50"/>
      <text:p text:style-name="P51"><text:span text:style-name="T52">N. Soci iscritti _________ N. Dipendenti ________ N. Lavoratori autonomi________</text:span></text:p>
      <text:p text:style-name="P53"><text:span text:style-name="T54">SEDE LEGALE<text:s/></text:span><text:span text:style-name="T55">via</text:span><text:span text:style-name="T56"><text:s/>_______________________________</text:span><text:span text:style-name="T57">n.</text:span><text:span text:style-name="T58"><text:s/>______________</text:span></text:p>
      <text:p text:style-name="P59"/>
      <text:soft-page-break/>
      <text:p text:style-name="P60"><text:span text:style-name="T61">Comune _____________________________________<text:s/></text:span><text:span text:style-name="T62">C.A.P.</text:span><text:span text:style-name="T63"><text:s/>____________</text:span></text:p>
      <text:p text:style-name="P64"/>
      <text:p text:style-name="P65"><text:span text:style-name="T66">tel.</text:span><text:span text:style-name="T67">______________________________________ f</text:span><text:span text:style-name="T68">ax<text:s/></text:span><text:span text:style-name="T69">__________________</text:span></text:p>
      <text:p text:style-name="P70"/>
      <text:p text:style-name="P71"><text:span text:style-name="T72">E-mail _</text:span><text:span text:style-name="T73">_______________________________________________________</text:span></text:p>
      <text:p text:style-name="P74"/>
      <text:p text:style-name="P75"><text:span text:style-name="T76">presso: cognome</text:span><text:span text:style-name="T77"><text:s/>_________________________<text:s/></text:span><text:span text:style-name="T78">nome</text:span><text:span text:style-name="T79"><text:s/></text:span><text:span text:style-name="T80">__________________</text:span></text:p>
      <text:p text:style-name="P81"/>
      <text:p text:style-name="P82"><text:span text:style-name="T83">SEDE OPERATIVA</text:span><text:span text:style-name="T84"><text:s/></text:span><text:span text:style-name="T85">via</text:span><text:span text:style-name="T86"><text:s/>____________________<text:s/></text:span><text:span text:style-name="T87">n.</text:span><text:span text:style-name="T88"><text:s/>___ comune<text:s/></text:span><text:span text:style-name="T89">*</text:span></text:p>
      <text:p text:style-name="P90"/>
      <text:p text:style-name="P91"><text:span text:style-name="T92">C.A.P.</text:span><text:span text:style-name="T93"><text:s/>_____________<text:s/></text:span><text:span text:style-name="T94">tel.</text:span><text:span text:style-name="T95">__________________________ f</text:span><text:span text:style-name="T96">ax</text:span><text:span text:style-name="T97"><text:s/>____________</text:span></text:p>
      <text:p text:style-name="P98"><text:s/></text:p>
      <text:p text:style-name="P99"><text:span text:style-name="T100">E-mail: _</text:span><text:span text:style-name="T101">_______________________________________________________</text:span></text:p>
      <text:p text:style-name="P102"/>
      <text:p text:style-name="P103"><text:span text:style-name="T104">sito Internet<text:s/></text:span><text:span text:style-name="T105">____________________________________________________</text:span></text:p>
      <text:p text:style-name="P106"/>
      <text:p text:style-name="P107"/>
      <text:p text:style-name="P108">COMPOSIZIONE DEL CONSIGLIO DIRETTIVO:</text:p>
      <text:p text:style-name="P109"/>
      <text:p text:style-name="P110"/>
      <text:p text:style-name="P111"><text:span text:style-name="T112">PRESIDENTE<text:s/></text:span><text:span text:style-name="T113">(se diverso dal legale rappresentante)</text:span><text:span text:style-name="T114"><text:s/>_______________________________________________________________</text:span></text:p>
      <text:p text:style-name="P115"/>
      <text:p text:style-name="P116">VICE PRESIDENTE ________________________________________________</text:p>
      <text:p text:style-name="P117"/>
      <text:p text:style-name="P118"><text:span text:style-name="T119">SEGRETARIO<text:s/></text:span><text:span text:style-name="T120">(se previsto) _______________</text:span><text:span text:style-name="T121">______________________________</text:span></text:p>
      <text:p text:style-name="P122"/>
      <text:p text:style-name="P123"><text:span text:style-name="T124">TESORIERE</text:span><text:span text:style-name="T125"><text:s/>(se previsto) _________________</text:span><text:span text:style-name="T126">______________________________</text:span></text:p>
      <text:p text:style-name="P127"/>
      <text:p text:style-name="P128">CONSIGLIERI</text:p>
      <text:p text:style-name="P129"/>
      <text:p text:style-name="P130">_______________________________</text:p>
      <text:p text:style-name="P131"/>
      <text:p text:style-name="P132"><text:s text:c="77"/>_______________________________</text:p>
      <text:p text:style-name="P133"/>
      <text:p text:style-name="P134"><text:s text:c="77"/>_______________________________</text:p>
      <text:p text:style-name="P135"/>
      <text:p text:style-name="P136"><text:span text:style-name="T137"><text:s text:c="81"/></text:span><text:span text:style-name="T138">_______________________________</text:span></text:p>
      <text:p text:style-name="P139"/>
      <text:p text:style-name="P140"/>
      <text:p text:style-name="P141"/>
      <text:p text:style-name="P142">Consapevole delle sanzioni penali, nel caso di dichiarazioni non veritiere, di formazione o uso di atti falsi, richiamate dall'art. 76 del DPR 445/2000, sotto la propria responsabilità</text:p>
      <text:p text:style-name="P143"/>
      <text:p text:style-name="P144"/>
      <text:p text:style-name="P145"/>
      <text:p text:style-name="P146"><text:span text:style-name="T147">DI AVER PRESO VISIONE E DI ACCETTARE IL REGOLAMENTO COMUNALE PER LA CONCESSIONE DI VANTAGGI ECONOMICI , AIUTI ORGANIZZATIVI E CONTRIBUTI IN FAVORE DI PERSONE ED ENTI PUBBLICI E PRIVATI.</text:span></text:p>
      <text:p text:style-name="P148"/>
      <text:h text:style-name="P149" text:outline-level="3">CHIEDE</text:h>
      <text:p text:style-name="P150"/>
      <text:soft-page-break/>
      <text:p text:style-name="P151"><text:span text:style-name="T152">CHE LA STESSA SIA CANCELLATA DALL’ELENCO COMUNALE, AI SENSI DEL REGOLAMENTO SULLE LIBERE FORME ASSOCIATIVE</text:span></text:p>
      <text:p text:style-name="P153"><text:span text:style-name="T154">CHE VENGANO APPORTATE LE SEGUENTI VARIAZIONI NELL’ANAGRAFICA DELL’ASSOCIAZIONE GIA’ ISCRITTA ALL’ALBO COMUNALE DELLE ASSOCIAZIONI <text:s/>DALL’ANNO______.</text:span></text:p>
      <text:p text:style-name="P155"><text:span text:style-name="T156">_________________________________________________________________________________________________________________________________________________________________________________________________________</text:span></text:p>
      <text:p text:style-name="P157"/>
      <text:p text:style-name="P158"/>
      <text:p text:style-name="P159">Data ________________ <text:s text:c="15"/>Firma _______________________________</text:p>
      <text:p text:style-name="P160"><text:span text:style-name="T161">Allegare copia fotostatiche del documento di identità del dichiarante/legale rappresent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OpenSymbol, 'Arial Unicode MS'" svg:font-family="OpenSymbol, 'Arial Unicode MS'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color="#FF0000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font-size="7pt" style:font-size-asian="7pt" fo:hyphenate="false"/>
    </style:style>
    <style:style style:name="Normale" style:display-name="Normale" style:family="paragraph">
      <style:paragraph-properties style:vertical-align="baseline"/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2z0" style:display-name="WW8Num2z0" style:family="text">
      <style:text-properties style:font-name="Wingdings" style:font-name-asian="Wingdings" style:font-name-complex="Wingdings" fo:font-weight="bold" style:font-weight-asian="bold" fo:font-style="normal" style:font-style-asian="normal" fo:font-size="12pt" style:font-size-asian="12pt" style:font-size-complex="12pt"/>
    </style:style>
    <style:style style:name="Caratteridinumerazione" style:display-name="Caratteri di numerazione" style:family="text"/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Standard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Intestazioneepièdipagina" style:display-name="Intestazione e 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 marra</meta:initial-creator>
    <dc:creator>igor.rossi igor.rossi</dc:creator>
    <meta:creation-date>2025-01-21T12:08:00Z</meta:creation-date>
    <dc:date>2025-01-21T12:08:00Z</dc:date>
    <meta:print-date>2022-07-29T11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8" meta:character-count="3602" meta:row-count="25" meta:non-whitespace-character-count="3071"/>
  </office:meta>
</office:document-meta>
</file>