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004cm" fo:margin-bottom="0cm" loext:contextual-spacing="false"/>
      <style:text-properties fo:font-size="8pt" officeooo:paragraph-rsid="0017c2d3" style:font-size-asian="8pt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font-size="12pt" officeooo:paragraph-rsid="0017c2d3" style:font-size-asian="12pt" style:font-size-complex="12pt"/>
    </style:style>
    <style:style style:name="P3" style:family="paragraph" style:parent-style-name="Heading_20_1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4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0.866cm"/>
          <style:tab-stop style:position="3.171cm"/>
          <style:tab-stop style:position="8.273cm"/>
          <style:tab-stop style:position="8.671cm"/>
          <style:tab-stop style:position="9.881cm"/>
          <style:tab-stop style:position="10.546cm"/>
          <style:tab-stop style:position="16.612cm"/>
          <style:tab-stop style:position="17.01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4.72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9.92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fo:font-weight="bold" officeooo:paragraph-rsid="0017c2d3" style:font-size-asian="12pt" style:font-weight-asian="bold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9.59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Text_20_body">
      <style:paragraph-properties fo:margin-left="1.499cm" fo:margin-right="0cm" fo:margin-top="0cm" fo:margin-bottom="0cm" loext:contextual-spacing="false" fo:line-height="150%" fo:text-align="start" style:justify-single-word="false" fo:orphans="2" fo:widows="2" fo:text-indent="-0.7cm" style:auto-text-indent="false" style:writing-mode="lr-tb"/>
      <style:text-properties fo:font-size="12pt" style:font-size-asian="12pt" style:font-size-complex="12pt"/>
    </style:style>
    <style:style style:name="P13" style:family="paragraph" style:parent-style-name="Text_20_body" style:master-page-name="">
      <style:paragraph-properties fo:margin-left="9.5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9.5cm" fo:margin-right="0cm" fo:margin-top="0cm" fo:margin-bottom="0cm" loext:contextual-spacing="false" fo:line-height="150%" fo:text-align="start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15" style:family="paragraph" style:parent-style-name="Text_20_body" style:master-page-name="">
      <style:paragraph-properties fo:margin-left="9.2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style:writing-mode="lr-tb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Text_20_body">
      <style:paragraph-properties fo:margin-left="10.4cm" fo:margin-right="0cm" fo:line-height="120%" fo:text-align="start" style:justify-single-word="false" fo:orphans="2" fo:widows="2" fo:text-indent="0cm" style:auto-text-indent="false" style:writing-mode="lr-tb"/>
      <style:text-properties officeooo:rsid="001b0b7c" officeooo:paragraph-rsid="0017c2d3"/>
    </style:style>
    <style:style style:name="P17" style:family="paragraph" style:parent-style-name="Text_20_body">
      <style:paragraph-properties fo:margin-left="10.4cm" fo:margin-right="0cm" fo:margin-top="0cm" fo:margin-bottom="0cm" loext:contextual-spacing="false" fo:line-height="120%" fo:text-align="start" style:justify-single-word="false" fo:orphans="2" fo:widows="2" fo:text-indent="0cm" style:auto-text-indent="false" style:writing-mode="lr-tb"/>
      <style:text-properties fo:font-size="12pt" officeooo:rsid="001b0b7c" officeooo:paragraph-rsid="0017c2d3" style:font-size-asian="12pt" style:font-size-complex="12pt"/>
    </style:style>
    <style:style style:name="P18" style:family="paragraph" style:parent-style-name="Text_20_body" style:master-page-name="">
      <style:paragraph-properties fo:margin-left="10.4cm" fo:margin-right="0cm" fo:line-height="120%" fo:text-align="start" style:justify-single-word="false" fo:orphans="2" fo:widows="2" fo:text-indent="0cm" style:auto-text-indent="false" style:page-number="auto" style:writing-mode="lr-tb"/>
      <style:text-properties officeooo:paragraph-rsid="0017c2d3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officeooo:paragraph-rsid="0017c2d3" fo:background-color="transparent" style:font-size-asian="12pt" style:font-size-complex="12pt"/>
    </style:style>
    <style:style style:name="P20" style:family="paragraph" style:parent-style-name="List_20_Paragraph" style:list-style-name="WWNum1">
      <style:paragraph-properties fo:margin-top="0cm" fo:margin-bottom="0cm" loext:contextual-spacing="false" fo:line-height="150%" fo:text-align="start" style:justify-single-word="false">
        <style:tab-stops>
          <style:tab-stop style:position="1.469cm"/>
          <style:tab-stop style:position="1.47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List_20_Paragraph" style:list-style-name="WWNum1">
      <style:paragraph-properties fo:margin-top="0cm" fo:margin-bottom="0cm" loext:contextual-spacing="false" fo:line-height="150%" fo:text-align="start" style:justify-single-word="false" fo:orphans="2" fo:widows="2" style:writing-mode="lr-tb">
        <style:tab-stops>
          <style:tab-stop style:position="1.469cm"/>
          <style:tab-stop style:position="1.471cm"/>
          <style:tab-stop style:position="7.752cm"/>
          <style:tab-stop style:position="15.66cm"/>
          <style:tab-stop style:position="17.283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margin-left="0.203cm" fo:margin-right="0cm" fo:margin-top="0.12cm" fo:margin-bottom="0cm" loext:contextual-spacing="false" fo:text-align="start" style:justify-single-word="false" fo:text-indent="0cm" style:auto-text-indent="false" style:page-number="auto"/>
      <style:text-properties officeooo:paragraph-rsid="0017c2d3"/>
    </style:style>
    <style:style style:name="P23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font-size="12pt" officeooo:paragraph-rsid="001a66ec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background-color="transparent" loext:char-shading-value="0" style:font-size-asian="14pt"/>
    </style:style>
    <style:style style:name="T3" style:family="text">
      <style:text-properties fo:font-size="14pt" officeooo:rsid="00170f62" fo:background-color="transparent" loext:char-shading-value="0" style:font-size-asian="14pt"/>
    </style:style>
    <style:style style:name="T4" style:family="text">
      <style:text-properties fo:letter-spacing="-0.028cm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officeooo:rsid="0017c2d3" style:font-style-asian="italic" style:font-weight-asian="bold"/>
    </style:style>
    <style:style style:name="T9" style:family="text">
      <style:text-properties fo:font-style="italic" fo:background-color="transparent" loext:char-shading-value="0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text-scale="100%"/>
    </style:style>
    <style:style style:name="T12" style:family="text">
      <style:text-properties fo:letter-spacing="-0.002cm"/>
    </style:style>
    <style:style style:name="T13" style:family="text">
      <style:text-properties fo:letter-spacing="-0.002cm" fo:font-style="italic" style:font-style-asian="italic" style:font-style-complex="italic"/>
    </style:style>
    <style:style style:name="T14" style:family="text">
      <style:text-properties fo:letter-spacing="-0.014cm"/>
    </style:style>
    <style:style style:name="T15" style:family="text">
      <style:text-properties fo:letter-spacing="0.039cm"/>
    </style:style>
    <style:style style:name="T16" style:family="text">
      <style:text-properties fo:letter-spacing="0.064cm"/>
    </style:style>
    <style:style style:name="T17" style:family="text">
      <style:text-properties style:font-name="Times New Roman" style:text-underline-style="solid" style:text-underline-width="auto" style:text-underline-color="font-color"/>
    </style:style>
    <style:style style:name="T18" style:family="text">
      <style:text-properties style:font-name="Times New Roman" style:text-underline-style="solid" style:text-underline-width="auto" style:text-underline-color="font-color" style:text-scale="100%"/>
    </style:style>
    <style:style style:name="T19" style:family="text">
      <style:text-properties style:font-name="Times New Roman" fo:language="it" fo:country="IT" fo:font-style="italic" fo:font-weight="bold" style:font-name-asian="Times New Roman1" style:language-asian="en" style:country-asian="US" style:font-style-asian="italic" style:font-weight-asian="bold" style:font-name-complex="Times New Roman1" style:language-complex="ar" style:country-complex="SA" style:font-weight-complex="bold"/>
    </style:style>
    <style:style style:name="T20" style:family="text">
      <style:text-properties fo:letter-spacing="0.079cm"/>
    </style:style>
    <style:style style:name="T21" style:family="text">
      <style:text-properties fo:letter-spacing="-0.009cm"/>
    </style:style>
    <style:style style:name="T22" style:family="text">
      <style:text-properties fo:letter-spacing="-0.012cm"/>
    </style:style>
    <style:style style:name="T23" style:family="text">
      <style:text-properties fo:letter-spacing="-0.007cm"/>
    </style:style>
    <style:style style:name="T24" style:family="text">
      <style:text-properties style:text-underline-style="none"/>
    </style:style>
    <style:style style:name="T25" style:family="text">
      <style:text-properties fo:background-color="#cccccc" loext:char-shading-value="0"/>
    </style:style>
    <style:style style:name="T26" style:family="text">
      <style:text-properties fo:letter-spacing="0.011cm"/>
    </style:style>
    <style:style style:name="T27" style:family="text">
      <style:text-properties fo:letter-spacing="0.012cm"/>
    </style:style>
    <style:style style:name="T28" style:family="text">
      <style:text-properties fo:letter-spacing="0.032cm"/>
    </style:style>
    <style:style style:name="T29" style:family="text">
      <style:text-properties fo:letter-spacing="0.016cm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b0b7c"/>
    </style:style>
    <style:style style:name="T32" style:family="text">
      <style:text-properties fo:color="#000000" style:font-name="Times New Roman" fo:language="it" fo:country="IT" fo:font-style="italic" fo:font-weight="bold" style:font-name-asian="Times New Roman1" style:language-asian="en" style:country-asian="US" style:font-style-asian="italic" style:font-weight-asian="bold" style:font-name-complex="Times New Roman1" style:language-complex="ar" style:country-complex="SA" style:font-weight-complex="bold"/>
    </style:style>
    <style:style style:name="T33" style:family="text">
      <style:text-properties fo:color="#000000" style:font-name="Times New Roman" fo:language="it" fo:country="IT" fo:font-style="italic" fo:font-weight="bold" officeooo:rsid="001fbfad" style:font-name-asian="Times New Roman1" style:language-asian="en" style:country-asian="US" style:font-style-asian="italic" style:font-weight-asian="bold" style:font-name-complex="Times New Roman1" style:language-complex="ar" style:country-complex="SA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2"><text:span text:style-name="T1">ALL</text:span><text:span text:style-name="T2">EGATO </text:span><text:span text:style-name="T3">B</text:span></text:p>
        <text:p text:style-name="P1"/>
        <text:h text:style-name="P2" text:outline-level="2">ALLEGATO B all’avviso<text:span text:style-name="T4"> </text:span>pubblico</text:h>
        <text:p text:style-name="P8"/>
        <text:p text:style-name="P8"/>
        <text:p text:style-name="P18">COMUNE <text:span text:style-name="T31">DI RIPARBELLA </text:span></text:p>
        <text:p text:style-name="P16">PIAZZA DEL POPOLO N. 1</text:p>
        <text:p text:style-name="P17">56046 RIPARBELLA (PI)</text:p>
        <text:p text:style-name="P19"/>
        <text:p text:style-name="P9"/>
        <text:h text:style-name="P4" text:outline-level="3"/>
        <text:h text:style-name="P23" text:outline-level="3"><text:span text:style-name="T5">Oggetto: Offerta economica per la partecipazione all’avviso pubblico per la concessione </text:span><text:span text:style-name="Car._20_predefinito_20_paragrafo"><text:span text:style-name="T32">di terreni </text:span></text:span><text:span text:style-name="Car._20_predefinito_20_paragrafo"><text:span text:style-name="T19">per la realizzazione di un proget</text:span></text:span><text:span text:style-name="Car._20_predefinito_20_paragrafo"><text:span text:style-name="T32">to di promozione delle attività didattiche, ludiche, formative e ricreative all’aperto, con allestimento di un’area verde attrezzata per la promozione di pratiche legate alla didattica in natura.</text:span></text:span></text:h>
        <text:p text:style-name="P11"/>
        <text:p text:style-name="P11"/>
        <text:p text:style-name="P5">Il<text:tab/>sottoscritto<text:tab/><text:span text:style-name="T10"> <text:tab/></text:span><text:tab/>nato<text:tab/>a<text:tab/><text:span text:style-name="T10"> <text:tab/></text:span><text:tab/>il________<text:span text:style-name="T11"> </text:span><text:span text:style-name="T10"><text:tab/></text:span> <text:s/><text:span text:style-name="T14"><text:s/></text:span>residente <text:s text:c="3"/>nel <text:s/><text:span text:style-name="T15"><text:s/></text:span>Comune <text:s/><text:span text:style-name="T16"><text:s/></text:span>di<text:span text:style-name="T24"> __________________________ i</text:span>n <text:s text:c="3"/>via/piazza</text:p>
        <text:p text:style-name="P6"><text:span text:style-name="T18"><text:s/></text:span><text:span text:style-name="T17"><text:tab/></text:span>in qualità di (<text:span text:style-name="T6">barrare l’opzione di</text:span><text:span text:style-name="T13"> </text:span><text:span text:style-name="T6">interesse</text:span>):</text:p>
        <text:p text:style-name="P9"/>
        <text:list xml:id="list2316992158" text:style-name="WWNum1">
          <text:list-item>
            <text:p text:style-name="P20">persona<text:span text:style-name="T12"> </text:span>fisica, C.F<text:span text:style-name="T24"> _________________________</text:span>;</text:p>
          </text:list-item>
          <text:list-item>
            <text:p text:style-name="P21">legale<text:span text:style-name="T26"> </text:span>rappresentante<text:span text:style-name="T27"> </text:span>della<text:span text:style-name="T10"> <text:tab/><text:tab/></text:span>con sede in<text:span text:style-name="T10"> <text:tab/></text:span>via /<text:span text:style-name="T28"> </text:span>piazza<text:span text:style-name="T29"> </text:span><text:span text:style-name="T11"><text:s/></text:span><text:span text:style-name="T10"><text:tab/><text:tab/> </text:span>C.F<text:span text:style-name="T10"> <text:tab/></text:span>P.<text:span text:style-name="T20"> </text:span>IVA <text:span text:style-name="T21"><text:s/></text:span><text:span text:style-name="T11"><text:s/></text:span><text:span text:style-name="T10"><text:tab/></text:span><text:span text:style-name="T24">___</text:span><text:span text:style-name="T10"> </text:span>tel, ________________________________ PEC<text:span text:style-name="T24">___________________________________</text:span><text:span text:style-name="T10"> </text:span>con espresso riferimento alla persona giuridica o <text:span text:style-name="T30">associazione </text:span><text:span text:style-name="T9">(eventuale)</text:span><text:span text:style-name="T30"> <text:s/></text:span>rappresentata;</text:p>
          </text:list-item>
        </text:list>
        <text:p text:style-name="P12"/>
        <text:h text:style-name="P3" text:outline-level="2">OFFRE</text:h>
        <text:p text:style-name="P7">un canone annuale pari<text:span text:style-name="T22"> </text:span>ad<text:span text:style-name="T23"> </text:span>euro <text:span text:style-name="T25">.........................</text:span>, (in<text:span text:style-name="T21"> </text:span>lettere<text:span text:style-name="T21"> </text:span>Euro <text:span text:style-name="T25">........................................................</text:span>)</text:p>
        <text:p text:style-name="P10"/>
        <text:p text:style-name="P10"/>
        <text:p text:style-name="P9">…………………., lì ……………</text:p>
        <text:p text:style-name="P13">Il proponente/ Il Legale Rappresentante</text:p>
        <text:p text:style-name="P14"/>
        <text:p text:style-name="P15">…………………………………..........……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296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style="italic" fo:font-weight="bold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Courier New1" style:font-family-asian="'Courier New'" style:font-family-generic-asian="system" style:font-pitch-asian="variable" style:font-size-asian="11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Courier New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0.494cm" fo:margin-left="1.799cm" fo:margin-right="1.693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LONDA</meta:initial-creator>
    <dc:title>COMUNE DI LONDA</dc:title>
    <meta:creation-date>2020-10-12T10:17:42</meta:creation-date>
    <dc:date>2024-10-01T13:33:59.308000000</dc:date>
    <meta:editing-duration>PT3H4M16S</meta:editing-duration>
    <meta:generator>LibreOffice/5.4.3.2$Windows_X86_64 LibreOffice_project/92a7159f7e4af62137622921e809f8546db437e5</meta:generator>
    <meta:editing-cycles>8</meta:editing-cycles>
    <meta:document-statistic meta:table-count="0" meta:image-count="0" meta:object-count="0" meta:page-count="1" meta:paragraph-count="15" meta:word-count="134" meta:character-count="1111" meta:non-whitespace-character-count="959"/>
    <meta:user-defined meta:name="AppVersion">12.0000</meta:user-defined>
    <meta:user-defined meta:name="Created" meta:value-type="date">2015-01-1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