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5" style:family="paragraph" style:parent-style-name="Text_20_body">
      <style:text-properties fo:font-size="16pt" fo:font-weight="bold" style:font-size-asian="16pt" style:font-weight-asian="bold"/>
    </style:style>
    <style:style style:name="P6" style:family="paragraph" style:parent-style-name="Text_20_body">
      <style:text-properties style:font-name="Arial" fo:font-size="10pt" fo:font-style="italic" style:font-size-asian="10pt" style:font-style-asian="italic"/>
    </style:style>
    <style:style style:name="P7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9" style:family="paragraph" style:parent-style-name="Standard_20__28_user_29_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  <style:tab-stop style:position="17.002cm"/>
        </style:tab-stops>
      </style:paragraph-properties>
      <style:text-properties fo:font-size="13pt" style:font-size-asian="13pt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size-complex="12pt"/>
    </style:style>
    <style:style style:name="P12" style:family="paragraph" style:parent-style-name="List_20_Paragraph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59cm"/>
          <style:tab-stop style:position="8.338cm" style:leader-style="dotted" style:leader-text=".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4.648cm"/>
          <style:tab-stop style:position="7.5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7.567cm"/>
          <style:tab-stop style:position="13.82cm"/>
          <style:tab-stop style:position="17.3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.014cm" fo:margin-bottom="0cm" loext:contextual-spacing="false"/>
      <style:text-properties style:font-name="Arial" fo:font-size="9pt" fo:font-style="italic" style:font-size-asian="9pt" style:font-style-asian="italic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Arial" fo:font-size="8pt" fo:font-style="italic" style:font-size-asian="8pt" style:font-style-asian="italic"/>
    </style:style>
    <style:style style:name="P24" style:family="paragraph" style:parent-style-name="Text_20_body">
      <style:paragraph-properties fo:margin-left="9.7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Text_20_body" style:master-page-name="">
      <style:paragraph-properties fo:margin-left="8.999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Frame_20_contents">
      <style:paragraph-properties fo:margin-left="0.261cm" fo:margin-right="0cm" fo:margin-top="0.129cm" fo:margin-bottom="0cm" loext:contextual-spacing="false" fo:line-height="200%" fo:text-align="start" style:justify-single-word="false" fo:text-indent="0cm" style:auto-text-indent="false"/>
      <style:text-properties style:font-name="Arial" fo:font-size="9pt" fo:font-style="italic" style:font-size-asian="9pt" style:font-style-asian="italic"/>
    </style:style>
    <style:style style:name="P27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fo:font-style="italic" style:font-size-asian="9pt" style:font-style-asian="italic"/>
    </style:style>
    <style:style style:name="P28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  <style:text-properties style:font-name="Corbel" fo:font-size="10pt" fo:font-style="italic" style:font-size-asian="10pt" style:font-style-asian="italic"/>
    </style:style>
    <style:style style:name="P29" style:family="paragraph" style:parent-style-name="Frame_20_contents">
      <style:paragraph-properties fo:margin-left="0.261cm" fo:margin-right="0.236cm" fo:margin-top="0.002cm" fo:margin-bottom="0cm" loext:contextual-spacing="false" fo:text-align="start" style:justify-single-word="false" fo:text-indent="0cm" style:auto-text-indent="false"/>
      <style:text-properties style:font-name="Corbel" fo:font-size="10pt" fo:font-style="italic" style:font-size-asian="10pt" style:font-style-asian="italic"/>
    </style:style>
    <style:style style:name="P30" style:family="paragraph" style:parent-style-name="Text_20_body" style:master-page-name="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Heading_20_1" style:master-page-name="">
      <style:paragraph-properties fo:margin-left="10.4cm" fo:margin-right="0cm" fo:margin-top="0.159cm" fo:margin-bottom="0cm" loext:contextual-spacing="false" fo:text-align="start" style:justify-single-word="false" fo:orphans="2" fo:widows="2" fo:text-indent="0cm" style:auto-text-indent="false" style:page-number="auto" style:writing-mode="lr-tb"/>
    </style:style>
    <style:style style:name="P32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</style:style>
    <style:style style:name="P33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  <style:text-properties fo:font-size="13pt" style:font-size-asian="13pt"/>
    </style:style>
    <style:style style:name="P34" style:family="paragraph" style:parent-style-name="Text_20_body">
      <style:paragraph-properties fo:margin-left="10.4cm" fo:margin-right="0cm" fo:line-height="120%" fo:text-align="start" style:justify-single-word="false" fo:orphans="2" fo:widows="2" fo:text-indent="0cm" style:auto-text-indent="false" style:writing-mode="lr-tb"/>
      <style:text-properties officeooo:rsid="001b0b7c" officeooo:paragraph-rsid="001b0b7c"/>
    </style:style>
    <style:style style:name="P35" style:family="paragraph" style:parent-style-name="Heading_20_2" style:master-page-name="">
      <style:paragraph-properties fo:margin-left="0cm" fo:margin-right="0cm" fo:margin-top="0.365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205cm"/>
          <style:tab-stop style:position="1.97cm"/>
          <style:tab-stop style:position="4.498cm"/>
          <style:tab-stop style:position="5.332cm"/>
          <style:tab-stop style:position="10.426cm"/>
          <style:tab-stop style:position="11.407cm"/>
          <style:tab-stop style:position="13.628cm"/>
          <style:tab-stop style:position="15.642cm"/>
          <style:tab-stop style:position="17.706cm"/>
        </style:tab-stops>
      </style:paragraph-properties>
      <style:text-properties officeooo:paragraph-rsid="0022ed7c"/>
    </style:style>
    <style:style style:name="P36" style:family="paragraph" style:parent-style-name="List_20_Paragraph" style:list-style-name="WWNum1" style:master-page-name="">
      <style:paragraph-properties fo:margin-left="0.199cm" fo:margin-right="0cm" fo:margin-top="0cm" fo:margin-bottom="0cm" loext:contextual-spacing="false" fo:line-height="0.471cm" fo:text-align="start" style:justify-single-word="false" fo:orphans="2" fo:widows="2" fo:text-indent="0.3cm" style:auto-text-indent="false" style:page-number="auto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List_20_Paragraph" style:list-style-name="WWNum1" style:master-page-name="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page-number="auto" style:writing-mode="lr-tb">
        <style:tab-stops>
          <style:tab-stop style:position="1.189cm"/>
          <style:tab-stop style:position="14.68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6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5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List_20_Paragraph" style:list-style-name="WWNum2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3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2" style:family="paragraph" style:parent-style-name="List_20_Paragraph" style:list-style-name="WWNum2">
      <style:paragraph-properties fo:margin-top="0cm" fo:margin-bottom="0cm" loext:contextual-spacing="false" fo:line-height="100%" fo:text-align="start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3" style:family="paragraph" style:parent-style-name="List_20_Paragraph" style:list-style-name="WWNum2">
      <style:paragraph-properties fo:margin-top="0.002cm" fo:margin-bottom="0cm" loext:contextual-spacing="false" fo:line-height="100%" fo:text-align="start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4" style:family="paragraph" style:parent-style-name="Standard" style:master-page-name="Standard">
      <style:paragraph-properties fo:margin-left="0.203cm" fo:margin-right="0cm" fo:margin-top="0.102cm" fo:margin-bottom="0cm" loext:contextual-spacing="false" fo:text-align="start" style:justify-single-word="false" fo:text-indent="0cm" style:auto-text-indent="false" style:page-number="auto"/>
      <style:text-properties fo:background-color="transparent"/>
    </style:style>
    <style:style style:name="P45" style:family="paragraph" style:parent-style-name="Standard" style:list-style-name="WWNum2" style:master-page-name="">
      <style:paragraph-properties fo:margin-top="0cm" fo:margin-bottom="0cm" loext:contextual-spacing="false" fo:line-height="150%" fo:text-align="start" style:justify-single-word="false" fo:orphans="2" fo:widows="2" style:page-number="auto" style:writing-mode="lr-tb">
        <style:tab-stops>
          <style:tab-stop style:position="1.499cm"/>
          <style:tab-stop style:position="15.884cm" style:leader-style="dotted" style:leader-text="."/>
        </style:tab-stops>
      </style:paragraph-properties>
      <style:text-properties style:use-window-font-color="true" style:font-name="Times New Roman" fo:font-size="12pt" officeooo:paragraph-rsid="002080f6" fo:background-color="transparent" style:font-size-asian="12pt" style:font-size-complex="12pt"/>
    </style:style>
    <style:style style:name="P46" style:family="paragraph" style:parent-style-name="Standard" style:list-style-name="WWNum2">
      <style:paragraph-properties fo:margin-top="0cm" fo:margin-bottom="0cm" loext:contextual-spacing="false" fo:line-height="150%" fo:text-align="start" style:justify-single-word="false" fo:orphans="2" fo:widows="2" style:writing-mode="lr-tb">
        <style:tab-stops>
          <style:tab-stop style:position="1.499cm"/>
          <style:tab-stop style:position="15.884cm" style:leader-style="dotted" style:leader-text="."/>
        </style:tab-stops>
      </style:paragraph-properties>
      <style:text-properties style:use-window-font-color="true" style:font-name="Times New Roman" fo:font-size="12pt" officeooo:paragraph-rsid="002080f6" fo:background-color="transparent" style:font-size-asian="12pt" style:font-size-complex="12pt"/>
    </style:style>
    <style:style style:name="P47" style:family="paragraph" style:parent-style-name="Text_20_body" style:list-style-name="WWNum1">
      <style:paragraph-properties fo:margin-top="0.016cm" fo:margin-bottom="0cm" loext:contextual-spacing="false"/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Text_20_body" style:list-style-name="WWNum1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>
        <style:tab-stops>
          <style:tab-stop style:position="7.895cm"/>
          <style:tab-stop style:position="17.3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Text_20_body" style:list-style-name="WWNum1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>
        <style:tab-stops>
          <style:tab-stop style:position="8.86cm"/>
          <style:tab-stop style:position="17.314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Text_20_body" style:list-style-name="WWNum1" style:master-page-name="">
      <style:paragraph-properties fo:margin-top="0cm" fo:margin-bottom="0cm" loext:contextual-spacing="false" fo:line-height="150%" fo:text-align="start" style:justify-single-word="false" fo:orphans="2" fo:widows="2" style:page-number="auto" style:writing-mode="lr-tb">
        <style:tab-stops>
          <style:tab-stop style:position="9.377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1" style:family="paragraph" style:parent-style-name="Text_20_body" style:list-style-name="WWNum2">
      <style:paragraph-properties fo:margin-top="0.005cm" fo:margin-bottom="0cm" loext:contextual-spacing="false" fo:line-height="130%" fo:text-align="start" style:justify-single-word="false">
        <style:tab-stops>
          <style:tab-stop style:position="0.443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b0b7c" style:font-size-asian="14pt"/>
    </style:style>
    <style:style style:name="T3" style:family="text">
      <style:text-properties fo:letter-spacing="-0.028cm"/>
    </style:style>
    <style:style style:name="T4" style:family="text">
      <style:text-properties fo:letter-spacing="-0.032cm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d078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fo:letter-spacing="-0.005cm"/>
    </style:style>
    <style:style style:name="T11" style:family="text">
      <style:text-properties fo:letter-spacing="0.007cm"/>
    </style:style>
    <style:style style:name="T12" style:family="text">
      <style:text-properties fo:letter-spacing="0.007cm" officeooo:rsid="001fbfa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12cm"/>
    </style:style>
    <style:style style:name="T16" style:family="text">
      <style:text-properties fo:letter-spacing="-0.004cm"/>
    </style:style>
    <style:style style:name="T17" style:family="text">
      <style:text-properties fo:letter-spacing="0.014cm"/>
    </style:style>
    <style:style style:name="T18" style:family="text">
      <style:text-properties fo:letter-spacing="0.023cm"/>
    </style:style>
    <style:style style:name="T19" style:family="text">
      <style:text-properties fo:letter-spacing="0.016cm"/>
    </style:style>
    <style:style style:name="T20" style:family="text">
      <style:text-properties fo:letter-spacing="0.042cm"/>
    </style:style>
    <style:style style:name="T21" style:family="text">
      <style:text-properties fo:letter-spacing="0.019cm"/>
    </style:style>
    <style:style style:name="T22" style:family="text">
      <style:text-properties fo:letter-spacing="0.021cm"/>
    </style:style>
    <style:style style:name="T23" style:family="text">
      <style:text-properties fo:letter-spacing="0.002cm"/>
    </style:style>
    <style:style style:name="T24" style:family="text">
      <style:text-properties fo:letter-spacing="0.009cm"/>
    </style:style>
    <style:style style:name="T25" style:family="text">
      <style:text-properties fo:letter-spacing="-0.037cm"/>
    </style:style>
    <style:style style:name="T26" style:family="text">
      <style:text-properties fo:letter-spacing="0.064cm"/>
    </style:style>
    <style:style style:name="T27" style:family="text">
      <style:text-properties fo:letter-spacing="-0.025cm"/>
    </style:style>
    <style:style style:name="T28" style:family="text">
      <style:text-properties fo:letter-spacing="-0.044cm"/>
    </style:style>
    <style:style style:name="T29" style:family="text">
      <style:text-properties fo:letter-spacing="-0.007cm"/>
    </style:style>
    <style:style style:name="T30" style:family="text">
      <style:text-properties fo:letter-spacing="-0.035cm"/>
    </style:style>
    <style:style style:name="T31" style:family="text">
      <style:text-properties fo:background-color="transparent" loext:char-shading-value="0"/>
    </style:style>
    <style:style style:name="T32" style:family="text">
      <style:text-properties fo:letter-spacing="-0.081cm"/>
    </style:style>
    <style:style style:name="T33" style:family="text">
      <style:text-properties fo:letter-spacing="-0.088cm"/>
    </style:style>
    <style:style style:name="T34" style:family="text">
      <style:text-properties fo:letter-spacing="-0.074cm"/>
    </style:style>
    <style:style style:name="T35" style:family="text">
      <style:text-properties fo:letter-spacing="-0.079cm"/>
    </style:style>
    <style:style style:name="T36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37" style:family="text">
      <style:text-properties fo:letter-spacing="-0.002cm"/>
    </style:style>
    <style:style style:name="T38" style:family="text">
      <style:text-properties fo:letter-spacing="0.065cm"/>
    </style:style>
    <style:style style:name="T39" style:family="text">
      <style:text-properties style:text-line-through-style="none" style:text-line-through-type="none" fo:font-size="14pt" style:font-size-asian="14pt"/>
    </style:style>
    <style:style style:name="T40" style:family="text">
      <style:text-properties officeooo:rsid="001b0b7c"/>
    </style:style>
    <style:style style:name="T41" style:family="text">
      <style:text-properties fo:color="#000000"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language="it" fo:country="IT" fo:font-style="italic" fo:font-weight="bold" officeooo:rsid="001fbfa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0" style:font-name="Arial1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 style:font-weight-complex="bold"/>
    </style:style>
    <style:style style:name="T44" style:family="text">
      <style:text-properties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032cm" fo:margin-right="-0.009cm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65303*" fo:start-indent="0cm" fo:end-indent="0.037cm"/>
          <style:column style:rel-width="232*" fo:start-indent="0.03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4"><text:span text:style-name="T1">ALLEGATO </text:span><text:span text:style-name="T2">A</text:span><text:span text:style-name="T39"> </text:span></text:p>
        <text:p text:style-name="P8"/>
        <text:h text:style-name="P31" text:outline-level="2"><draw:frame draw:style-name="fr2" draw:name="Cornice2" text:anchor-type="char" svg:x="0.212cm" svg:y="0.263cm" svg:width="6.757cm" svg:height="4.747cm" draw:z-index="3"><draw:text-box><text:p text:style-name="P26">L’istanza è presentata in bollo da € 16,00 Codice identificativo marca:</text:p><text:p text:style-name="P22"/><text:p text:style-name="P27">del</text:p><text:p text:style-name="P6"/><text:p text:style-name="P23"/><text:p text:style-name="P28">Si dichiara che la marca da bollo così</text:p><text:p text:style-name="P29">identificata è utilizzata esclusivamente per il presente adempimento</text:p></draw:text-box></draw:frame>ALLEGATO A all’avviso<text:span text:style-name="T3"> </text:span>pubblico</text:h>
        <text:p text:style-name="P2"/>
        <text:p text:style-name="P2"/>
        <text:p text:style-name="P5"/>
        <text:p text:style-name="P32">COMUNE <text:span text:style-name="T40">DI RIPARBELLA </text:span></text:p>
        <text:p text:style-name="P34">PIAZZA DEL POPOLO N. 1</text:p>
        <text:p text:style-name="P34">56046 RIPARBELLA (PI)</text:p>
        <text:p text:style-name="P33"/>
        <text:p text:style-name="P3"/>
        <text:h text:style-name="P35" text:outline-level="3"><text:span text:style-name="T8">Oggetto</text:span><text:span text:style-name="T5">: Istanza</text:span><text:span text:style-name="T44"> di ammissione e relative dichiarazioni per la partecipazione all’avviso pubblico per l’affidamento </text:span><text:span text:style-name="Car._20_predefinito_20_paragrafo"><text:span text:style-name="T41">in regime di concessione di terreni posti all’interno del complesso forestale regionale “</text:span></text:span><text:span text:style-name="Car._20_predefinito_20_paragrafo"><text:span text:style-name="T42">G</text:span></text:span><text:span text:style-name="Car._20_predefinito_20_paragrafo"><text:span text:style-name="T41">iardino-</text:span></text:span><text:span text:style-name="Car._20_predefinito_20_paragrafo"><text:span text:style-name="T42">S</text:span></text:span><text:span text:style-name="Car._20_predefinito_20_paragrafo"><text:span text:style-name="T41">cornabecchi” </text:span></text:span><text:span text:style-name="Car._20_predefinito_20_paragrafo"><text:span text:style-name="T44">per la realizzazione di un proget</text:span></text:span><text:span text:style-name="Car._20_predefinito_20_paragrafo"><text:span text:style-name="T41">to di promozione delle attività didattiche, ludiche, formative e ricreative all’aperto, con allestimento di un’area verde attrezzata per la promozione di pratiche legate alla didattica in natura.</text:span></text:span></text:h>
        <text:p text:style-name="P4"><text:span text:style-name="Car._20_predefinito_20_paragrafo"><text:span text:style-name="T44"/></text:span></text:p>
      </text:section>
      <text:section text:style-name="Sect2" text:name="Sezione4">
        <text:p text:style-name="P21">Il<text:span text:style-name="T17"> </text:span>sottoscritto<text:span text:style-name="T13"> <text:tab/></text:span>nato<text:span text:style-name="T18"> </text:span>a<text:span text:style-name="T13"> <text:tab/></text:span>il<text:span text:style-name="T19"> </text:span><text:span text:style-name="T14"><text:s/></text:span><text:span text:style-name="T13"><text:tab/>, </text:span>residente nel<text:span text:style-name="T20"> </text:span>Comune<text:span text:style-name="T18"> </text:span>di<text:span text:style-name="T13"> <text:tab/></text:span>in<text:span text:style-name="T21"> </text:span>via<text:span text:style-name="T22"> </text:span>/piazza<text:span text:style-name="T13"> <text:tab/></text:span>in qualità di (barrare l’opzione di<text:span text:style-name="T23"> </text:span>interesse):</text:p>
        <text:list xml:id="list1765447851" text:style-name="WWNum1">
          <text:list-item>
            <text:p text:style-name="P36">persona<text:span text:style-name="T37"> </text:span>fisica, C.F<text:span text:style-name="T13">__________________</text:span>;</text:p>
            <text:p text:style-name="P47"/>
          </text:list-item>
        </text:list>
        <text:section text:style-name="Sect3" text:name="Sezione5">
          <text:list xml:id="list133234059480552" text:continue-numbering="true" text:style-name="WWNum1">
            <text:list-item>
              <text:p text:style-name="P37">legale <text:s text:c="2"/>rappresentante <text:span text:style-name="T38"><text:s/></text:span>della _________________________ <text:span text:style-name="T14"><text:s/></text:span>con sede in _________________________________<text:span text:style-name="T4">, </text:span>via <text:s/>/<text:span text:style-name="T24"> </text:span>piazza <text:span text:style-name="T25"><text:s/></text:span><text:span text:style-name="T14"><text:s/></text:span><text:span text:style-name="T13"><text:tab/></text:span></text:p>
            </text:list-item>
          </text:list>
        </text:section>
        <text:list xml:id="list133234572902026" text:continue-numbering="true" text:style-name="WWNum1">
          <text:list-header>
            <text:p text:style-name="P48">C.F<text:span text:style-name="T13"> <text:tab/></text:span>P.<text:span text:style-name="T26"> </text:span>IVA <text:span text:style-name="T27"><text:s/></text:span><text:span text:style-name="T14"><text:s/></text:span><text:span text:style-name="T13"><text:tab/></text:span></text:p>
            <text:p text:style-name="P49">tel<text:span text:style-name="T13"> <text:tab/></text:span>fax <text:s/><text:span text:style-name="T28"><text:s/></text:span><text:span text:style-name="T14"><text:s/></text:span><text:span text:style-name="T13"><text:tab/></text:span></text:p>
            <text:p text:style-name="P50">PEC<text:span text:style-name="T13"> <text:tab/></text:span>con espresso riferimento alla persona giuridica o <text:span text:style-name="T31">all'associazione </text:span><text:span text:style-name="T9">(eventuale) </text:span><text:span text:style-name="T31">rappresentata;</text:span></text:p>
          </text:list-header>
        </text:list>
        <text:h text:style-name="P19" text:outline-level="2">CHIEDE</text:h>
        <text:p text:style-name="P16">di essere ammesso alla gara indicata in oggetto;</text:p>
        <text:p text:style-name="P17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  <text:h text:style-name="P19" text:outline-level="2">DICHIARA</text:h>
        <text:p text:style-name="P12"><text:soft-page-break/>- di aver preso<text:span text:style-name="T22"> </text:span>visione<text:span text:style-name="T11"> </text:span><text:span text:style-name="T12">dei terreni</text:span><text:span text:style-name="T40"> </text:span>e di essersi reso conto dello stato di fatto e di<text:span text:style-name="T38"> </text:span>diritto in cui si trova;</text:p>
        <text:p text:style-name="P10">- di non avere a proprio carico sentenze definitive di condanna, anche come pena accessoria, che determinino incapacità a contrattare con la pubblica amministrazione ai sensi della normativa vigente in materia;</text:p>
      </text:section>
      <text:list xml:id="list133234101724982" text:continue-numbering="true" text:style-name="WWNum1">
        <text:list-header>
          <text:p text:style-name="P38">- di non essere interdetto, inabilitato o fallito e di non avere in corso procedure per la dichiarazione di uno di tali stati;</text:p>
          <text:p text:style-name="P39">- di non essere moroso e/o in contenzioso con l’amministrazione<text:span text:style-name="T23"> </text:span>concedente;</text:p>
        </text:list-header>
      </text:list>
      <text:p text:style-name="P10">- di <text:s/>essere in regola con l’adempimento degli obblighi<text:span text:style-name="T15"> </text:span>contributivi;</text:p>
      <text:p text:style-name="P10">- di essere in regola con la normativa vigente in materia di sicurezza sul lavoro (D. lgs. 81/2008 e ss.mm.ii);</text:p>
      <text:p text:style-name="P11">- di ...………………………………………………………………………………………….. <text:span text:style-name="T6">(</text:span><text:span text:style-name="T7">spazio per </text:span><text:span text:style-name="T6">eventuali altre dichiarazioni)</text:span></text:p>
      <text:list xml:id="list1717622338" text:style-name="WWNum2">
        <text:list-header>
          <text:p text:style-name="P40">- di essere un soggetto proponente della seguente<text:span text:style-name="T29"> </text:span>tipologia (<text:span text:style-name="T6">barrare la categoria di interesse)- </text:span></text:p>
        </text:list-header>
        <text:list-item>
          <text:p text:style-name="P45"><text:span text:style-name="T30">soggetto <text:s/>che non ha</text:span> compiuto quaranta anni di età alla data della scadenza del presente<text:span text:style-name="T30"> </text:span>avviso</text:p>
        </text:list-item>
        <text:list-item>
          <text:p text:style-name="P46"><text:span text:style-name="T30">soggetto <text:s/>che <text:s/>ha</text:span> compiuto quaranta anni di età alla data della scadenza del presente<text:span text:style-name="T30"> </text:span>avviso</text:p>
          <text:list>
            <text:list-header>
              <text:p text:style-name="P41"/>
              <text:p text:style-name="P41">Nel caso in cui il richiedente è una società, il possesso delle priorità relative all'età è dimostrato nel modo seguente:</text:p>
            </text:list-header>
          </text:list>
        </text:list-item>
        <text:list-item>
          <text:p text:style-name="P42">nelle società semplici: almeno la metà dei soci non ha ancora compiuto<text:span text:style-name="T32"> </text:span>quaranta anni di<text:span text:style-name="T10"> </text:span>età;</text:p>
        </text:list-item>
        <text:list-item>
          <text:p text:style-name="P43">nelle società in nome collettivo o in accomandita semplice: almeno la metà dell’intero capitale è detenuto da soci persone fisiche che non hanno ancora compiuto quaranta anni di età e almeno la metà dei soci amministratori non<text:span text:style-name="T33"> </text:span>hanno ancora compiuto quaranta anni di<text:span text:style-name="T16"> </text:span>età;</text:p>
        </text:list-item>
        <text:list-item>
          <text:p text:style-name="P43">nelle società cooperative: almeno la metà dei soci persone fisiche e del consiglio<text:span text:style-name="T34"> </text:span>di amministrazione non ha ancora compiuto quaranta anni di<text:span text:style-name="T15"> </text:span>età;</text:p>
        </text:list-item>
        <text:list-item>
          <text:p text:style-name="P43">nelle società di capitali: almeno la metà dell’intero capitale è detenuto da soci persone fisiche che non hanno ancora compiuto quaranta anni di età e almeno la metà del consiglio di amministrazione è composto da amministratori che non<text:span text:style-name="T35"> </text:span>hanno ancora compiuto quaranta anni di<text:span text:style-name="T16"> </text:span>età.</text:p>
          <text:list>
            <text:list-header>
              <text:p text:style-name="P51"/>
            </text:list-header>
          </text:list>
        </text:list-item>
      </text:list>
      <text:h text:style-name="P20" text:outline-level="2">SI IMPEGNA</text:h>
      <text:p text:style-name="P10">- al rispetto di quanto previsto e stabilito nel presente bando e nel disciplinare di concessione e all’assunzione di ogni onere relativo.</text:p>
      <text:p text:style-name="P16">- alla realizzazione di quanto indicato nel Progetto di utilizzazione e valorizzazione proposto ed alla assunzione di ogni relativo onere.</text:p>
      <text:p text:style-name="P14"/>
      <text:p text:style-name="P15">Riservatezza</text:p>
      <text:p text:style-name="P9"><text:span text:style-name="Car._20_predefinito_20_paragrafo1"><text:span text:style-name="T36">I dati personali forniti, obbligatori, saranno trattati conformemente alle disposizioni del Reg UE 679/2016 da dipendenti dell'Ente Concedente, debitamente istruiti sui trattamenti da eseguire, </text:span></text:span><text:soft-page-break/><text:span text:style-name="Car._20_predefinito_20_paragrafo1"><text:span text:style-name="T36">esclusivamente per le finalità stabilite dalla legge e dai regolamenti che disciplinano il procedimento di cui all'oggetto e potranno essere eventualmente trasferiti alle competenti autorità di controllo. E’ escluso qualsiasi trattamento per finalità commerciali o la cessione a terzi che non siano pubbliche autorità.</text:span></text:span></text:p>
      <text:p text:style-name="P16"/>
      <text:p text:style-name="P13"/>
      <text:p text:style-name="P18"><text:span text:style-name="T13"><text:s/><text:tab/></text:span>,<text:span text:style-name="T16"> </text:span>lì<text:span text:style-name="T13"> <text:tab/></text:span></text:p>
      <text:p text:style-name="P30">Il proponente/Il Legale Rappresentante</text:p>
      <text:p text:style-name="P24"/>
      <text:p text:style-name="P25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3cm" fo:margin-right="5.93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-0.28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style:line-height-at-least="0.845cm" fo:text-align="justify" style:justify-single-word="false" fo:orphans="0" fo:widows="0" fo:hyphenation-ladder-count="no-limit" style:vertical-align="baseline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5cm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82cm" fo:margin-left="0.487cm"/>
        </style:list-level-properties>
        <style:text-properties style:font-name="StarSymbol"/>
      </text:list-level-style-bullet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2cm" fo:margin-left="2.194cm"/>
        </style:list-level-properties>
      </text:list-level-style-image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3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5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7.2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0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2.3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0.205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.94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3.669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5.398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7.126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8.85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0.583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2.312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4.041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5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.453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3.101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4.755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6.41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8.065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9.719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1.374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3.028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4.683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623cm" fo:margin-left="1.799cm" fo:margin-right="1.693cm" style:writing-mode="lr-tb" style:layout-grid-color="#c0c0c0" style:layout-grid-lines="257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58cm" fo:margin-bottom="1.353cm" fo:margin-left="1.623cm" fo:margin-right="1.376cm" style:writing-mode="lr-tb" style:layout-grid-color="#c0c0c0" style:layout-grid-lines="263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22cm" svg:y="28.028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7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rossi</meta:initial-creator>
    <dc:title>ALLEGATO A</dc:title>
    <meta:creation-date>2020-10-12T10:17:14</meta:creation-date>
    <dc:date>2024-10-01T13:32:32.116000000</dc:date>
    <meta:editing-duration>PT4H59S</meta:editing-duration>
    <meta:generator>LibreOffice/5.4.3.2$Windows_X86_64 LibreOffice_project/92a7159f7e4af62137622921e809f8546db437e5</meta:generator>
    <meta:editing-cycles>21</meta:editing-cycles>
    <meta:document-statistic meta:table-count="0" meta:image-count="0" meta:object-count="0" meta:page-count="3" meta:paragraph-count="47" meta:word-count="673" meta:character-count="4412" meta:non-whitespace-character-count="3763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