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ouvenir" svg:font-family="Souvenir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style:font-name="Souvenir" fo:font-size="14pt" fo:font-style="italic" fo:font-weight="bold" style:font-size-asian="14pt" style:font-style-asian="italic" style:font-weight-asian="bold" style:font-name-complex="Souvenir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language="de" fo:country="DE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9f765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3577ae" officeooo:paragraph-rsid="003577ae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8.742cm" fo:margin-right="0cm" fo:text-indent="0cm" style:auto-text-indent="false"/>
    </style:style>
    <style:style style:name="P13" style:family="paragraph" style:parent-style-name="Text_20_body">
      <style:paragraph-properties fo:text-align="start" style:justify-single-word="false" fo:orphans="0" fo:widows="0"/>
      <style:text-properties fo:font-weight="bold" style:font-weight-asian="bold"/>
    </style:style>
    <style:style style:name="P14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5" style:family="paragraph" style:parent-style-name="Corpo_20_del_20_testo_20_2" style:master-page-name="Standard">
      <style:paragraph-properties fo:line-height="150%" style:page-number="auto"/>
      <style:text-properties fo:font-size="10pt" fo:language="it" fo:country="IT" fo:font-weight="bold" style:font-size-asian="10pt" style:language-asian="it" style:country-asian="IT" style:font-weight-asian="bold"/>
    </style:style>
    <style:style style:name="P16" style:family="paragraph" style:parent-style-name="Heading_20_3">
      <style:paragraph-properties fo:line-height="150%">
        <style:tab-stops>
          <style:tab-stop style:position="13.361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>
      <style:paragraph-properties fo:line-height="150%"/>
      <style:text-properties officeooo:paragraph-rsid="003a763b"/>
    </style:style>
    <style:style style:name="P19" style:family="paragraph" style:parent-style-name="Text_20_body" style:list-style-name="WW8Num1">
      <style:paragraph-properties fo:orphans="0" fo:widows="0"/>
      <style:text-properties fo:font-size="10pt" style:font-size-asian="10pt"/>
    </style:style>
    <style:style style:name="P20" style:family="paragraph" style:parent-style-name="Text_20_body" style:list-style-name="WW8Num1">
      <style:paragraph-properties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7c8f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0pt" fo:language="de" fo:country="DE" fo:font-weight="bold" style:font-size-asian="10pt" style:font-weight-asian="bold" style:font-name-complex="Ari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cb424" style:font-size-asian="10pt"/>
    </style:style>
    <style:style style:name="T7" style:family="text">
      <style:text-properties fo:font-size="10pt" officeooo:rsid="001ffb72" style:font-size-asian="10pt"/>
    </style:style>
    <style:style style:name="T8" style:family="text">
      <style:text-properties fo:font-size="10pt" officeooo:rsid="003a763b" style:font-size-asian="10pt"/>
    </style:style>
    <style:style style:name="T9" style:family="text">
      <style:text-properties fo:language="de" fo:country="DE"/>
    </style:style>
    <style:style style:name="T10" style:family="text">
      <style:text-properties style:font-name="Wingdings"/>
    </style:style>
    <style:style style:name="T11" style:family="text">
      <style:text-properties officeooo:rsid="001cb424"/>
    </style:style>
    <style:style style:name="T12" style:family="text">
      <style:text-properties officeooo:rsid="001ffb72"/>
    </style:style>
    <style:style style:name="T13" style:family="text">
      <style:text-properties style:use-window-font-color="true" loext:opacity="0%" style:font-name="Times New Roman" fo:font-size="12pt" fo:language="de" fo:country="DE" officeooo:rsid="00387c8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de" fo:country="DE" officeooo:rsid="003a58d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2bc325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2eb45a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officeooo:rsid="0032c08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it" fo:country="IT" officeooo:rsid="003577ae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it" fo:country="IT" officeooo:rsid="00365473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officeooo:rsid="00387c8f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it" fo:country="IT" officeooo:rsid="003a763b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it" fo:country="IT" officeooo:rsid="003a763b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Wingdings" fo:font-size="12pt" fo:language="it" fo:country="IT" officeooo:rsid="00365473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Wingdings" fo:font-size="12pt" fo:language="it" fo:country="IT" officeooo:rsid="00387c8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0273640"/>
    </style:style>
    <style:style style:name="T26" style:family="text">
      <style:text-properties officeooo:rsid="002bc325"/>
    </style:style>
    <style:style style:name="T27" style:family="text">
      <style:text-properties officeooo:rsid="002e566f"/>
    </style:style>
    <style:style style:name="T28" style:family="text">
      <style:text-properties officeooo:rsid="002eb45a"/>
    </style:style>
    <style:style style:name="T29" style:family="text">
      <style:text-properties officeooo:rsid="00321aa0"/>
    </style:style>
    <style:style style:name="T30" style:family="text">
      <style:text-properties officeooo:rsid="003577ae"/>
    </style:style>
    <style:style style:name="T31" style:family="text">
      <style:text-properties officeooo:rsid="00365473"/>
    </style:style>
    <style:style style:name="T32" style:family="text">
      <style:text-properties officeooo:rsid="00387c8f"/>
    </style:style>
    <style:style style:name="T33" style:family="text">
      <style:text-properties officeooo:rsid="003a763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Cornice1" text:anchor-type="char" svg:x="13.323cm" svg:y="0.305cm" svg:width="3.2cm" svg:height="2.882cm" draw:z-index="1"><draw:text-box><text:p text:style-name="Standard">Marca da bollo</text:p><text:p text:style-name="Standard">€ <text:span text:style-name="T11">16,00</text:span></text:p></draw:text-box></draw:frame><draw:frame draw:style-name="fr1" draw:name="Cornice2" text:anchor-type="char" svg:x="0.021cm" svg:y="0.215cm" svg:width="7.927cm" svg:height="3.355cm" draw:z-index="0"><draw:text-box><text:p text:style-name="Standard">Prot. </text:p></draw:text-box></draw:frame></text:p>
      <text:h text:style-name="P16" text:outline-level="3"><text:tab/></text:h>
      <text:p text:style-name="Standard"/>
      <text:p text:style-name="Standard"/>
      <text:p text:style-name="Standard"/>
      <text:p text:style-name="P1">AL SINDACO DEL COMUNE DI </text:p>
      <text:p text:style-name="P5">RIPARBELLA</text:p>
      <text:p text:style-name="P2"><text:span text:style-name="T3">OGGETTO:<text:tab/>Richiesta di certificato di destinazione urbanistica. </text:span><text:span text:style-name="T4">(Art. 30 D.P.R. 06/06/01 n. 380)</text:span></text:p>
      <text:p text:style-name="P7"/>
      <text:p text:style-name="P2"><text:span text:style-name="T9"><text:tab/></text:span><text:span text:style-name="T13">La/</text:span><text:span text:style-name="T14">il</text:span><text:span text:style-name="T13"> sottoscritta/</text:span><text:span text:style-name="T14">o</text:span><text:span text:style-name="T13"> _________________</text:span><text:span text:style-name="T9"> </text:span>nat<text:span text:style-name="T33">a/o</text:span> a __________<text:span text:style-name="T18"> </text:span><text:span text:style-name="T28"><text:s/>( __</text:span><text:span text:style-name="T18"> </text:span><text:span text:style-name="T28">)</text:span> il <text:s/>______<text:span text:style-name="T18"> <text:s/></text:span><text:s text:c="2"/>residente a <text:span text:style-name="T15"><text:s/></text:span><text:span text:style-name="T18"><text:s/></text:span><text:span text:style-name="T20">________</text:span><text:span text:style-name="T18"> </text:span><text:span text:style-name="T16"><text:s/>(</text:span><text:span text:style-name="T17"> </text:span><text:span text:style-name="T20">__</text:span><text:span text:style-name="T17"> </text:span><text:span text:style-name="T18"><text:s/></text:span><text:span text:style-name="T16">) </text:span><text:span text:style-name="T21">via/piazza/</text:span><text:span text:style-name="T20">località ______ </text:span><text:span text:style-name="T21">n. </text:span><text:span text:style-name="T16"><text:s/></text:span><text:span text:style-name="T18"><text:s/></text:span>in qualità d<text:span text:style-name="T27">i </text:span><text:span text:style-name="T18"><text:s/></text:span><text:span text:style-name="T20">proprietari</text:span><text:span text:style-name="T21">o/erede/tecnico incaricato</text:span><text:span text:style-name="T20"> (tel. _________)</text:span><text:span text:style-name="T18"> <text:s/></text:span></text:p>
      <text:p text:style-name="P3"/>
      <text:p text:style-name="P3">C H I E D E</text:p>
      <text:p text:style-name="P6"/>
      <text:p text:style-name="P14">che gli venga rilasciato il certificato di destinazione urbanistica di cui all'art. 30, 3° comma del D.P.R. 06/06/01 n. 380, relativo a<text:span text:style-name="T20">i terreni posti in località ________ </text:span>al C.T. al:</text:p>
      <text:list xml:id="list1796315822" text:style-name="WW8Num3">
        <text:list-item>
          <text:p text:style-name="P17">foglio<text:span text:style-name="T1"> n. </text:span><text:span text:style-name="T2">__</text:span><text:span text:style-name="T1"> </text:span>particell<text:span text:style-name="T30">a/</text:span><text:span text:style-name="T33">e</text:span><text:span text:style-name="T26"> </text:span><text:span text:style-name="T2">____</text:span><text:span text:style-name="T26"> </text:span><text:span text:style-name="T18"><text:s text:c="3"/></text:span></text:p>
        </text:list-item>
      </text:list>
      <text:p text:style-name="P11"/>
      <text:p text:style-name="P9"/>
      <text:p text:style-name="P9"/>
      <text:p text:style-name="P8"/>
      <text:p text:style-name="P4">Il suddetto certificato viene richiesto in due copie originali per uso:</text:p>
      <text:p text:style-name="P18"><text:span text:style-name="T23"></text:span> atto di compravendita<text:tab/><text:tab/><text:span text:style-name="T23"></text:span><text:span text:style-name="T31"> </text:span><text:span text:style-name="T1">successione</text:span><text:tab/> <text:s text:c="16"/><text:span text:style-name="T10"></text:span> altro __________________</text:p>
      <text:p text:style-name="P13">ALLEGA:</text:p>
      <text:list xml:id="list4130832302" text:style-name="WW8Num1">
        <text:list-item>
          <text:p text:style-name="P20"><text:span text:style-name="T22">Copia</text:span><text:span text:style-name="T5"> dell’estratto della mappa catastale. </text:span></text:p>
        </text:list-item>
        <text:list-item>
          <text:p text:style-name="P20"><text:span text:style-name="T5">Attestato di versamento di €. </text:span><text:span text:style-name="T6">120,00</text:span><text:span text:style-name="T5"> per diritti di segreteria (paga</text:span><text:span text:style-name="T8">mento tramite pagoPA sezione pagamenti spontanei </text:span><text:a xlink:type="simple" xlink:href="https://pagamentipa.comune.riparbella.pi.it/it/payments/informativa-privacy?fromId=1" text:style-name="Internet_20_link" text:visited-style-name="Visited_20_Internet_20_Link"><text:span text:style-name="T7">https://pagamentipa.comune.riparbella.pi.it/it/payments/informativa-privacy?fromId=1</text:span></text:a><text:span text:style-name="T7"> <text:s/>“</text:span><text:span text:style-name="T8">diritti vari”</text:span><text:span text:style-name="T5">). </text:span></text:p>
        </text:list-item>
        <text:list-item>
          <text:p text:style-name="P19">N. <text:span text:style-name="T25">2</text:span> marche da bollo <text:span text:style-name="T33">da rendere mediante autocertificazione</text:span> <text:span text:style-name="T12">( i certificati rilasciati uso successione sono esenti da imposta di bollo) </text:span></text:p>
        </text:list-item>
      </text:list>
      <text:p text:style-name="Standard"/>
      <text:p text:style-name="Standard">Lì, <text:span text:style-name="T20">_______<text:tab/></text:span><text:tab/><text:tab/><text:tab/><text:tab/><text:tab/> <text:s text:c="4"/><text:tab/><text:tab/><text:tab/> IL RICHIEDENTE</text:p>
      <text:p text:style-name="P10"/>
      <text:p text:style-name="P12"><text:tab/><text:tab/> <text:s text:c="13"/><text:span text:style-name="T20">_______________</text:span></text:p>
      <text:p text:style-name="P12"/>
      <text:p text:style-name="P12"/>
      <text:p text:style-name="P12"/>
      <text:p text:style-name="Standard"><text:span text:style-name="T29">per contatti t</text:span>el. 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ouvenir" svg:font-family="Souvenir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cm" style:contextual-spacing="false" fo:keep-together="always" fo:keep-with-next="always"/>
      <style:text-properties fo:font-style="italic" fo:font-weight="bold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847cm" fo:text-align="center" style:justify-single-word="false" fo:keep-with-next="always"/>
      <style:text-properties fo:font-weight="bold" style:font-weight-asian="bold" style:font-size-complex="10pt"/>
    </style:style>
    <style:style style:name="Istituzione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line-height="0.847cm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)</dc:title>
    <meta:initial-creator>massimiliano</meta:initial-creator>
    <meta:creation-date>2004-06-08T13:49:00</meta:creation-date>
    <dc:date>2024-07-16T11:54:17.206000000</dc:date>
    <meta:print-date>2011-02-25T12:56:00</meta:print-date>
    <meta:editing-cycles>92</meta:editing-cycles>
    <meta:editing-duration>PT7H23M30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0" meta:word-count="172" meta:character-count="1268" meta:non-whitespace-character-count="1045"/>
  </office:meta>
</office:document-meta>
</file>