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50000001833224BC038232CAA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style:contextual-spacing="false" fo:line-height="200%"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Arial Rounded MT Bold" fo:font-size="8pt" style:font-size-asian="8pt" style:font-name-complex="Arial Rounded MT Bold" style:font-size-complex="8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officeooo:rsid="001d2830" style:font-size-asian="10pt" style:font-size-complex="10pt"/>
    </style:style>
    <style:style style:name="T8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1f1f21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20897e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Times New Roman" fo:font-size="10pt" fo:language="it" fo:country="IT" style:text-underline-style="solid" style:text-underline-width="auto" style:text-underline-color="font-color" officeooo:rsid="00216250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officeooo:rsid="0021625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Spett. Comune di Riparbella – Area Tecnica</text:p>
      <text:p text:style-name="P3"/>
      <text:p text:style-name="P3">OGGETTO: RICHIESTA CONTRIBUTO STRADA VICINALE AD USO PUBBLICO</text:p>
      <text:p text:style-name="P3"><text:span text:style-name="T6">ENTRO E NON OLTRE le ore 12,00 di </text:span><text:span text:style-name="T10">Martedì 2 Febbraio</text:span><text:span text:style-name="T6"> 20</text:span><text:span text:style-name="T7">2</text:span><text:span text:style-name="T8">1</text:span></text:p>
      <text:p text:style-name="P4"/>
      <text:p text:style-name="P4">Il/la sottoscritto/a _____________________________________________________________ nato/a ___________________________________________ (___) il _______________________ </text:p>
      <text:p text:style-name="P4">residente in________________________________ (___) in via _________________________, </text:p>
      <text:p text:style-name="P4"><text:s/>Codice fiscale <text:s/>____________________________, in qualità di presidente e/o delegato del Consorzio stradale denominato _____________________________________________</text:p>
      <text:p text:style-name="P4">via _________________________________ Comune di _______________________________ </text:p>
      <text:p text:style-name="P4">P. I.V.A./cod.fisc. ______________________________________________________________,</text:p>
      <text:p text:style-name="P3">in relazione alla richiesta di contributo in oggetto:</text:p>
      <text:p text:style-name="P3"/>
      <text:p text:style-name="P3">A tal fine, ai sensi degli artt. 46 e 47 del D.P.R. n. 445/2000</text:p>
      <text:p text:style-name="P3"/>
      <text:p text:style-name="P5">D I C H I A R A</text:p>
      <text:p text:style-name="P3"/>
      <text:p text:style-name="P3">1) di presentare la presente richiesta <text:s/>a nome del Consorzio sopra individuato in qualità di:</text:p>
      <text:p text:style-name="P9"><draw:custom-shape text:anchor-type="char" draw:z-index="4" draw:name="Forma1" draw:style-name="gr1" draw:text-style-name="P12" svg:width="0.368cm" svg:height="0.405cm" svg:x="2.291cm" svg:y="0.319cm"><text:p/><draw:enhanced-geometry svg:viewBox="0 0 21600 21600" draw:type="rectangle" draw:enhanced-path="M 0 0 L 21600 0 21600 21600 0 21600 0 0 Z N"/></draw:custom-shape>Presidente </text:p>
      <text:p text:style-name="P9"><draw:custom-shape text:anchor-type="char" draw:z-index="2" draw:name="Forma2" draw:style-name="gr1" draw:text-style-name="P12" svg:width="0.368cm" svg:height="0.405cm" svg:x="2.291cm" svg:y="0.302cm"><text:p/><draw:enhanced-geometry svg:viewBox="0 0 21600 21600" draw:type="rectangle" draw:enhanced-path="M 0 0 L 21600 0 21600 21600 0 21600 0 0 Z N"/></draw:custom-shape>Delegato <text:s text:c="2"/></text:p>
      <text:p text:style-name="P9"><draw:custom-shape text:anchor-type="char" draw:z-index="3" draw:name="Forma3" draw:style-name="gr1" draw:text-style-name="P12" svg:width="0.424cm" svg:height="0.444cm" svg:x="4.851cm" svg:y="0.279cm"><text:p/><draw:enhanced-geometry svg:viewBox="0 0 21600 21600" draw:type="rectangle" draw:enhanced-path="M 0 0 L 21600 0 21600 21600 0 21600 0 0 Z N"/></draw:custom-shape>Legale rappresentante</text:p>
      <text:p text:style-name="P10"><draw:custom-shape text:anchor-type="char" draw:z-index="5" draw:name="Forma4" draw:style-name="gr1" draw:text-style-name="P12" svg:width="0.424cm" svg:height="0.444cm" svg:x="1.392cm" svg:y="0.243cm"><text:p/><draw:enhanced-geometry svg:viewBox="0 0 21600 21600" draw:type="rectangle" draw:enhanced-path="M 0 0 L 21600 0 21600 21600 0 21600 0 0 Z N"/></draw:custom-shape>Altro <text:s text:c="12"/>_______________________________________________________________</text:p>
      <text:p text:style-name="P3">2) che le opere eseguite o le forniture per le quali si chiede il contributo sono le seguenti:</text:p>
      <text:p text:style-name="P3">(<text:span text:style-name="T3">descrizione delle forniture e dei lavori realizzati)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3) che le seguenti fatture e documenti fiscali ( allegati obbligatoriamente in copia alla presente domanda ) sono inerenti ai lavori sopra indicati al precedente punto 2 <text:s/>e così elencate:</text:p>
      <text:p text:style-name="P3"/>
      <text:p text:style-name="P4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_______________</text:p>
      <text:p text:style-name="P4">________________________________________________________________________________</text:p>
      <text:p text:style-name="P2"><text:s/>(fatture e documenti fiscali comprovanti le spese effettuate. Per scontrini fiscali o altra documentazione di spesa che non riporti esplicitamente l'intestazione al Consorzio serve obbligatoriamente una dichiarazione del Presidente del Consorzio attestante l'effettiva attribuzione al lavoro o fornitura eseguiti)</text:p>
      <text:p text:style-name="P3"/>
      <text:p text:style-name="P5">I N D I C A</text:p>
      <text:p text:style-name="P5"/>
      <text:p text:style-name="P7">Conto Corrente del Consorzio e IBAN ___________________________________________</text:p>
      <text:p text:style-name="P8">e i seguenti mezzi di comunicazione</text:p>
      <text:p text:style-name="P8">· telefono e Fax: ________________________________________________________________</text:p>
      <text:p text:style-name="P8">· Posta elettronica: _____________________________________________________________</text:p>
      <text:p text:style-name="P8">· Posta elettronica certificata: ___________________________________________________</text:p>
      <text:p text:style-name="P8">a cui potranno essere invitate le comunicazioni di legge autorizzandone fin da ora l’utilizzo.</text:p>
      <text:p text:style-name="P8">________________________________, lì ________________</text:p>
      <text:p text:style-name="P8"/>
      <text:p text:style-name="P8">___________________________________________________</text:p>
      <text:p text:style-name="P8">firma del/la dichiarante (per esteso e leggibile)</text:p>
      <text:p text:style-name="P3"/>
      <text:p text:style-name="P3"/>
      <text:p text:style-name="P3">n.c. allegare copia fotostatica di un documento di identità valido non autenticat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 Rounded MT Bold" fo:font-family="'Arial Rounded MT Bold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 style:parent-style-name="Car._20_predefinito_20_paragrafo">
      <style:text-properties fo:font-size="14pt" fo:font-weight="bold" style:font-size-asian="14pt" style:font-weight-asian="bold" style:font-size-complex="12pt" style:font-weight-complex="bold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Rounded MT Bol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Liberation Serif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0pt" fo:font-weight="bold" style:font-size-asian="10pt" style:font-weight-asian="bold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fo:font-size="10pt" style:font-size-asian="10pt" style:font-weight-complex="bold"/>
    </style:style>
    <style:style style:name="MT4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magine1" text:anchor-type="char" svg:x="0.009cm" svg:y="0.009cm" svg:width="1.109cm" svg:height="1.268cm" draw:z-index="1"><draw:image xlink:href="Pictures/1000020000000150000001833224BC038232CAAC.png" xlink:type="simple" xlink:show="embed" xlink:actuate="onLoad" draw:mime-type="image/png"/></draw:frame><text:span text:style-name="MT1"><text:s text:c="24"/></text:span><text:span text:style-name="MT2">COMUNE di RIPARBELLA <text:s/>- Provincia di Pisa</text:span></text:p>
        <text:p text:style-name="Standard"><text:span text:style-name="MT3"><text:s text:c="24"/>Piazza del Popolo n. 1 - 56046 </text:span><text:span text:style-name="MT4">Riparbella</text:span><text:span text:style-name="MT3"> (PI) <text:s text:c="6"/></text:span><text:span text:style-name="MT4"><text:s text:c="7"/></text:span></text:p>
        <text:p text:style-name="MP1"><text:s text:c="24"/>Area Tecnica (tel. 0586/697305 fax 0586/697327)</text:p>
        <text:p text:style-name="Standard"><text:span text:style-name="MT4"><text:s text:c="25"/>e-mail: </text:span><text:a xlink:type="simple" xlink:href="mailto:l.orlandini@comune.riparbella.pi.it" text:style-name="Internet_20_link" text:visited-style-name="Visited_20_Internet_20_Link"><text:span text:style-name="Internet_20_link"><text:span text:style-name="MT4">l.orlandini@comune.riparbella.pi.it</text:span></text:span></text:a><text:span text:style-name="MT4"> 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ONE DEI COLLI MARITTIMI PISANI</dc:title>
    <meta:initial-creator>simoni</meta:initial-creator>
    <meta:creation-date>2019-01-09T14:14:00</meta:creation-date>
    <dc:date>2020-12-31T16:17:57.210000000</dc:date>
    <meta:print-date>2019-01-09T14:13:00</meta:print-date>
    <meta:editing-cycles>7</meta:editing-cycles>
    <meta:editing-duration>PT2M6S</meta:editing-duration>
    <meta:generator>LibreOffice/7.0.1.2$Windows_X86_64 LibreOffice_project/7cbcfc562f6eb6708b5ff7d7397325de9e764452</meta:generator>
    <meta:document-statistic meta:table-count="0" meta:image-count="1" meta:object-count="0" meta:page-count="2" meta:paragraph-count="39" meta:word-count="305" meta:character-count="3846" meta:non-whitespace-character-count="3442"/>
  </office:meta>
</office:document-meta>
</file>