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5000000183AA0B24B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0" style:family="paragraph" style:parent-style-name="Standard">
      <style:paragraph-properties fo:margin-top="0.212cm" fo:margin-bottom="0cm" style:contextual-spacing="false" fo:line-height="200%" fo:text-align="justify" style:justify-single-word="false"/>
    </style:style>
    <style:style style:name="P11" style:family="paragraph" style:parent-style-name="Standard" style:master-page-name="Standard">
      <style:paragraph-properties style:page-number="auto"/>
      <style:text-properties style:font-name="Arial Rounded MT Bold" fo:font-size="8pt" style:font-size-asian="8pt" style:font-name-complex="Arial Rounded MT Bold" style:font-size-complex="8pt"/>
    </style:style>
    <style:style style:name="P12" style:family="paragraph">
      <style:paragraph-properties style:writing-mode="lr-tb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officeooo:rsid="001d2830" style:font-size-asian="10pt" style:font-size-complex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weight-complex="bold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Spett. Comune di Riparbella – Area Tecnica</text:p>
      <text:p text:style-name="P1"/>
      <text:p text:style-name="P1">OGGETTO: RICHIESTA CONTRIBUTO STRADA VICINALE AD USO PUBBLICO</text:p>
      <text:p text:style-name="P1"><text:span text:style-name="T1">ENTRO E NON OLTRE le ore 12,00 di </text:span><text:span text:style-name="T2">mercoledì</text:span><text:span text:style-name="T1"> </text:span><text:span text:style-name="T2">5</text:span><text:span text:style-name="T1"> febbraio 20</text:span><text:span text:style-name="T2">20</text:span></text:p>
      <text:p text:style-name="P2"/>
      <text:p text:style-name="P2">Il/la sottoscritto/a _____________________________________________________________ nato/a ___________________________________________ (___) il _______________________ </text:p>
      <text:p text:style-name="P2">residente in________________________________ (___) in via _________________________, </text:p>
      <text:p text:style-name="P2"><text:s/>Codice fiscale <text:s/>____________________________, in qualità di presidente e/o delegato del Consorzio stradale denominato _____________________________________________</text:p>
      <text:p text:style-name="P2">via _________________________________ Comune di _______________________________ </text:p>
      <text:p text:style-name="P2">P. I.V.A./cod.fisc. ______________________________________________________________,</text:p>
      <text:p text:style-name="P1">in relazione alla richiesta di contributo in oggetto:</text:p>
      <text:p text:style-name="P1"/>
      <text:p text:style-name="P1">A tal fine, ai sensi degli artt. 46 e 47 del D.P.R. n. 445/2000</text:p>
      <text:p text:style-name="P1"/>
      <text:p text:style-name="P3">D I C H I A R A</text:p>
      <text:p text:style-name="P1"/>
      <text:p text:style-name="P1">1) di presentare la presente richiesta <text:s/>a nome del Consorzio sopra individuato in qualità di:</text:p>
      <text:p text:style-name="P9"><draw:custom-shape text:anchor-type="char" draw:z-index="4" draw:style-name="gr1" draw:text-style-name="P12" svg:width="0.368cm" svg:height="0.405cm" svg:x="2.291cm" svg:y="0.319cm"><text:p/><draw:enhanced-geometry svg:viewBox="0 0 21600 21600" draw:type="rectangle" draw:enhanced-path="M 0 0 L 21600 0 21600 21600 0 21600 0 0 Z N"/></draw:custom-shape>Presidente </text:p>
      <text:p text:style-name="P9"><draw:custom-shape text:anchor-type="char" draw:z-index="2" draw:style-name="gr1" draw:text-style-name="P12" svg:width="0.368cm" svg:height="0.405cm" svg:x="2.291cm" svg:y="0.302cm"><text:p/><draw:enhanced-geometry svg:viewBox="0 0 21600 21600" draw:type="rectangle" draw:enhanced-path="M 0 0 L 21600 0 21600 21600 0 21600 0 0 Z N"/></draw:custom-shape>Delegato <text:s text:c="2"/></text:p>
      <text:p text:style-name="P9"><draw:custom-shape text:anchor-type="char" draw:z-index="3" draw:style-name="gr1" draw:text-style-name="P12" svg:width="0.424cm" svg:height="0.444cm" svg:x="4.851cm" svg:y="0.279cm"><text:p/><draw:enhanced-geometry svg:viewBox="0 0 21600 21600" draw:type="rectangle" draw:enhanced-path="M 0 0 L 21600 0 21600 21600 0 21600 0 0 Z N"/></draw:custom-shape>Legale rappresentante</text:p>
      <text:p text:style-name="P10"><draw:custom-shape text:anchor-type="char" draw:z-index="5" draw:style-name="gr1" draw:text-style-name="P12" svg:width="0.424cm" svg:height="0.444cm" svg:x="1.392cm" svg:y="0.243cm"><text:p/><draw:enhanced-geometry svg:viewBox="0 0 21600 21600" draw:type="rectangle" draw:enhanced-path="M 0 0 L 21600 0 21600 21600 0 21600 0 0 Z N"/></draw:custom-shape>Altro <text:s text:c="12"/>_______________________________________________________________</text:p>
      <text:p text:style-name="P1">2) che le opere eseguite o le forniture per le quali si chiede il contributo sono le seguenti:</text:p>
      <text:p text:style-name="P1">(<text:span text:style-name="T4">descrizione delle forniture e dei lavori realizzati)</text:span>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3) che le seguenti fatture e documenti fiscali ( allegati obbligatoriamente in copia alla presente domanda ) sono inerenti ai lavori sopra indicati al precedente punto 2 <text:s/>e così elencate:</text:p>
      <text:p text:style-name="P1"/>
      <text:p text:style-name="P2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1"><text:span text:style-name="T4"><text:s/>(fatture e documenti fiscali comprovanti le spese effettuate. Per scontrini fiscali o altra documentazione di spesa che non riporti esplicitamente l'intestazione al Consorzio serve obbligatoriamente una dichiarazione del Presidente del Consorzio attestante l'effettiva attribuzione al lavoro o fornitura eseguiti)</text:span></text:p>
      <text:p text:style-name="P1"/>
      <text:p text:style-name="P3">I N D I C A</text:p>
      <text:p text:style-name="P3"/>
      <text:p text:style-name="P5">Conto Corrente del Consorzio e IBAN ___________________________________________</text:p>
      <text:p text:style-name="P6">e i seguenti mezzi di comunicazione</text:p>
      <text:p text:style-name="P6">· telefono e Fax: ________________________________________________________________</text:p>
      <text:p text:style-name="P6">· Posta elettronica: _____________________________________________________________</text:p>
      <text:p text:style-name="P6">· Posta elettronica certificata: ___________________________________________________</text:p>
      <text:p text:style-name="P6">a cui potranno essere invitate le comunicazioni di legge autorizzandone fin da ora l’utilizzo.</text:p>
      <text:p text:style-name="P6">________________________________, lì ________________</text:p>
      <text:p text:style-name="P6"/>
      <text:p text:style-name="P6">___________________________________________________</text:p>
      <text:p text:style-name="P6">firma del/la dichiarante (per esteso e leggibile)</text:p>
      <text:p text:style-name="P1"/>
      <text:p text:style-name="P1"/>
      <text:p text:style-name="P1">n.c. allegare copia fotostatica di un documento di identità valido non autenticato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 Rounded MT Bold" fo:font-family="'Arial Rounded MT Bold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itolo_20_1_20_Carattere" style:display-name="Titolo 1 Carattere" style:family="text" style:parent-style-name="Car._20_predefinito_20_paragrafo">
      <style:text-properties fo:font-size="14pt" fo:font-weight="bold" style:font-size-asian="14pt" style:font-weight-asian="bold" style:font-size-complex="12pt" style:font-weight-complex="bold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Rounded MT Bol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Liberation Serif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0pt" fo:font-weight="bold" style:font-size-asian="10pt" style:font-weight-asian="bold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weight="bold" style:font-size-asian="10pt" style:font-weight-asian="bold" style:font-weight-complex="bold"/>
    </style:style>
    <style:style style:name="MT3" style:family="text">
      <style:text-properties fo:font-size="10pt" style:font-size-asian="10pt" style:font-weight-complex="bold"/>
    </style:style>
    <style:style style:name="MT4" style:family="text">
      <style:text-properties fo:font-size="10pt" fo:font-weight="bold" style:font-size-asian="10pt" style:font-weight-asian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magine1" text:anchor-type="char" svg:x="0.009cm" svg:y="0.009cm" svg:width="1.109cm" svg:height="1.268cm" draw:z-index="1"><draw:image xlink:href="Pictures/100002000000015000000183AA0B24BD.png" xlink:type="simple" xlink:show="embed" xlink:actuate="onLoad"/></draw:frame><text:span text:style-name="MT1"> <text:s text:c="23"/></text:span><text:span text:style-name="MT2">COMUNE di RIPARBELLA <text:s/>- Provincia di Pisa</text:span></text:p>
        <text:p text:style-name="Standard"><text:span text:style-name="MT3"><text:s text:c="24"/>Piazza del Popolo n. 1 - 56046 </text:span><text:span text:style-name="MT4">Riparbella</text:span><text:span text:style-name="MT3"> (PI) <text:s text:c="6"/></text:span><text:span text:style-name="MT4"><text:s text:c="7"/></text:span></text:p>
        <text:p text:style-name="MP1"><text:s text:c="24"/>Area Tecnica (tel. 0586/697305 fax 0586/697327)</text:p>
        <text:p text:style-name="Standard"><text:span text:style-name="MT4"><text:s text:c="25"/>e-mail: </text:span><text:a xlink:type="simple" xlink:href="mailto:l.orlandini@comune.riparbella.pi.it"><text:span text:style-name="Internet_20_link"><text:span text:style-name="MT4">l.orlandini@comune.riparbella.pi.it</text:span></text:span></text:a><text:span text:style-name="MT4"> 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ONE DEI COLLI MARITTIMI PISANI</dc:title>
    <meta:initial-creator>simoni</meta:initial-creator>
    <meta:creation-date>2019-01-09T14:14:00</meta:creation-date>
    <dc:date>2019-12-31T14:51:17.522000000</dc:date>
    <meta:print-date>2019-01-09T14:13:00</meta:print-date>
    <meta:editing-cycles>4</meta:editing-cycles>
    <meta:editing-duration>PT1M</meta:editing-duration>
    <meta:generator>LibreOffice/4.2.6.3$Windows_x86 LibreOffice_project/3fd416d4c6db7d3204c17ce57a1d70f6e531ee21</meta:generator>
    <meta:document-statistic meta:table-count="0" meta:image-count="1" meta:object-count="0" meta:page-count="2" meta:paragraph-count="39" meta:word-count="305" meta:character-count="3848" meta:non-whitespace-character-count="3444"/>
  </office:meta>
</office:document-meta>
</file>