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.353cm" style:contextual-spacing="false"/>
      <style:text-properties officeooo:paragraph-rsid="0003e883"/>
    </style:style>
    <style:style style:name="P2" style:family="paragraph" style:parent-style-name="LO-normal">
      <style:paragraph-properties fo:text-align="center" style:justify-single-word="false"/>
      <style:text-properties officeooo:paragraph-rsid="0003e883"/>
    </style:style>
    <style:style style:name="P3" style:family="paragraph" style:parent-style-name="LO-normal">
      <style:text-properties fo:color="#333333" loext:opacity="100%" style:font-name="Courier New" fo:font-size="9pt" officeooo:paragraph-rsid="0003e883" style:font-name-asian="Courier New1" style:font-size-asian="9pt" style:font-name-complex="Courier New1" style:font-size-complex="9pt" fo:background-color="#ffffff"/>
    </style:style>
    <style:style style:name="P4" style:family="paragraph" style:parent-style-name="LO-normal">
      <style:text-properties fo:color="#333333" loext:opacity="100%" style:font-name="Calibri" fo:font-size="12pt" officeooo:paragraph-rsid="0003e883" style:font-name-asian="Courier New1" style:font-size-asian="12pt" style:font-name-complex="Courier New1" style:font-size-complex="12pt" fo:background-color="#ffffff"/>
    </style:style>
    <style:style style:name="P5" style:family="paragraph" style:parent-style-name="LO-normal">
      <style:text-properties fo:color="#333333" loext:opacity="100%" style:font-name="Calibri" fo:font-size="12pt" fo:font-weight="bold" officeooo:paragraph-rsid="0003e883" style:font-name-asian="Courier New1" style:font-size-asian="12pt" style:font-weight-asian="bold" style:font-name-complex="Courier New1" style:font-size-complex="12pt" fo:background-color="#ffffff"/>
    </style:style>
    <style:style style:name="P6" style:family="paragraph" style:parent-style-name="LO-normal">
      <style:text-properties officeooo:paragraph-rsid="0003e883"/>
    </style:style>
    <style:style style:name="T1" style:family="text">
      <style:text-properties fo:color="#333333" loext:opacity="100%" fo:font-size="12pt" style:font-name-asian="Courier New1" style:font-size-asian="12pt" style:font-name-complex="Courier New1" style:font-size-complex="12pt" fo:background-color="#ffffff"/>
    </style:style>
    <style:style style:name="T2" style:family="text">
      <style:text-properties fo:color="#333333" loext:opacity="100%" fo:font-size="12pt" fo:language="it" fo:country="IT" style:letter-kerning="false" style:font-name-asian="Courier New1" style:font-size-asian="12pt" style:language-asian="zh" style:country-asian="CN" style:font-name-complex="Courier New1" style:font-size-complex="12pt" style:language-complex="hi" style:country-complex="IN" fo:background-color="#ffffff"/>
    </style:style>
    <style:style style:name="T3" style:family="text">
      <style:text-properties fo:color="#333333" loext:opacity="100%" fo:font-size="12pt" fo:language="it" fo:country="IT" fo:font-weight="bold" style:letter-kerning="false" style:font-name-asian="Courier New1" style:font-size-asian="12pt" style:language-asian="zh" style:country-asian="CN" style:font-weight-asian="bold" style:font-name-complex="Courier New1" style:font-size-complex="12pt" style:language-complex="hi" style:country-complex="IN" fo:background-color="#ffffff"/>
    </style:style>
    <style:style style:name="T4" style:family="text">
      <style:text-properties fo:color="#333333" loext:opacity="100%" fo:font-size="12pt" fo:font-weight="bold" style:font-name-asian="Courier New1" style:font-size-asian="12pt" style:font-weight-asian="bold" style:font-name-complex="Courier New1" style:font-size-complex="12pt" fo:background-color="#ffffff"/>
    </style:style>
    <style:style style:name="T5" style:family="text">
      <style:text-properties fo:color="#333333" loext:opacity="100%" style:font-name="Courier New" fo:font-size="12pt" fo:font-weight="bold" style:font-name-asian="Courier New1" style:font-size-asian="12pt" style:font-weight-asian="bold" style:font-name-complex="Courier New1" style:font-size-complex="12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MODULO DI ADESIONE ALLA CAMPAGNA <text:s/></text:span></text:p>
      <text:p text:style-name="P2"><text:span text:style-name="T5">“MISURE URGENTI DI SOLIDARIETÀ ALIMENTARE”</text:span></text:p>
      <text:p text:style-name="P2"><text:span text:style-name="T5">PROGETTO SINERGIE POR FSE 2014-2020</text:span></text:p>
      <text:p text:style-name="P3"/>
      <text:p text:style-name="P6"><text:span text:style-name="T1">Oggetto: D</text:span><text:span text:style-name="T2">omanda di partecipazione al </text:span><text:span text:style-name="T3">PROGETTO SINERGIE POR FSE 2014-2020</text:span></text:p>
      <text:p text:style-name="P4"/>
      <text:p text:style-name="P6"><text:span text:style-name="T1">L’ESERCIZIO_____________________________________________________________________</text:span></text:p>
      <text:p text:style-name="P6"><text:span text:style-name="T1">SITO IN____________________________________VIA__________________________________<text:line-break/><text:line-break/>P.IVA__________________________________________________________________________</text:span></text:p>
      <text:p text:style-name="P6"><text:span text:style-name="T1">SEDE LEGALE _____________________________________________________________________________</text:span></text:p>
      <text:p text:style-name="P6"><text:span text:style-name="T1">EMAIL __________________________________TELEFONO_____________________________________</text:span></text:p>
      <text:p text:style-name="P2"><text:span text:style-name="T4">DICHIARA</text:span></text:p>
      <text:p text:style-name="P6"><text:span text:style-name="T1">Di Aderire <text:s text:c="2"/>all’iniziativa di cui all’oggetto. </text:span></text:p>
      <text:p text:style-name="P2"><text:span text:style-name="T4">INOLTRE</text:span></text:p>
      <text:p text:style-name="P6"><text:span text:style-name="T4">specifica che :</text:span></text:p>
      <text:p text:style-name="P6"><text:span text:style-name="T4">( ) Riconosce la % di sconto pari al_____________</text:span><text:span text:style-name="T1"> sulla spesa totale effettuata con BUONI SPESA</text:span></text:p>
      <text:p text:style-name="P6"><text:span text:style-name="T4">( ) Non Riconosce alcuna percentuale di sconto </text:span></text:p>
      <text:p text:style-name="P5"/>
      <text:p text:style-name="P6"><text:span text:style-name="T4">( ) Effettua consegna a domicilio nel Comune di Riparbella </text:span></text:p>
      <text:p text:style-name="P6"><text:span text:style-name="T4">( ) Non effettua Consegna a Domicilio nel Comune di Riparbella</text:span></text:p>
      <text:p text:style-name="P5"/>
      <text:p text:style-name="P6"><text:span text:style-name="T4">Luogo e Data <text:s text:c="57"/>Timbro e Firma </text:span></text:p>
      <text:p text:style-name="P6"><text:span text:style-name="T4">___________________ <text:s text:c="38"/>_____________________</text:span></text:p>
      <text:p text:style-name="P5"/>
      <text:p text:style-name="P1"><text:span text:style-name="T1">Allegare copia di un documento di identità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5-07T08:57:21.973000000</dc:date>
    <meta:editing-duration>PT42S</meta:editing-duration>
    <meta:editing-cycles>3</meta:editing-cycles>
    <meta:document-statistic meta:table-count="0" meta:image-count="0" meta:object-count="0" meta:page-count="1" meta:paragraph-count="19" meta:word-count="105" meta:character-count="1146" meta:non-whitespace-character-count="956"/>
  </office:meta>
</office:document-meta>
</file>