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5169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044543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051692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051692" style:font-size-asian="11pt" style:font-weight-asian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51692" style:font-size-asian="11pt" style:font-style-asian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style:font-size-asian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officeooo:paragraph-rsid="00051692" style:font-size-asian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Symbol" fo:font-size="10pt" officeooo:paragraph-rsid="00044543" style:font-size-asian="10pt"/>
    </style:style>
    <style:style style:name="P21" style:family="paragraph" style:parent-style-name="Standard">
      <style:paragraph-properties fo:text-align="justify" style:justify-single-word="false"/>
      <style:text-properties fo:background-color="transparen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officeooo:rsid="00040650" style:font-size-asian="10pt"/>
    </style:style>
    <style:style style:name="T3" style:family="text">
      <style:text-properties style:font-name="Times New Roman" fo:font-size="10pt" officeooo:rsid="00046aa7" style:font-size-asian="10pt"/>
    </style:style>
    <style:style style:name="T4" style:family="text">
      <style:text-properties style:font-name="Times New Roman" fo:font-size="10pt" officeooo:rsid="00051692" style:font-size-asian="10pt"/>
    </style:style>
    <style:style style:name="T5" style:family="text">
      <style:text-properties style:font-name="Times New Roman" fo:font-size="10pt" fo:font-weight="bold" style:font-size-asian="10pt" style:font-weight-asian="bold"/>
    </style:style>
    <style:style style:name="T6" style:family="text">
      <style:text-properties style:font-name="Arial" fo:font-size="8pt" fo:font-weight="bold" style:font-size-asian="8pt" style:font-weight-asian="bold"/>
    </style:style>
    <style:style style:name="T7" style:family="text">
      <style:text-properties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CARICO PER PRESENTAZIONE DELLE PRATICHE di EDILIZIA</text:p>
      <text:p text:style-name="P5">Procura ai sensi degli art. 1387 e seguenti del c.c.</text:p>
      <text:p text:style-name="P6"/>
      <text:p text:style-name="P7">Ai sensi della vigente normativa.</text:p>
      <text:p text:style-name="P7"/>
      <text:p text:style-name="P1"><text:span text:style-name="T6">DATI ANAGRAFICI - </text:span><text:span text:style-name="T7">Compilare inserendo la prima anagrafica proprietario/aventi titolo:</text:span></text:p>
      <text:p text:style-name="P10">Il/la Sottoscritto/a,</text:p>
      <text:p text:style-name="P10">Cognome________________________________________ Nome__________________________________________</text:p>
      <text:p text:style-name="P1"><text:span text:style-name="T5">Nato/a il ____ /____ / _____ a _______________________________</text:span><text:span text:style-name="T1">Codice Fiscale ___________________________</text:span></text:p>
      <text:p text:style-name="P7">Residente (Località – Comune) ______________________________________________________ CAP ___________</text:p>
      <text:p text:style-name="P7">Indirizzo ________________________________________________________________________ N°______ /______</text:p>
      <text:p text:style-name="P16"/>
      <text:p text:style-name="P1"><text:span text:style-name="T6">DATI DI CONTATTO - </text:span><text:span text:style-name="T7">Compilare gli spazi per ricevere eventuali informazioni relative alla sua pratica:</text:span></text:p>
      <text:p text:style-name="P7">Telefono __________________ Cellulare ______________________ PEC ____________________________</text:p>
      <text:p text:style-name="P16"/>
      <text:p text:style-name="P1"><text:span text:style-name="T6">DATI IDENTIFICATIVI PERSONA GIURIDICA - </text:span><text:span text:style-name="T7">Compilare se la persona fisica di cui sopra è legale rappresentante della persona giuridica sotto indicata:</text:span></text:p>
      <text:p text:style-name="P7">Ragione Sociale __________________________________________________ P.I.V.A/CF _______________________</text:p>
      <text:p text:style-name="P7">Sede Legale (Località – Comune) _____________________________________________________ CAP ___________</text:p>
      <text:p text:style-name="P7">Indirizzo _________________________________________________________________________ N°______ /_____</text:p>
      <text:p text:style-name="P7">Iscritta alla C.C.I.A.A. _____________________________________________________________________________</text:p>
      <text:p text:style-name="P16"/>
      <text:p text:style-name="P1"><text:span text:style-name="T6">DATI DI CONTATTO - </text:span><text:span text:style-name="T7">Compilare gli spazi per ricevere eventuali informazioni relative alla sua pratica:</text:span></text:p>
      <text:p text:style-name="P7">Telefono __________________ Cellulare ________________________ PEC _________________________________</text:p>
      <text:p text:style-name="P10"/>
      <text:p text:style-name="P11">conferisce a:</text:p>
      <text:p text:style-name="P11"/>
      <text:p text:style-name="P7">Cognome______________________________________________Nome_____________________________________</text:p>
      <text:p text:style-name="P7">Iscritto all’Albo/Ordine_____________________________________________________________________________</text:p>
      <text:p text:style-name="P7">della provincia di__________________________________________________ N. Iscrizione _____________________</text:p>
      <text:p text:style-name="P7">con studio in ______________________________________________________________ CAP __________________</text:p>
      <text:p text:style-name="P7">- via/piazza ________________________________________________________________________- n. ___________</text:p>
      <text:p text:style-name="P7">Tel. __________________________ Cell. _____________________________</text:p>
      <text:p text:style-name="P7">PEC (posta elettronica certificata): ______________________________________@____________________________</text:p>
      <text:p text:style-name="P4"/>
      <text:p text:style-name="P3">Procura speciale</text:p>
      <text:p text:style-name="P1"><text:span text:style-name="T1">ai fini della presentazione e/o integrazione, al Comune di </text:span><text:span text:style-name="T2">Riparbella</text:span><text:span text:style-name="T1">, della pratica edilizia inerente a:</text:span></text:p>
      <text:p text:style-name="P7">_______________________________________________________________________________________________</text:p>
      <text:p text:style-name="P7">_______________________________________________________________________________________________,</text:p>
      <text:p text:style-name="P7">e dell’assolvimento di tutti gli adempimenti amministrativi previsti.</text:p>
      <text:p text:style-name="P7"/>
      <text:p text:style-name="P7">La procura ha ad oggetto la contestuale presentazione di tutta la documentazione da allegare alla pratica edilizia.</text:p>
      <text:p text:style-name="P7">A tal fine</text:p>
      <text:p text:style-name="P7"/>
      <text:p text:style-name="P3">Elegge il proprio domicilio speciale</text:p>
      <text:p text:style-name="P3">per tutti gli atti e le comunicazioni inerenti la pratica presso il professionista indicato.</text:p>
      <text:p text:style-name="P20"></text:p>
      <text:p text:style-name="P8">chiede che le comunicazioni da parte dell’Amministrazione siano inviate per conoscenza diretta anche</text:p>
      <text:p text:style-name="P7">all’indirizzo mail/PEC del/la sottoscritto/a sopra fornito.</text:p>
      <text:p text:style-name="P7"/>
      <text:p text:style-name="P7"/>
      <text:p text:style-name="P7"/>
      <text:p text:style-name="P1"><text:span text:style-name="T6">FIRMA - </text:span><text:span text:style-name="T7">Apporre la firma autografa quale sottoscrivente del presente modello</text:span></text:p>
      <text:p text:style-name="P17"/>
      <text:p text:style-name="P17"/>
      <text:p text:style-name="P12"/>
      <text:p text:style-name="P12">Firma autografa __________________________</text:p>
      <text:p text:style-name="P14">Allegare copia di documento di identità</text:p>
      <text:p text:style-name="P7"/>
      <text:p text:style-name="P7"/>
      <text:p text:style-name="P7"/>
      <text:p text:style-name="P7"/>
      <text:p text:style-name="P7"/>
      <text:p text:style-name="P7"><text:soft-page-break/>Il Sottoscritto _________________________________________________________ in qualità di procuratore, sottoscrive con propria firma la pratica edilizia, consapevole delle responsabilità penali di cui all’articolo 76 del medesimo d.p.r. 445/2000 per le ipotesi di falsità in atti e dichiarazioni mendaci, dichiara:</text:p>
      <text:p text:style-name="P7">– ai sensi dell’art 46.1 lett. U) del D.P.R. 445/2000 di agire in qualità di procuratore speciale in rappresentanza del soggetto o dei soggetti che hanno apposto la propria firma autografa nel presente documento.</text:p>
      <text:p text:style-name="P7">– che le copie informatiche degli eventuali documenti non notarili e/o contenenti dichiarazioni presenti nella modulistica destinata all’ufficio Edilizia Privata allegati alla sopra identificata pratica corrispondono ai documenti originali consegnatigli dal/i soggetti obbligati/legittimati per l’espletamento degli adempimenti di cui alla sopra citata pratica.</text:p>
      <text:p text:style-name="P7">– che gli originali cartacei o digitali della documentazione eventualmente trasmessa tramite portale telematico sono e resteranno disponibili presso la sede del proprio studio/ufficio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te:</text:p>
      <text:p text:style-name="P7">Il presente modello va compilato, sottoscritto con firma autografa del committente/i, sottoscritto con firma del procuratore, ed allegato alla modulistica sia cartacea che eventuale elettronica.</text:p>
      <text:p text:style-name="P7">Al presente modello deve inoltre essere allegata copia di un documento di identità valido di ciascuno dei soggetti che</text:p>
      <text:p text:style-name="P7">hanno apposto la firma autografa.</text:p>
      <text:p text:style-name="P7"/>
      <text:p text:style-name="P7"/>
      <text:p text:style-name="P7"/>
      <text:p text:style-name="P7"/>
      <text:p text:style-name="P7">________________________________________________________________________________________________</text:p>
      <text:p text:style-name="P7"/>
      <text:p text:style-name="P21"><text:span text:style-name="T1">Il Comune di </text:span><text:span text:style-name="T3">Riparbella</text:span><text:span text:style-name="T1"> rende noto che, ai sensi del D.lgs n. 196/2003 e del Regolamento europeo 2016/679 (di seguito G.D.P.R.), il soggetto designato al trattamento dei dati personali trattati </text:span><text:span text:style-name="T3">dall’ufficio tecnico</text:span><text:span text:style-name="T1"> è la </text:span><text:span text:style-name="T3">responsabile dell’Ufficio Tecnico</text:span><text:span text:style-name="T1">, </text:span><text:span text:style-name="T3">Geom. Luciana Orlandini</text:span><text:span text:style-name="T1">.</text:span></text:p>
      <text:p text:style-name="P1"><text:span text:style-name="T3">L’Ufficio Tecnico</text:span><text:span text:style-name="T1"> tratta i dati personali di cui ha la disponibilità per i fini amministrativi relativi alla pratica edilizia presentata con le modalità strettamente necessarie per adempiere gli obblighi di legge.</text:span></text:p>
      <text:p text:style-name="P7">I dati personali sono conservati per tutta la durata necessaria e non sono soggetti a diffusione né a profilazion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oft-page-break/>ULTERIORI ANAGRAFICHE PROPRIETARI / AVENTI TITOLO e COINTESTATARI</text:p>
      <text:p text:style-name="P16"/>
      <text:p text:style-name="P1"><text:span text:style-name="T6">DATI ANAGRAFICI - </text:span><text:span text:style-name="T7">Compilare con i dati anagrafici:</text:span></text:p>
      <text:p text:style-name="P10">Il/la Sottoscritto/a,</text:p>
      <text:p text:style-name="P10">Cognome________________________________________ Nome__________________________________________</text:p>
      <text:p text:style-name="P1"><text:span text:style-name="T5">Nato/a il ____ /____ / _____ a _______________________________</text:span><text:span text:style-name="T1">Codice Fiscale ___________________________</text:span></text:p>
      <text:p text:style-name="P7">Residente (Località – Comune) ______________________________________________________ CAP ___________</text:p>
      <text:p text:style-name="P7">Indirizzo ________________________________________________________________________ N° ______ /_____</text:p>
      <text:p text:style-name="P16"/>
      <text:p text:style-name="P1"><text:span text:style-name="T6">DATI DI CONTATTO - </text:span><text:span text:style-name="T7">Compilare gli spazi per ricevere eventuali informazioni relative alla sua pratica:</text:span></text:p>
      <text:p text:style-name="P7">Telefono __________________ Cellulare ______________________ PEC ___________________________________</text:p>
      <text:p text:style-name="P16"/>
      <text:p text:style-name="P1"><text:span text:style-name="T6">DATI IDENTIFICATIVI PERSONA GIURIDICA - </text:span><text:span text:style-name="T7">Compilare se la persona fisica di cui sopra è legale rappresentante della persona giuridica sotto indicata</text:span></text:p>
      <text:p text:style-name="P7">Ragione Sociale __________________________________________________ P.I.V.A/CF _____________________</text:p>
      <text:p text:style-name="P7">Sede Legale (Località – Comune) _____________________________________________________ CAP ___________</text:p>
      <text:p text:style-name="P7">Indirizzo _________________________________________________________________________ N° _____ /_____</text:p>
      <text:p text:style-name="P7">Iscritta alla C.C.I.A.A. _____________________________________________________________________________</text:p>
      <text:p text:style-name="P16"/>
      <text:p text:style-name="P1"><text:span text:style-name="T6">DATI DI CONTATTO - </text:span><text:span text:style-name="T7">Compilare gli spazi per ricevere eventuali informazioni relative alla sua pratica:</text:span></text:p>
      <text:p text:style-name="P7">Telefono __________________ Cellulare ______________________ PEC ____________________________</text:p>
      <text:p text:style-name="P10"/>
      <text:p text:style-name="P11">conferisce a:</text:p>
      <text:p text:style-name="P7">Cognome______________________________________________Nome____________________________________</text:p>
      <text:p text:style-name="P7">Iscritto all’Albo/Ordine___________________________________________________________________________</text:p>
      <text:p text:style-name="P7">della provincia di__________________________________________________ N. Iscrizione ___________________</text:p>
      <text:p text:style-name="P7">con studio in ______________________________________________________________ CAP _________________</text:p>
      <text:p text:style-name="P7">- via/piazza ________________________________________________________________________- n. __________</text:p>
      <text:p text:style-name="P7">Tel. __________________________ Cell. ____________________________</text:p>
      <text:p text:style-name="P7">PEC (posta elettronica certificata): ____________________________________@_____________________________</text:p>
      <text:p text:style-name="P4"/>
      <text:p text:style-name="P3">Procura speciale</text:p>
      <text:p text:style-name="P1"><text:span text:style-name="T1">ai fini della presentazione e/o integrazione, al Comune di </text:span><text:span text:style-name="T4">Riparbella</text:span><text:span text:style-name="T1">, della pratica edilizia inerente a:</text:span></text:p>
      <text:p text:style-name="P7">_______________________________________________________________________________________________</text:p>
      <text:p text:style-name="P7">_______________________________________________________________________________________________,</text:p>
      <text:p text:style-name="P7">e dell’assolvimento di tutti gli adempimenti amministrativi previsti.</text:p>
      <text:p text:style-name="P7"/>
      <text:p text:style-name="P7">La procura ha ad oggetto la contestuale presentazione di tutta la documentazione da allegare alla pratica edilizia.</text:p>
      <text:p text:style-name="P7">A tal fine</text:p>
      <text:p text:style-name="P4"/>
      <text:p text:style-name="P3">Elegge il proprio domicilio speciale</text:p>
      <text:p text:style-name="P3">per tutti gli atti e le comunicazioni inerenti la pratica presso il professionista indicato.</text:p>
      <text:p text:style-name="P15"/>
      <text:p text:style-name="P9"/>
      <text:p text:style-name="P9"/>
      <text:p text:style-name="P2"><text:span text:style-name="T6">FIRMA - </text:span><text:span text:style-name="T7">Apporre la firma autografa quale sottoscrivente del presente modello</text:span></text:p>
      <text:p text:style-name="P18"/>
      <text:p text:style-name="P18"/>
      <text:p text:style-name="P13"/>
      <text:p text:style-name="P13">Firma autografa __________________________</text:p>
      <text:p text:style-name="P14">Allegare copia di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5T10:36:08.034000000</meta:creation-date>
    <meta:generator>LibreOffice/5.4.3.2$Windows_X86_64 LibreOffice_project/92a7159f7e4af62137622921e809f8546db437e5</meta:generator>
    <dc:date>2024-07-16T17:56:39.092000000</dc:date>
    <meta:editing-duration>PT13M47S</meta:editing-duration>
    <meta:editing-cycles>4</meta:editing-cycles>
    <meta:document-statistic meta:table-count="0" meta:image-count="0" meta:object-count="0" meta:page-count="3" meta:paragraph-count="89" meta:word-count="794" meta:character-count="8282" meta:non-whitespace-character-count="7570"/>
  </office:meta>
</office:document-meta>
</file>