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master-page-name="Standard">
      <style:paragraph-properties fo:margin-left="8.573cm" fo:margin-right="0cm" fo:text-align="justify" style:justify-single-word="false" fo:text-indent="-8.742cm" style:auto-text-indent="false" style:page-number="auto"/>
      <style:text-properties fo:font-size="6pt" fo:font-style="italic" fo:font-weight="bold" style:font-size-asian="6pt" style:font-style-asian="italic" style:font-weight-asian="bold" style:font-size-complex="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officeooo:rsid="0014670c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" style:family="text">
      <style:text-properties fo:font-size="10pt" style:text-underline-style="solid" style:text-underline-width="auto" style:text-underline-color="font-color" fo:font-weight="bold" officeooo:rsid="0014670c" style:font-size-asian="10pt" style:font-weight-asian="bold" style:font-size-complex="10pt" style:font-weight-complex="bold"/>
    </style:style>
    <style:style style:name="T7" style:family="text">
      <style:text-properties style:use-window-font-color="true" fo:font-size="10pt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officeooo:rsid="0015c630"/>
    </style:style>
    <style:style style:name="T10" style:family="text">
      <style:text-properties officeooo:rsid="001678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4"/></text:p>
      <text:p text:style-name="P3">Allegato A - <text:s/>domanda contributo </text:p>
      <text:p text:style-name="P4"/>
      <text:p text:style-name="P4"/>
      <text:p text:style-name="P5">Spett. Comune di Riparbella</text:p>
      <text:p text:style-name="P5"><text:s/>Area Tecnica </text:p>
      <text:p text:style-name="P5">Piazza del Popolo 1</text:p>
      <text:p text:style-name="P5">56046 Riparbella (PI)</text:p>
      <text:p text:style-name="P1"/>
      <text:p text:style-name="P2">OGGETTO: <text:span text:style-name="T7">AVVISO</text:span><text:span text:style-name="T2"> PUBBLICO PER L’EROGAZIONE DI CONTRIBUTI A FONDO PERDUTO FINALIZZATI ALLA REALIZZAZIONE DI INTERVENTI EDILIZI DI MANUTENZIONE E RESTAURO DELLE FACCIATE DI EDIFICI NEL CENTRO STORICO DEL CAPOLUOGO DI RIPARBELLA.</text:span></text:p>
      <text:p text:style-name="P1"/>
      <text:p text:style-name="P12"><text:span text:style-name="T3">ENTRO E NON OLTRE ore <text:s/></text:span><text:span text:style-name="T4">13</text:span><text:span text:style-name="T3"> del giorno <text:s/></text:span><text:span text:style-name="T4">venerdì 10 luglio 2020</text:span></text:p>
      <text:p text:style-name="P6"/>
      <text:p text:style-name="P6">Il/la sottoscritto/a _____________________________________________________________ nato/a ___________________________________________ (___) il _______________________ codice fiscale ____________________________ residente in______________________________ (___) in via _________________________, in qualità di proprietario/affittuario/altro del fabbricato ubicato in Riparbella via/piazza _________________________________ catastalmente identificato al C.F. Foglio _____ particella ___________</text:p>
      <text:p text:style-name="P1">in relazione alla richiesta di contributo in oggetto:</text:p>
      <text:p text:style-name="P1"/>
      <text:p text:style-name="P1">A tal fine, ai sensi degli artt. 46 e 47 del D.P.R. n. 445/2000</text:p>
      <text:p text:style-name="P1"/>
      <text:p text:style-name="P7">D I C H I A R A</text:p>
      <text:p text:style-name="P1"/>
      <text:p text:style-name="P1">che la presente richiesta di contributo è per la realizzazione delle seguenti opere ( <text:span text:style-name="T1">descrizione dei lavori da realizzare )</text:span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Ed allega la seguente documentazione:</text:p>
      <text:p text:style-name="P9">a) estratto di mappa catastale o di altra cartografia aggiornata con l’indicazione dell’edificio oggetto di intervento;</text:p>
      <text:p text:style-name="P9">b) tavole, prospetti e particolari ove il recupero si presenti complesso;</text:p>
      <text:p text:style-name="P9">c) preventivo sommario di spesa suddiviso in categorie di lavoro, somme a disposizione e totale complessivo;</text:p>
      <text:p text:style-name="P9"><text:soft-page-break/>d) documentazione fotografica delle facciate oggetto di intervento che evidenzi i caratteri dell’immobile e del suo contesto;</text:p>
      <text:p text:style-name="P9">e) relazione che descriva dettagliatamente, a commento della documentazione fotografica, i criteri di intervento, gli elementi da conservare, quelli da eliminare, i materiali, i colori e gli elementi costruttivi presenti e previsti;</text:p>
      <text:p text:style-name="P9">f) copia autentica del verbale dell’assemblea condominiale che ha deliberato la nomina o conferma dell’Amministratore (se la richiesta è presentata da quest’ultimo), nonché copia autentica del verbale approvante il rifacimento della facciata (se la facciata appartiene ad un condominio);</text:p>
      <text:p text:style-name="P9">g) l’impegno del richiedente ad iniziare i lavori entro tre mesi dalla data di ricevimento della comunicazione di ammissione al beneficio e ad ultimarli entro ulteriori tre mesi, fatto salvo il caso di intervento complesso che richieda maggiore tempo e di cui il restauro delle facciate sia la componente ultima. La violazione di una sola di queste condizioni comporta la decadenza dal beneficio stesso; in tal caso dovrà essere specificato il termine necessario per la conclusione effettiva dei lavori.</text:p>
      <text:p text:style-name="P9">h) dichiarazione sostitutiva di atto di notorietà che attesti il titolo di tutti i richiedenti ad eseguire l’intervento proposto;</text:p>
      <text:p text:style-name="P9">i) ogni altro documento indicato da bando in quanto ritenuto necessario ai fini dell’istruttoria e sempre che non costituisca introduzione di requisiti soggettivi o oggettivi non previsti dal presente Regolamento.</text:p>
      <text:p text:style-name="P1"/>
      <text:p text:style-name="P7">I N D I C A</text:p>
      <text:p text:style-name="P7"/>
      <text:p text:style-name="P10">Conto Corrente e IBAN _________________________________________________________</text:p>
      <text:p text:style-name="P11">e i seguenti mezzi di comunicazione</text:p>
      <text:p text:style-name="P11">· telefono e Fax: ________________________________________________________________</text:p>
      <text:p text:style-name="P11">· Posta elettronica: _____________________________________________________________</text:p>
      <text:p text:style-name="P11">· Posta elettronica certificata: ___________________________________________________</text:p>
      <text:p text:style-name="P11">a cui potranno essere invitate le comunicazioni di legge autorizzandone fin da ora l’utilizzo.</text:p>
      <text:p text:style-name="P11">________________________________, lì ________________</text:p>
      <text:p text:style-name="P11"/>
      <text:p text:style-name="P11">___________________________________________________</text:p>
      <text:p text:style-name="P11">firma del/la dichiarante (per esteso e leggibile)</text:p>
      <text:p text:style-name="P1"/>
      <text:p text:style-name="P1">n.c. allegare copia fotostatica di un documento di identità valido non autenticato</text:p>
      <text:p text:style-name="P1"/>
      <text:p text:style-name="P1"/>
      <text:p text:style-name="P1">Ai sensi dei disposti di cui al Reg. UE 679/2016 l’informativa sulla privacy è riportata <text:span text:style-name="T10">ne</text:span>l bando approvato con determina n. <text:s/><text:span text:style-name="T9">115</text:span> <text:s text:c="2"/>del <text:s/><text:span text:style-name="T9">5.06.2020</text:span> <text:s text:c="2"/>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line-height="0.642cm" fo:text-align="justify" style:justify-single-word="false" fo:keep-with-next="always"/>
      <style:text-properties fo:font-size="14pt" fo:language="none" fo:country="none" fo:font-weight="bold" style:font-size-asian="14pt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1_20_Carattere" style:display-name="Titolo 1 Carattere" style:family="text">
      <style:text-properties fo:font-size="14pt" fo:font-weight="bold" style:font-size-asian="14pt" style:font-weight-asian="bold" style:font-size-complex="12pt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ONE DEI COLLI MARITTIMI PISANI</dc:title>
    <meta:initial-creator>simoni</meta:initial-creator>
    <meta:creation-date>2018-06-13T11:08:00</meta:creation-date>
    <dc:date>2020-06-09T10:14:06.406000000</dc:date>
    <meta:print-date>2018-01-15T14:14:00</meta:print-date>
    <meta:editing-cycles>7</meta:editing-cycles>
    <meta:editing-duration>PT3M15S</meta:editing-duration>
    <meta:generator>LibreOffice/4.2.6.3$Windows_x86 LibreOffice_project/3fd416d4c6db7d3204c17ce57a1d70f6e531ee21</meta:generator>
    <meta:document-statistic meta:table-count="0" meta:image-count="0" meta:object-count="0" meta:page-count="2" meta:paragraph-count="36" meta:word-count="504" meta:character-count="4387" meta:non-whitespace-character-count="3901"/>
  </office:meta>
</office:document-meta>
</file>