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85cm" fo:margin-left="-0.309cm" fo:margin-top="0cm" fo:margin-bottom="0cm" table:align="left" style:writing-mode="lr-tb"/>
    </style:style>
    <style:style style:name="Tabella1.A" style:family="table-column">
      <style:table-column-properties style:column-width="9.809cm"/>
    </style:style>
    <style:style style:name="Tabella1.B" style:family="table-column">
      <style:table-column-properties style:column-width="3.193cm"/>
    </style:style>
    <style:style style:name="Tabella1.C" style:family="table-column">
      <style:table-column-properties style:column-width="4.6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Corpo_20_del_20_testo_20_22">
      <style:text-properties style:font-name="Times New Roman" fo:font-size="8pt" style:font-size-asian="8pt"/>
    </style:style>
    <style:style style:name="P2" style:family="paragraph" style:parent-style-name="Corpo_20_del_20_testo_20_22" style:master-page-name="Standard">
      <style:paragraph-properties style:page-number="auto"/>
    </style:style>
    <style:style style:name="P3" style:family="paragraph" style:parent-style-name="Corpo_20_del_20_testo_20_31">
      <style:paragraph-properties fo:line-height="100%"/>
      <style:text-properties fo:color="#00000a" loext:opacity="100%" style:font-name="Times New Roman" fo:font-size="12pt" fo:language="it" fo:country="IT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6pt" style:font-size-asian="6pt"/>
    </style:style>
    <style:style style:name="P5" style:family="paragraph" style:parent-style-name="Frame_20_contents">
      <style:paragraph-properties fo:text-align="center" style:justify-single-word="false"/>
      <style:text-properties fo:color="#00000a" loext:opacity="100%" style:font-name="Times New Roman" fo:font-size="10pt" style:font-size-asian="10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2pt" style:font-size-asian="12pt"/>
    </style:style>
    <style:style style:name="P9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/>
    </style:style>
    <style:style style:name="P14" style:family="paragraph" style:parent-style-name="Standard">
      <style:paragraph-properties fo:line-height="200%" fo:text-align="center" style:justify-single-word="false" fo:orphans="0" fo:widows="0"/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 fo:orphans="0" fo:widows="0"/>
    </style:style>
    <style:style style:name="P19" style:family="paragraph" style:parent-style-name="Standard">
      <style:paragraph-properties fo:orphans="0" fo:widows="0"/>
      <style:text-properties fo:color="#00000a" loext:opacity="100%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 fo:orphans="0" fo:widows="0"/>
      <style:text-properties fo:color="#00000a" loext:opacity="100%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200%" fo:text-align="justify" style:justify-single-word="false" fo:orphans="0" fo:widows="0"/>
      <style:text-properties fo:font-size="9pt" style:font-size-asian="9pt" style:font-size-complex="9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 style:list-style-name="WWNum1">
      <style:paragraph-properties fo:text-align="justify" style:justify-single-word="false" fo:padding-left="0.141cm" fo:padding-right="0.141cm" fo:padding-top="0.035cm" fo:padding-bottom="0.035cm" fo:border="0.51pt solid #000001" style:shadow="none" style:writing-mode="lr-tb">
        <style:tab-stops>
          <style:tab-stop style:position="0.501cm"/>
        </style:tab-stops>
      </style:paragraph-properties>
    </style:style>
    <style:style style:name="P25" style:family="paragraph" style:parent-style-name="Text_20_body">
      <loext:graphic-properties draw:fill="solid" draw:fill-color="#ffffff"/>
      <style:paragraph-properties fo:line-height="100%" fo:text-align="start" style:justify-single-word="false" fo:orphans="0" fo:widows="0" fo:background-color="#ffffff" style:writing-mode="lr-tb"/>
      <style:text-properties fo:font-size="11pt" style:font-size-asian="11pt" style:font-size-complex="11pt"/>
    </style:style>
    <style:style style:name="P26" style:family="paragraph" style:parent-style-name="Text_20_body">
      <loext:graphic-properties draw:fill="solid" draw:fill-color="#ffffff"/>
      <style:paragraph-properties fo:line-height="100%" fo:text-align="center" style:justify-single-word="false" fo:orphans="0" fo:widows="0" fo:background-color="#ffffff" style:writing-mode="lr-tb"/>
      <style:text-properties fo:font-size="11pt" style:font-size-asian="11pt" style:font-size-complex="11pt"/>
    </style:style>
    <style:style style:name="P27" style:family="paragraph">
      <loext:graphic-properties draw:fill="none"/>
      <style:paragraph-properties fo:text-align="center"/>
      <style:text-properties fo:color="#000000" loext:opacity="100%" fo:font-size="18pt"/>
    </style:style>
    <style:style style:name="P28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color="#00000a" loext:opacity="100%" style:font-name="Times New Roman" fo:font-size="10pt" style:font-size-asian="10pt"/>
    </style:style>
    <style:style style:name="T2" style:family="text">
      <style:text-properties fo:color="#00000a" loext:opacity="100%" style:font-name="Times New Roman" fo:font-size="12pt" fo:language="it" fo:country="IT" fo:font-style="normal" fo:font-weight="bold" style:letter-kerning="false" style:font-name-asian="Times New Roman1" style:font-size-asian="12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" style:family="text">
      <style:text-properties fo:color="#00000a" loext:opacity="100%" style:font-name="Times New Roman" fo:font-size="12pt" fo:language="it" fo:country="IT" fo:font-style="normal" style:text-underline-style="none" fo:font-weight="normal" style:letter-kerning="false" style:font-name-asian="Times New Roman1" style:font-size-asian="12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a" loext:opacity="100%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fo:background-color="#ffff00"/>
    </style:style>
    <style:style style:name="T7" style:family="text">
      <style:text-properties style:font-name="Times New Roman" fo:font-size="12pt" fo:font-weight="bold" style:font-size-asian="12pt" style:font-weight-asian="bold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weight-complex="normal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125cm" fo:min-width="2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o da chiudere senza altri documenti in bus<text:bookmark text:name="_GoBack"/>ta sigillata e controfirmata su tutti i lembi di chiusura</text:p>
      <text:p text:style-name="P1"><draw:custom-shape text:anchor-type="paragraph" draw:z-index="0" draw:name="Immagine1" draw:style-name="gr2" draw:text-style-name="P28" svg:width="2.971cm" svg:height="2.124cm" svg:x="14.123cm" svg:y="0.282cm"><text:p text:style-name="P5"/><text:p text:style-name="P6"><text:span text:style-name="T1">Marca da bollo</text:span></text:p><text:p text:style-name="P6"><text:span text:style-name="T1">€ 16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h text:style-name="Heading_20_6" text:outline-level="6"><text:span text:style-name="T12">OFFERTA <text:s/>ECONOMICA</text:span></text:h>
      <text:p text:style-name="P17"><text:span text:style-name="T7">LOTTO N.1 ) </text:span><text:span text:style-name="T8">capi di cinghiale e daino in allevamento a fini alimentari nel recinto presente ne la Foresta “Il Giardino”</text:span><text:span text:style-name="T9">:</text:span></text:p>
      <text:p text:style-name="P11"/>
      <text:list xml:id="list3477316947" text:style-name="WWNum1">
        <text:list-item>
          <text:p text:style-name="P24"><text:span text:style-name="T7">Numero totale dei capi in allevamento stimati: cinghiali n. 220, daini n. 50.</text:span></text:p>
        </text:list-item>
      </text:list>
      <text:p text:style-name="P12"/>
      <text:p text:style-name="Standard"><text:span text:style-name="T2">Prezzo base d'asta a capo:</text:span></text:p>
      <text:p text:style-name="Standard"><text:span text:style-name="T4">a) capi di cinghiale:</text:span></text:p>
      <text:p text:style-name="Standard"><text:span text:style-name="T4">- adulti €/capo ……………………………………..€ <text:s text:c="2"/>59,00</text:span></text:p>
      <text:p text:style-name="P16"><text:span text:style-name="T4">- rossi €/capo <text:s text:c="2"/>…………………………………..…€ <text:s text:c="2"/>39,00</text:span></text:p>
      <text:p text:style-name="P16"><text:span text:style-name="T4">- striati €/capo ……………………………………..€ <text:s text:c="4"/>9,00</text:span></text:p>
      <text:p text:style-name="P16"><text:span text:style-name="T4">b) capi di daino:</text:span></text:p>
      <text:p text:style-name="Standard"><text:span text:style-name="T4">- daino femmina e maschio €/capo ………………..€ <text:s text:c="2"/>49,00</text:span></text:p>
      <text:p text:style-name="Standard"><text:span text:style-name="T3">Gli importi a base d’asta sono intesi al netto di IVA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PREZZO BASE A CAPO</text:p>
          </table:table-cell>
          <table:table-cell table:style-name="Tabella1.A1" table:number-columns-spanned="2" office:value-type="string">
            <text:p text:style-name="P26"><text:span text:style-name="T15">PERCENTUALE IN RIALZO OFFERTA (%)+IVA</text:span></text:p>
            <text:p text:style-name="P26"><text:span text:style-name="T15">SUL PREZZO A CAPO A BASE D’AST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(in numeri)</text:p>
          </table:table-cell>
          <table:table-cell table:style-name="Tabella1.A1" office:value-type="string">
            <text:p text:style-name="P14">(in lettere)</text:p>
          </table:table-cell>
        </table:table-row>
        <table:table-row table:style-name="Tabella1.1">
          <table:table-cell table:style-name="Tabella1.A1" office:value-type="string">
            <text:p text:style-name="P19">a) capi di cinghiale:</text:p>
            <text:p text:style-name="P19">- adulti €/capo ………………………………..€ <text:s text:c="2"/>59,00</text:p>
            <text:p text:style-name="P20">- rossi €/capo <text:s text:c="2"/>……………………………..…€ <text:s text:c="2"/>39,00</text:p>
            <text:p text:style-name="P20">- striati €/capo ………………………………..€ <text:s text:c="4"/>9,00</text:p>
            <text:p text:style-name="P20">b) capi di daino:</text:p>
            <text:p text:style-name="P19">- daino femmina e maschio €/capo …………..€ <text:s text:c="2"/>49,00</text:p>
            <text:p text:style-name="P19"><text:span text:style-name="T16">Gli importi a base d’asta sono intesi al netto di IVA.</text:span></text:p>
          </table:table-cell>
          <table:table-cell table:style-name="Tabella1.A1" office:value-type="string">
            <text:p text:style-name="P15">Percentuale in numeri:</text:p>
            <text:p text:style-name="P18"><text:span text:style-name="T5">%________+IVA</text:span></text:p>
          </table:table-cell>
          <table:table-cell table:style-name="Tabella1.A1" office:value-type="string">
            <text:p text:style-name="P21"><text:span text:style-name="T5">Percentuale in lettere:</text:span></text:p>
            <text:p text:style-name="P18"><text:span text:style-name="T5">__________________+IVA</text:span></text:p>
          </table:table-cell>
        </table:table-row>
      </table:table>
      <text:p text:style-name="P7"/>
      <text:p text:style-name="P8"/>
      <text:p text:style-name="P8"/>
      <text:p text:style-name="P8"/>
      <text:p text:style-name="Standard"><text:span text:style-name="T9">___________________ <text:s text:c="50"/>___________________________________</text:span></text:p>
      <text:p text:style-name="P22"><text:span text:style-name="T9"><text:s text:c="11"/>(data) <text:s text:c="73"/>(firma del titolare/legale rappresentante)</text:span></text:p>
      <text:p text:style-name="P23"><text:span text:style-name="T9"><text:s text:c="91"/>Non autentica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Arial" fo:font-family="Arial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50%" fo:text-align="center" style:justify-single-word="false" fo:background-color="#ffffff" fo:padding="0.035cm" fo:border="0.74pt solid #00000a" style:shadow="none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6pt" style:font-size-asian="2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line-height="150%"/>
      <style:text-properties style:font-name="Times New Roman" fo:font-family="'Times New Roman'" style:font-family-generic="roman" style:font-pitch="variable" fo:font-size="10pt" style:font-size-asian="10pt"/>
    </style:style>
    <style:style style:name="Corpo_20_del_20_testo_20_31" style:display-name="Corpo del testo 31" style:family="paragraph" style:parent-style-name="Standard" style:default-outline-level="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Corpo_20_del_20_testo_20_22" style:display-name="Corpo del testo 22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style="italic" style:font-size-asian="14pt" style:font-style-asian="italic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size-complex="10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font-size-complex="10pt"/>
    </style:style>
    <style:style style:name="WW8Num3z0" style:family="text">
      <style:text-properties fo:font-size="12pt" style:font-size-asian="12pt" style:font-weight-complex="bold" fo:background-color="#ffff00"/>
    </style:style>
    <style:style style:name="ListLabel_20_1" style:display-name="ListLabel 1" style:family="text">
      <style:text-properties fo:font-size="12pt" fo:font-weight="bold" style:font-size-asian="12pt" style:font-weight-asian="bold" style:font-weight-complex="bold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/>
    </style:style>
    <style:style style:name="MP2" style:family="paragraph">
      <loext:graphic-properties draw:fill="none"/>
      <style:paragraph-properties fo:text-align="center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Cornice1" draw:style-name="Mgr1" draw:text-style-name="MP2" svg:width="0.225cm" svg:height="0.444cm" svg:x="16.775cm" svg:y="0.002cm"><text:p text:style-name="Footer"><text:span text:style-name="MT1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05T11:45:00</meta:creation-date>
    <meta:initial-creator>TEC</meta:initial-creator>
    <dc:language>it-IT</dc:language>
    <meta:print-date>2014-12-03T13:31:00</meta:print-date>
    <dc:date>2020-10-06T10:42:34</dc:date>
    <meta:editing-cycles>16</meta:editing-cycles>
    <dc:title>Legge Regionale n</dc:title>
    <meta:editing-duration>PT33M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4" meta:word-count="186" meta:character-count="1430" meta:non-whitespace-character-count="1029"/>
    <meta:user-defined meta:name="AppVersion">12.0000</meta:user-defined>
    <meta:user-defined meta:name="Company">Comunità Montana V. di Cec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