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54cm" fo:margin-left="-1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0.249cm"/>
    </style:style>
    <style:style style:name="Tabella1.D" style:family="table-column">
      <style:table-column-properties style:column-width="0.751cm"/>
    </style:style>
    <style:style style:name="Tabella1.E" style:family="table-column">
      <style:table-column-properties style:column-width="4.5cm"/>
    </style:style>
    <style:style style:name="Tabella1.F" style:family="table-column">
      <style:table-column-properties style:column-width="1cm"/>
    </style:style>
    <style:style style:name="Tabella1.I" style:family="table-column">
      <style:table-column-properties style:column-width="1.251cm"/>
    </style:style>
    <style:style style:name="Tabella1.L" style:family="table-column">
      <style:table-column-properties style:column-width="2.251cm"/>
    </style:style>
    <style:style style:name="Tabella1.M" style:family="table-column">
      <style:table-column-properties style:column-width="0.499cm"/>
    </style:style>
    <style:style style:name="Tabella1.N" style:family="table-column">
      <style:table-column-properties style:column-width="0.501cm"/>
    </style:style>
    <style:style style:name="Tabella1.O" style:family="table-column">
      <style:table-column-properties style:column-width="1.75cm"/>
    </style:style>
    <style:style style:name="Tabella1.1" style:family="table-row">
      <style:table-row-properties style:row-height="0.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a1.A5" style:family="table-cell">
      <style:table-cell-properties style:vertical-align="middle" fo:padding="0.101cm" fo:border-left="none" fo:border-right="none" fo:border-top="0.25pt solid #000000" fo:border-bottom="0.25pt solid #000000" style:writing-mode="lr-tb"/>
    </style:style>
    <style:style style:name="P1" style:family="paragraph" style:parent-style-name="Heading_20_1">
      <style:paragraph-properties fo:line-height="15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style:text-autospace="non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text-autospace="non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line-height="200%" fo:text-align="justify" style:justify-single-word="false" style:text-autospace="none"/>
    </style:style>
    <style:style style:name="P20" style:family="paragraph" style:parent-style-name="Standard">
      <style:text-properties style:font-size-complex="8pt"/>
    </style:style>
    <style:style style:name="P21" style:family="paragraph" style:parent-style-name="Standard">
      <style:paragraph-properties fo:margin-left="2.251cm" fo:margin-right="0cm" fo:text-indent="0cm" style:auto-text-indent="false"/>
    </style:style>
    <style:style style:name="P22" style:family="paragraph" style:parent-style-name="Standard">
      <style:paragraph-properties fo:margin-left="2.251cm" fo:margin-right="0cm" fo:line-height="150%" fo:text-indent="-2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21ec42"/>
    </style:style>
    <style:style style:name="P24" style:family="paragraph" style:parent-style-name="Standard" style:list-style-name="WW8Num9">
      <style:paragraph-properties fo:margin-left="0.501cm" fo:margin-right="0cm" fo:line-height="150%" fo:text-align="justify" style:justify-single-word="false" fo:text-indent="-0.501cm" style:auto-text-indent="false" style:text-autospace="none"/>
    </style:style>
    <style:style style:name="P25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Body_20_Text_20_2" style:list-style-name="WW8Num9">
      <style:paragraph-properties fo:margin-left="0.501cm" fo:margin-right="0cm" fo:text-indent="-0.501cm" style:auto-text-indent="false" style:text-autospace="none"/>
    </style:style>
    <style:style style:name="P30" style:family="paragraph" style:parent-style-name="Body_20_Text_20_2" style:list-style-name="WW8Num9">
      <style:paragraph-properties fo:margin-left="0.501cm" fo:margin-right="0cm" fo:text-indent="-0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Body_20_Text_20_2" style:list-style-name="WW8Num9">
      <style:paragraph-properties fo:margin-left="0.501cm" fo:margin-right="0cm" fo:orphans="0" fo:widows="0" fo:text-indent="-0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Body_20_Text_20_2" style:list-style-name="WW8Num9">
      <style:paragraph-properties fo:margin-left="0.501cm" fo:margin-right="0cm" fo:orphans="0" fo:widows="0" fo:text-indent="-0.501cm" style:auto-text-indent="false" style:text-autospace="none"/>
    </style:style>
    <style:style style:name="P33" style:family="paragraph" style:parent-style-name="Body_20_Text_20_2">
      <style:paragraph-properties fo:margin-left="0.501cm" fo:margin-right="0cm" fo:orphans="0" fo:widows="0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2073ea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224476" style:font-size-asian="9pt" style:font-name-complex="Arial" style:font-size-complex="9pt"/>
    </style:style>
    <style:style style:name="T9" style:family="text">
      <style:text-properties style:font-name="Arial" fo:font-size="9pt" officeooo:rsid="00225663" style:font-size-asian="9pt" style:font-name-complex="Arial" style:font-size-complex="9pt"/>
    </style:style>
    <style:style style:name="T10" style:family="text">
      <style:text-properties style:font-name="Arial" fo:font-size="5pt" style:font-size-asian="5pt" style:font-name-complex="Arial" style:font-size-complex="5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1ee627" style:font-size-asian="8pt" style:font-name-complex="Arial" style:font-size-complex="8pt"/>
    </style:style>
    <style:style style:name="T14" style:family="text">
      <style:text-properties style:font-name="Arial" fo:font-size="8pt" officeooo:rsid="002073ea" style:font-size-asian="8pt" style:font-name-complex="Arial" style:font-size-complex="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Arial" fo:font-size="10pt" fo:font-style="italic" fo:font-weight="bold" officeooo:rsid="001136c3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136c3" style:font-size-asian="12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officeooo:rsid="002073e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<text:span text:style-name="T1">Spett.le </text:span><text:span text:style-name="T2">COMUNE DI </text:span><text:span text:style-name="T3">RIPARBELLA</text:span></text:p>
      <text:p text:style-name="P11">Piazza <text:span text:style-name="T21">del Popolo</text:span>, 1</text:p>
      <text:p text:style-name="P11"><text:span text:style-name="T21">56046</text:span> <text:span text:style-name="T21">Riparbella</text:span> <text:s/>(<text:span text:style-name="T21">LI</text:span>)</text:p>
      <text:p text:style-name="P12"/>
      <text:p text:style-name="P22"/>
      <text:p text:style-name="P23"><text:span text:style-name="T2">OGGETTO</text:span><text:span text:style-name="T1">: </text:span><text:span text:style-name="T17">Concorso di idee per la </text:span><text:span text:style-name="T18">ristrutturazione</text:span><text:span text:style-name="T19">, </text:span><text:span text:style-name="T20">ampliamento e <text:s/>riqualificazione funzionale di edificio da adibire a scuola primaria di secondo grado</text:span><text:span text:style-name="T17">”</text:span></text:p>
      <text:p text:style-name="P21"><text:span text:style-name="T5">Dichiarazioni (*)</text:span></text:p>
      <text:p text:style-name="P16"><text:span text:style-name="T5"><text:tab/><text:tab/></text:span><text:span text:style-name="T6">(Per i gruppi, la dichiarazione va presentata da ognuno dei componenti)</text:span></text:p>
      <text:p text:style-name="P4"/>
      <text:p text:style-name="P4"/>
      <text:p text:style-name="P4"/>
      <text:p text:style-name="P4"/>
      <text:p text:style-name="P15"><text:span text:style-name="T7">Il sottoscritto </text:span><text:span text:style-name="T10">____________________________________________________________________________________</text:span><text:span text:style-name="T7"> nato a </text:span><text:span text:style-name="T10">_________________________________________________</text:span><text:span text:style-name="T7"> il </text:span><text:span text:style-name="T10">______________________</text:span><text:span text:style-name="T7">, residente a </text:span><text:span text:style-name="T10">______________________________________________________________ </text:span><text:span text:style-name="T7">in via </text:span><text:span text:style-name="T10">________________________________________________</text:span><text:span text:style-name="T7">, telefono </text:span><text:span text:style-name="T10">_____________________________________</text:span><text:span text:style-name="T7"> fax </text:span><text:span text:style-name="T10">_____________________________________ </text:span><text:span text:style-name="T7">e-mail ___________________________________PEC________________________, consapevole delle responsabilità penali previste dall'art. 76 del D.P.R. 445/2000 per ipotesi di falsità in atti e dichiarazioni mendaci ivi previste</text:span></text:p>
      <text:list xml:id="list6339078912830487097" text:style-name="WW8Num1">
        <text:list-item>
          <text:h text:style-name="P1" text:outline-level="1">DICHIARA</text:h>
        </text:list-item>
      </text:list>
      <text:p text:style-name="Standard"/>
      <text:list xml:id="list6165876082654328249" text:style-name="WW8Num9">
        <text:list-item>
          <text:p text:style-name="P24"><text:span text:style-name="T7">di essere iscritto all’Albo/Ordine degli </text:span><text:span text:style-name="T10">______________________________________________________________</text:span><text:span text:style-name="T7"> della Provincia di </text:span><text:span text:style-name="T10">_____________________________________</text:span><text:span text:style-name="T7"> <text:s/>al n. </text:span><text:span text:style-name="T10">______________</text:span><text:span text:style-name="T7">;</text:span></text:p>
        </text:list-item>
      </text:list>
      <text:p text:style-name="P8">ovvero (nel caso ricorrano le condizioni)</text:p>
      <text:list xml:id="list190959402192858" text:continue-numbering="true" text:style-name="WW8Num9">
        <text:list-item>
          <text:p text:style-name="P24"><text:span text:style-name="T7">di essere iscritto al Registro </text:span><text:span text:style-name="T10">______________________________________________</text:span><text:span text:style-name="T7">, dello Stato </text:span><text:span text:style-name="T10">_____________________________________</text:span><text:span text:style-name="T7">, Provincia di </text:span><text:span text:style-name="T10">_____________________________________ </text:span><text:span text:style-name="T7">al numero </text:span><text:span text:style-name="T10">____________________ </text:span><text:span text:style-name="T7">e di essere in possesso dei titoli contenuti nella Direttiva 85/384/CEE e s.m.i., e perciò autorizzato all’esercizio della professione e alla partecipazione a concorsi di idee alla data di iscrizione al Concorso;</text:span></text:p>
        </text:list-item>
        <text:list-item>
          <text:p text:style-name="P29"><text:span text:style-name="T7">di trovarsi nelle condizioni di partecipazione previste dall’art. 4.1 del bando di concorso, di non rientrare nei casi di incompatibilità di cui al successivo comma 4.2, né di non essere soggetto a sanzioni disciplinari che impediscano l’esercizio della professione al momento della consegna degli elaborati; </text:span></text:p>
        </text:list-item>
        <text:list-item>
          <text:p text:style-name="P30">di non partecipare al concorso di idee in più di un’associazione temporanea con altri professionisti o in qualsiasi altra forma;</text:p>
        </text:list-item>
        <text:list-item>
          <text:p text:style-name="P29"><text:span text:style-name="T7">di accettare, senza alcuna riserva, tutte le norme del bando;</text:span></text:p>
        </text:list-item>
        <text:list-item>
          <text:p text:style-name="P29"><text:span text:style-name="T7">di autorizzare la diffusione e la pubblicazione degli elaborati progettuali, nelle modalità che il Comune di </text:span><text:span text:style-name="T9">Riparbella</text:span><text:span text:style-name="T7"> riterrà più opportuno.</text:span></text:p>
        </text:list-item>
        <text:list-item>
          <text:p text:style-name="P29"><text:span text:style-name="T7">di essere informato/i, ai sensi e per gli effetti di cui all’art. 13 del D.Lgs. 196/2003 </text:span><text:span text:style-name="T8">e del reg. 679/2016</text:span><text:span text:style-name="T7">, che i dati personali raccolti saranno trattati, anche con l’ausilio di mezzi elettronici, esclusivamente nell’ambito del procedimento per il quale la presente dichiarazione viene resa;</text:span></text:p>
        </text:list-item>
      </text:list>
      <text:p text:style-name="P8"/>
      <text:p text:style-name="P14"><text:span text:style-name="T6">in caso di Società di ingegneria e di Società professionali</text:span></text:p>
      <text:list xml:id="list190959402195081" text:continue-numbering="true" text:style-name="WW8Num9">
        <text:list-item>
          <text:p text:style-name="P29"><text:span text:style-name="T7">che la società è in possesso dei requisiti previsti dall’art. 254 del D.P.R. 207/2010 (società di ingegneria) o dall’art. 255 del D.P.R. 207/2010 (società professionali);</text:span></text:p>
        </text:list-item>
      </text:list>
      <text:p text:style-name="P8"/>
      <text:p text:style-name="P14"><text:span text:style-name="T6">in caso di Raggruppamento Temporaneo <text:s/></text:span></text:p>
      <text:list xml:id="list190959402202085" text:continue-numbering="true" text:style-name="WW8Num9">
        <text:list-item>
          <text:p text:style-name="P31"><text:soft-page-break/>che è in possesso dei requisiti previsti dal bando per la partecipazione al concorso;</text:p>
        </text:list-item>
        <text:list-item>
          <text:p text:style-name="P32"><text:span text:style-name="T7">che il professionista abilitato all’esercizio della professione da meno di cinque anni, ai sensi dell’art. 253, comma 5, del D.P.R. n. 207/2010, è: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I" table:number-columns-repeated="2"/>
        <table:table-column table:style-name="Tabella1.F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35">cognome e nome</text:p>
          </table:table-cell>
          <table:covered-table-cell/>
          <table:covered-table-cell/>
          <table:covered-table-cell/>
          <table:table-cell table:style-name="Tabella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5">nato/a a</text:p>
          </table:table-cell>
          <table:table-cell table:style-name="Tabella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>prov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naz.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il</text:p>
          </table:table-cell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>c.f.</text:p>
          </table:table-cell>
          <table:table-cell table:style-name="Tabella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>p.IVA</text:p>
          </table:table-cell>
          <table:table-cell table:style-name="Tabella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">residente a</text:p>
          </table:table-cell>
          <table:covered-table-cell/>
          <table:covered-table-cell/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3">prov.</text:p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3">indirizzo</text:p>
          </table:table-cell>
          <table:covered-table-cell/>
          <table:table-cell table:style-name="Tabella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3">iscritto a:</text:p>
          </table:table-cell>
          <table:covered-table-cell/>
          <table:table-cell table:style-name="Tabella1.A5" table:number-columns-spanned="3" office:value-type="string">
            <text:p text:style-name="P5"/>
          </table:table-cell>
          <table:covered-table-cell/>
          <table:covered-table-cell/>
          <table:table-cell table:style-name="Tabella1.A5" table:number-columns-spanned="4" office:value-type="string">
            <text:p text:style-name="Standard"><text:span text:style-name="T7">della Provincia di </text:span></text:p>
          </table:table-cell>
          <table:covered-table-cell/>
          <table:covered-table-cell/>
          <table:covered-table-cell/>
          <table:table-cell table:style-name="Tabella1.A5" table:number-columns-spanned="3" office:value-type="string">
            <text:p text:style-name="P5"/>
          </table:table-cell>
          <table:covered-table-cell/>
          <table:covered-table-cell/>
          <table:table-cell table:style-name="Tabella1.A5" table:number-columns-spanned="2" office:value-type="string">
            <text:p text:style-name="P3">num.</text:p>
          </table:table-cell>
          <table:covered-table-cell/>
          <table:table-cell table:style-name="Tabella1.A5" office:value-type="string">
            <text:p text:style-name="P5"/>
          </table:table-cell>
        </table:table-row>
      </table:table>
      <text:p text:style-name="P18"/>
      <text:p text:style-name="P8"/>
      <text:p text:style-name="P25"/>
      <text:p text:style-name="P19"><text:span text:style-name="T7">Data, </text:span><text:span text:style-name="T10">__________________________</text:span></text:p>
      <text:p text:style-name="P26"/>
      <text:p text:style-name="P26"/>
      <text:p text:style-name="P27">IL DICHIARANTE</text:p>
      <text:p text:style-name="P6"/>
      <text:p text:style-name="P6"/>
      <text:p text:style-name="P6"/>
      <text:p text:style-name="P7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5">(*) </text:span><text:span text:style-name="T11">Cancellare dal testo le dichiarazioni non inerenti il proprio stato.</text:span></text:p>
      <text:p text:style-name="P13"/>
      <text:p text:style-name="P13"/>
      <text:p text:style-name="P13"/>
      <text:p text:style-name="P13">Alla dichiarazione deve essere allegato la fotocopia non autenticata di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" fo:font-family="TimesNewRoman" style:font-family-generic="roman" style:font-name-complex="TimesNewRoman" style:font-family-complex="TimesNewRoman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fo:font-size="15pt" style:font-size-asian="15pt" style:font-name-complex="Courier New" style:font-family-complex="'Courier New'" style:font-family-generic-complex="modern" style:font-size-complex="1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8z0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size-complex="8pt"/>
    </style:style>
    <style:style style:name="MT1" style:family="text">
      <style:text-properties style:font-name="Arial" fo:font-size="8pt" officeooo:rsid="002073ea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officeooo:rsid="001ee627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lo</text:span><text:span text:style-name="MT2"> </text:span><text:span text:style-name="MT3">B</text:span></text:p>
        <text:p text:style-name="Header"/>
      </style:header>
      <style:footer>
        <text:p text:style-name="MP1"><draw:frame draw:style-name="Mfr1" draw:name="Cornice1" text:anchor-type="char" svg:x="18.286cm" svg:y="0.002cm" svg:width="0.212cm" svg:height="0.485cm" draw:z-index="1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ILLASI</dc:title>
    <meta:initial-creator>Consip</meta:initial-creator>
    <meta:creation-date>2018-08-27T22:50:00</meta:creation-date>
    <dc:date>2019-02-21T19:09:59.304000000</dc:date>
    <meta:print-date>2006-06-12T14:40:00</meta:print-date>
    <meta:editing-cycles>6</meta:editing-cycles>
    <meta:editing-duration>P2171DT9H35M38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39" meta:word-count="435" meta:character-count="3384" meta:non-whitespace-character-count="2989"/>
    <meta:user-defined meta:name="_AdHocReviewCycleID" meta:value-type="float">192846767</meta:user-defined>
    <meta:user-defined meta:name="_AuthorEmail">Cristina.Romano@ulss12.ve.it</meta:user-defined>
    <meta:user-defined meta:name="_AuthorEmailDisplayName">Romano Cristina</meta:user-defined>
    <meta:user-defined meta:name="_ReviewingToolsShownOnce"/>
  </office:meta>
</office:document-meta>
</file>