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51cm" fo:margin-left="-0.141cm" table:align="left" style:writing-mode="lr-tb"/>
    </style:style>
    <style:style style:name="Tabella1.A" style:family="table-column">
      <style:table-column-properties style:column-width="3.249cm"/>
    </style:style>
    <style:style style:name="Tabella1.D" style:family="table-column">
      <style:table-column-properties style:column-width="2.124cm"/>
    </style:style>
    <style:style style:name="Tabella1.E" style:family="table-column">
      <style:table-column-properties style:column-width="4.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365cm" fo:margin-left="-0.141cm" table:align="left" style:writing-mode="lr-tb"/>
    </style:style>
    <style:style style:name="Tabella2.A" style:family="table-column">
      <style:table-column-properties style:column-width="3.249cm"/>
    </style:style>
    <style:style style:name="Tabella2.C" style:family="table-column">
      <style:table-column-properties style:column-width="5.387cm"/>
    </style:style>
    <style:style style:name="Tabella2.D" style:family="table-column">
      <style:table-column-properties style:column-width="4.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2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text-autospace="non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2.251cm" fo:margin-right="0cm" fo:line-height="150%" fo:text-indent="-2.25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7.493cm" fo:margin-right="0cm" fo:line-height="150%" fo:text-align="justify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9.991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master-page-name="">
      <style:paragraph-properties fo:margin-left="2cm" fo:margin-right="0cm" fo:orphans="2" fo:widows="2" fo:hyphenation-ladder-count="no-limit" fo:text-indent="-2cm" style:auto-text-indent="false" style:page-number="auto" style:writing-mode="lr-tb"/>
      <style:text-properties officeooo:paragraph-rsid="001136c3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Body_20_Text_20_2">
      <style:paragraph-properties fo:line-height="200%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Footer">
      <style:paragraph-properties fo:text-align="center" style:justify-single-word="false" style:text-autospace="non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master-page-name="Standard">
      <style:paragraph-properties style:page-number="auto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4">
      <style:paragraph-properties fo:line-height="2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line-height="15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329ff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f68f1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fo:color="#000000" style:font-name="Arial" fo:font-size="10pt" fo:font-style="italic" officeooo:rsid="001136c3" style:font-size-asian="10pt" style:font-style-asian="italic" style:font-name-complex="Arial" style:font-size-complex="10pt" style:font-style-complex="italic"/>
    </style:style>
    <style:style style:name="T7" style:family="text">
      <style:text-properties fo:color="#000000" style:font-name="Times New Roman" fo:font-size="12pt" fo:font-style="italic" style:font-size-asian="12pt" style:font-style-asian="italic" style:font-name-complex="Arial" style:font-size-complex="10pt" style:font-style-complex="italic"/>
    </style:style>
    <style:style style:name="T8" style:family="text">
      <style:text-properties fo:color="#000000" style:font-name="Times New Roman" fo:font-size="12pt" fo:font-style="italic" officeooo:rsid="001136c3" style:font-size-asian="12pt" style:font-style-asian="italic" style:font-name-complex="Arial" style:font-size-complex="10pt" style:font-style-complex="italic"/>
    </style:style>
    <style:style style:name="T9" style:family="text">
      <style:text-properties officeooo:rsid="000f68f1"/>
    </style:style>
    <style:style style:name="T10" style:family="text">
      <style:text-properties officeooo:rsid="00128010"/>
    </style:style>
    <style:style style:name="T11" style:family="text">
      <style:text-properties officeooo:rsid="00142d5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1">Modello</text:span> A</text:p>
      <text:p text:style-name="P13"><text:span text:style-name="T1">Spett.le </text:span><text:span text:style-name="T3">COMUNE DI </text:span><text:span text:style-name="T4">RIPARBELLA</text:span></text:p>
      <text:p text:style-name="P4">Piazza <text:span text:style-name="T10">del Popolo</text:span>, 1</text:p>
      <text:p text:style-name="P4"><text:span text:style-name="T9">56046</text:span> <text:span text:style-name="T9">Riparbella</text:span> <text:s/>(<text:span text:style-name="T9">PI</text:span>)</text:p>
      <text:p text:style-name="P9"/>
      <text:p text:style-name="P16"/>
      <text:p text:style-name="P20"><text:span text:style-name="T3">OGGETTO</text:span><text:span text:style-name="T1">: </text:span><text:span text:style-name="T5">“Concorso di idee per la </text:span><text:span text:style-name="T6">ristrutturazione</text:span><text:span text:style-name="T7">, </text:span><text:span text:style-name="T8">ampliamento e <text:s/>riqualificazione funzionale di edificio da adibire a scuola primaria di secondo grado</text:span><text:span text:style-name="T5">”</text:span></text:p>
      <text:p text:style-name="P21"><text:tab/> <text:s text:c="7"/>Domanda di partecipazione al concorso.</text:p>
      <text:p text:style-name="P5"/>
      <text:p text:style-name="P5"/>
      <text:p text:style-name="P6">Il sottoscritto _____________________________________________________ nato a _________________________________ il ______________________, residente a ___________________________ in via _______________________, telefono ______________ fax ______________________ e-mail _____________________________PEC____________________, iscritto all’Albo/Ordine degli ________________ della Provincia di ___________________________ <text:s/>al n. ______________</text:p>
      <text:p text:style-name="P6">in qualità di: </text:p>
      <text:list xml:id="list682805070905622676" text:style-name="WW8Num4">
        <text:list-item>
          <text:p text:style-name="P26">concorrente singolo </text:p>
        </text:list-item>
        <text:list-item>
          <text:p text:style-name="P26">rappresentante di raggruppamento temporaneo di professionisti</text:p>
        </text:list-item>
        <text:list-item>
          <text:p text:style-name="P26">rappresentante dell’associazione di professionisti</text:p>
        </text:list-item>
        <text:list-item>
          <text:p text:style-name="P26">legale rappresentante della società ____________________________________ con sede legale in ___________________________________________________________</text:p>
        </text:list-item>
      </text:list>
      <text:p text:style-name="P11">CHIEDE</text:p>
      <text:p text:style-name="P22">di partecipare al concorso di idee di cui all’oggetto indetto da codesta Amministrazione.</text:p>
      <text:p text:style-name="P6"/>
      <text:p text:style-name="P6">Data, __________________________</text:p>
      <text:p text:style-name="P17"/>
      <text:p text:style-name="P18">Timbro professionale e firma</text:p>
      <text:p text:style-name="P5"/>
      <text:p text:style-name="P15"><text:span text:style-name="T1">Ai sensi dell'art. 13 del </text:span><text:span text:style-name="T2">Reg.</text:span><text:span text:style-name="T1"> n. </text:span><text:span text:style-name="T2">679/2016</text:span><text:span text:style-name="T1">, si autorizza il trattamento dei dati personali unicamente per le finalità previste dal bando di concorso.</text:span></text:p>
      <text:p text:style-name="P18"/>
      <text:p text:style-name="P18">Timbro professionale e firma</text:p>
      <text:p text:style-name="P10">Dati degli altri componenti del gruppo:</text:p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3">Cognome</text:p>
          </table:table-cell>
          <table:table-cell table:style-name="Tabella1.A1" office:value-type="string">
            <text:p text:style-name="P8">Nome</text:p>
          </table:table-cell>
          <table:table-cell table:style-name="Tabella1.A1" office:value-type="string">
            <text:p text:style-name="P8">Ordine di appartenenza</text:p>
          </table:table-cell>
          <table:table-cell table:style-name="Tabella1.A1" office:value-type="string">
            <text:p text:style-name="P8">Numero di iscrizione</text:p>
          </table:table-cell>
          <table:table-cell table:style-name="Tabella1.E1" office:value-type="string">
            <text:p text:style-name="P8">Firma</text:p>
          </table:table-cell>
        </table:table-row>
        <table:table-row table:style-name="Tabella1.1">
          <table:table-cell table:style-name="Tabella1.A1" office:value-type="string">
            <text:p text:style-name="P12"><text:s/></text:p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ext:soft-page-break/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</table:table>
      <text:p text:style-name="P14"/>
      <text:p text:style-name="P7"/>
      <text:p text:style-name="P10">Collaboratori / Consulenti: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3">Cognome</text:p>
          </table:table-cell>
          <table:table-cell table:style-name="Tabella2.A1" office:value-type="string">
            <text:p text:style-name="P8">Nome</text:p>
          </table:table-cell>
          <table:table-cell table:style-name="Tabella2.A1" office:value-type="string">
            <text:p text:style-name="P8">Titolo di studio</text:p>
          </table:table-cell>
          <table:table-cell table:style-name="Tabella2.D1" office:value-type="string">
            <text:p text:style-name="P8">Firma</text:p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2"><text:s/></text:p>
            <text:p text:style-name="P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</table:table>
      <text:p text:style-name="P10"/>
      <text:p text:style-name="P10"/>
      <text:p text:style-name="P10"/>
      <text:p text:style-name="P10"/>
      <text:p text:style-name="P19">Firma del capogrupp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line-height="150%"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text-align="justify" style:justify-single-word="false" style:text-autospace="none"/>
      <style:text-properties fo:color="#000000" style:font-name="TimesNewRoman" fo:font-family="TimesNewRoman" style:font-family-generic="roman" style:font-name-complex="TimesNewRoman" style:font-family-complex="TimesNewRoman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02cm" fo:margin-bottom="1.251cm" fo:margin-left="2.501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286cm" svg:y="0.002cm" svg:width="0.212cm" svg:height="0.485cm" draw:z-index="1"><draw:text-box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ILLASI</dc:title>
    <meta:initial-creator>Consip</meta:initial-creator>
    <meta:creation-date>2018-08-27T22:49:00</meta:creation-date>
    <dc:date>2019-02-21T19:01:37.019000000</dc:date>
    <meta:print-date>2006-06-12T14:40:00</meta:print-date>
    <meta:editing-cycles>8</meta:editing-cycles>
    <meta:editing-duration>PT5M23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32" meta:word-count="174" meta:character-count="1529" meta:non-whitespace-character-count="1373"/>
    <meta:user-defined meta:name="_AdHocReviewCycleID" meta:value-type="float">192846767</meta:user-defined>
    <meta:user-defined meta:name="_AuthorEmail">Cristina.Romano@ulss12.ve.it</meta:user-defined>
    <meta:user-defined meta:name="_AuthorEmailDisplayName">Romano Cristina</meta:user-defined>
    <meta:user-defined meta:name="_ReviewingToolsShownOnce"/>
  </office:meta>
</office:document-meta>
</file>