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50000001833224BC038232CA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style:contextual-spacing="false" fo:line-height="200%"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 Rounded MT Bold" fo:font-size="8pt" style:font-size-asian="8pt" style:font-name-complex="Arial Rounded MT Bold" style:font-size-complex="8pt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text-underline-style="none" fo:font-weight="bold" style:font-size-asian="10pt" style:font-weight-asian="bold" style:font-weight-complex="bold"/>
    </style:style>
    <style:style style:name="T7" style:family="text">
      <style:text-properties fo:font-size="10pt" style:text-underline-style="none" fo:font-weight="bold" officeooo:rsid="000b216f" style:font-size-asian="10pt" style:font-weight-asian="bold" style:font-weight-complex="bold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officeooo:rsid="000e943f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fo:color="#000000" loext:opacity="100%" fo:font-size="10pt" style:text-underline-style="none" fo:font-weight="bold" officeooo:rsid="000b216f" style:font-size-asian="10pt" style:font-weight-asian="bold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e943f"/>
    </style:style>
    <style:style style:name="T13" style:family="text">
      <style:text-properties style:font-name="Times New Roman" fo:font-size="10pt" style:text-underline-style="solid" style:text-underline-width="auto" style:text-underline-color="font-color" officeooo:rsid="000e943f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Spett. Comune di Riparbella – Area Tecnica</text:p>
      <text:p text:style-name="P2"/>
      <text:p text:style-name="P2">OGGETTO: RICHIESTA CONTRIBUTO STRADA VICINALE AD USO PUBBLICO</text:p>
      <text:p text:style-name="P2"><text:span text:style-name="Car._20_predefinito_20_paragrafo"><text:span text:style-name="T8">ENTRO E NON OLTRE le ore 12,00 di </text:span></text:span><text:span text:style-name="Car._20_predefinito_20_paragrafo"><text:span text:style-name="T13">Venerdì</text:span></text:span><text:span text:style-name="Car._20_predefinito_20_paragrafo"><text:span text:style-name="T8"> <text:s/></text:span></text:span><text:span text:style-name="Car._20_predefinito_20_paragrafo"><text:span text:style-name="T13">12</text:span></text:span><text:span text:style-name="Car._20_predefinito_20_paragrafo"><text:span text:style-name="T8"> </text:span></text:span><text:span text:style-name="Car._20_predefinito_20_paragrafo"><text:span text:style-name="T13">maggio</text:span></text:span><text:span text:style-name="Car._20_predefinito_20_paragrafo"><text:span text:style-name="T8"> 2023</text:span></text:span></text:p>
      <text:p text:style-name="P3"/>
      <text:p text:style-name="P3">Il/la sottoscritto/a _____________________________________________________________ nato/a ___________________________________________ (___) il _______________________</text:p>
      <text:p text:style-name="P3">residente in________________________________ (___) in via _________________________,</text:p>
      <text:p text:style-name="P3"><text:s/>Codice fiscale <text:s/>____________________________, in qualità di presidente e/o delegato del Consorzio stradale denominato _____________________________________________</text:p>
      <text:p text:style-name="P3">via _________________________________ Comune di _______________________________</text:p>
      <text:p text:style-name="P3">P. I.V.A./cod.fisc. ______________________________________________________________,</text:p>
      <text:p text:style-name="P2">in relazione alla richiesta di contributo in oggetto:</text:p>
      <text:p text:style-name="P2"/>
      <text:p text:style-name="P2">A tal fine, ai sensi degli artt. 46 e 47 del D.P.R. n. 445/2000</text:p>
      <text:p text:style-name="P2"/>
      <text:p text:style-name="P4">D I C H I A R A</text:p>
      <text:p text:style-name="P2"/>
      <text:p text:style-name="P2">1) di presentare la presente richiesta <text:s/>a nome del Consorzio sopra individuato in qualità di:</text:p>
      <text:p text:style-name="P8"><draw:custom-shape text:anchor-type="paragraph" draw:z-index="4" draw:name="Forma1" draw:style-name="gr1" draw:text-style-name="P11" svg:width="0.368cm" svg:height="0.405cm" svg:x="2.291cm" svg:y="0.31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Presidente</text:p>
      <text:p text:style-name="P8"><draw:custom-shape text:anchor-type="paragraph" draw:z-index="2" draw:name="Forma2" draw:style-name="gr1" draw:text-style-name="P11" svg:width="0.368cm" svg:height="0.405cm" svg:x="2.291cm" svg:y="0.30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Delegato <text:s text:c="2"/></text:p>
      <text:p text:style-name="P8"><draw:custom-shape text:anchor-type="paragraph" draw:z-index="3" draw:name="Forma3" draw:style-name="gr1" draw:text-style-name="P11" svg:width="0.422cm" svg:height="0.444cm" svg:x="4.851cm" svg:y="0.27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Legale rappresentante</text:p>
      <text:p text:style-name="P9"><draw:custom-shape text:anchor-type="paragraph" draw:z-index="5" draw:name="Forma4" draw:style-name="gr1" draw:text-style-name="P11" svg:width="0.422cm" svg:height="0.444cm" svg:x="1.392cm" svg:y="0.24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Altro <text:s text:c="12"/>_______________________________________________________________</text:p>
      <text:p text:style-name="P2">2) che il bilancio preventivo 2022 è stato approvato dall’Assemblea nella seduta del _________ pubblicata e di averlo inviato al comune per posta elettronica/posta elettronica certificata in data __</text:p>
      <text:p text:style-name="P2"/>
      <text:p text:style-name="P4">OPPURE</text:p>
      <text:p text:style-name="P4"/>
      <text:p text:style-name="P2">2) che le opere eseguite o le forniture per le quali si chiede il contributo sono le seguenti:</text:p>
      <text:p text:style-name="P2">(<text:span text:style-name="Car._20_predefinito_20_paragrafo"><text:span text:style-name="T3">descrizione delle forniture e dei lavori realizzati)</text:span>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<text:span text:style-name="Car._20_predefinito_20_paragrafo"><text:span text:style-name="T11">3) che le opere di cui sopra hanno la finalità di __________________________________________</text:span></text:span></text:p>
      <text:p text:style-name="P5"/>
      <text:p text:style-name="P5"/>
      <text:p text:style-name="P5">4)che le seguenti fatture e documenti fiscali ( allegati obbligatoriamente in copia alla presente domanda ) sono inerenti ai lavori sopra indicati al precedente punto 2 <text:s/>e così elencate:</text:p>
      <text:p text:style-name="P2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1"><text:s/>(fatture e documenti fiscali comprovanti le spese effettuate. Per scontrini fiscali o altra documentazione di spesa che non riporti esplicitamente l'intestazione al Consorzio serve obbligatoriamente una dichiarazione del Presidente del Consorzio attestante l'effettiva attribuzione al lavoro o fornitura eseguiti)</text:p>
      <text:p text:style-name="P2"/>
      <text:p text:style-name="P4">I N D I C A</text:p>
      <text:p text:style-name="P4"/>
      <text:p text:style-name="P6">Conto Corrente del Consorzio e IBAN ___________________________________________</text:p>
      <text:p text:style-name="P7">e i seguenti mezzi di comunicazione</text:p>
      <text:p text:style-name="P7">· telefono e Fax: ________________________________________________________________</text:p>
      <text:p text:style-name="P7">· Posta elettronica: _____________________________________________________________</text:p>
      <text:p text:style-name="P7">· Posta elettronica certificata: ___________________________________________________</text:p>
      <text:p text:style-name="P7">a cui potranno essere invitate le comunicazioni di legge autorizzandone fin da ora l’utilizzo.</text:p>
      <text:p text:style-name="P7">________________________________, lì ________________</text:p>
      <text:p text:style-name="P7"/>
      <text:p text:style-name="P7">___________________________________________________</text:p>
      <text:p text:style-name="P7">firma del/la dichiarante (per esteso e leggibile)</text:p>
      <text:p text:style-name="P2"/>
      <text:p text:style-name="P2"/>
      <text:p text:style-name="P2">n.c. allegare copia fotostatica di un documento di identità valido non autenticat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Arial Rounded MT Bold" fo:font-family="'Arial Rounded MT Bold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Arial Rounded MT Bold" fo:font-family="'Arial Rounded MT Bold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Rounded MT Bol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Liberation Serif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0pt" style:font-size-asian="10pt" style:font-weight-complex="bold"/>
    </style:style>
    <style:style style:name="MT4" style:family="text">
      <style:text-properties fo:font-size="10pt" fo:font-weight="bold" style:font-size-asian="10pt" style:font-weight-asian="bold"/>
    </style:style>
    <style:style style:name="MT5" style:family="text">
      <style:text-properties fo:font-size="10pt" style:text-underline-style="none" fo:font-weight="bold" style:font-size-asian="10pt" style:font-weight-asian="bold" style:font-weight-complex="bold"/>
    </style:style>
    <style:style style:name="MT6" style:family="text">
      <style:text-properties fo:color="#000000" loext:opacity="100%" fo:font-size="10pt" style:text-underline-style="none" fo:font-weight="bold" officeooo:rsid="000b216f" style:font-size-asian="10pt" style:font-weight-asian="bold" style:font-weight-complex="bold"/>
    </style:style>
    <style:style style:name="MT7" style:family="text">
      <style:text-properties fo:font-size="10pt" style:text-underline-style="none" fo:font-weight="bold" officeooo:rsid="000b216f" style:font-size-asian="10pt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magine1" text:anchor-type="paragraph" svg:x="0.009cm" svg:y="0.009cm" svg:width="1.109cm" style:rel-width="scale" svg:height="1.268cm" style:rel-height="scale" draw:z-index="1"><draw:image xlink:href="Pictures/1000020000000150000001833224BC038232CAAC.png" xlink:type="simple" xlink:show="embed" xlink:actuate="onLoad" draw:mime-type="image/png"/></draw:frame><text:span text:style-name="Car._20_predefinito_20_paragrafo"><text:span text:style-name="MT1"><text:s text:c="24"/></text:span></text:span><text:span text:style-name="Car._20_predefinito_20_paragrafo"><text:span text:style-name="MT2">COMUNE di RIPARBELLA <text:s/>- Provincia di Pisa</text:span></text:span></text:p>
        <text:p text:style-name="Standard"><text:span text:style-name="Car._20_predefinito_20_paragrafo"><text:span text:style-name="MT3"><text:s text:c="24"/>Piazza del Popolo n. 1 - 56046 </text:span></text:span><text:span text:style-name="Car._20_predefinito_20_paragrafo"><text:span text:style-name="MT4">Riparbella</text:span></text:span><text:span text:style-name="Car._20_predefinito_20_paragrafo"><text:span text:style-name="MT3"> (PI) <text:s text:c="6"/></text:span></text:span><text:span text:style-name="Car._20_predefinito_20_paragrafo"><text:span text:style-name="MT4"><text:s text:c="7"/></text:span></text:span></text:p>
        <text:p text:style-name="Standard"><text:span text:style-name="MT4"><text:s text:c="24"/>Area Tecnica tel. 0586/697305 -</text:span><text:span text:style-name="Car._20_predefinito_20_paragrafo"><text:span text:style-name="MT4"> e-mail: </text:span></text:span><text:a xlink:type="simple" xlink:href="mailto:l.orlandini@comune.riparbella.pi.it" text:style-name="Internet_20_link" text:visited-style-name="Visited_20_Internet_20_Link"><text:span text:style-name="Internet_20_link"><text:span text:style-name="MT4">l.orlandini@comune.riparbella.pi.it</text:span></text:span></text:a></text:p>
        <text:p text:style-name="Standard"><text:span text:style-name="Internet_20_link"><text:span text:style-name="MT5"><text:s text:c="24"/></text:span></text:span><text:span text:style-name="Internet_20_link"><text:span text:style-name="MT6">PEC</text:span></text:span><text:span text:style-name="Internet_20_link"><text:span text:style-name="MT7"> comune.riparbella@postacert.toscana.it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UNIONE DEI COLLI MARITTIMI PISANI</dc:title>
    <meta:initial-creator>simoni</meta:initial-creator>
    <meta:creation-date>2022-12-23T14:21:00Z</meta:creation-date>
    <dc:date>2023-04-12T16:30:35.697000000</dc:date>
    <meta:print-date>2019-01-09T14:13:00Z</meta:print-date>
    <meta:editing-cycles>4</meta:editing-cycles>
    <meta:editing-duration>PT2M54S</meta:editing-duration>
    <meta:document-statistic meta:table-count="0" meta:image-count="1" meta:object-count="0" meta:page-count="2" meta:paragraph-count="42" meta:word-count="347" meta:character-count="4162" meta:non-whitespace-character-count="3724"/>
    <meta:template xlink:type="simple" xlink:actuate="onRequest" xlink:title="" xlink:href="../../modello%20domanda%201.2.odt/Normal.dotm"/>
  </office:meta>
</office:document-meta>
</file>