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c5000b" style:text-line-through-style="none" style:font-name="Arial1" fo:font-size="13pt" fo:letter-spacing="normal" fo:font-style="normal" style:text-underline-style="none" fo:font-weight="bold" style:font-size-asian="13pt" style:font-style-asian="normal" style:font-weight-asian="bold" style:font-name-complex="Arial1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c5000b" style:font-name="Arial1" fo:font-size="13pt" fo:letter-spacing="normal" fo:font-style="normal" fo:font-weight="bold" style:font-size-asian="13pt" style:font-style-asian="normal" style:font-weight-asian="bold" style:font-name-complex="Arial1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1" fo:font-size="13pt" fo:letter-spacing="normal" fo:font-style="normal" fo:font-weight="normal" style:font-size-asian="13pt" style:font-style-asian="normal" style:font-weight-asian="normal" style:font-name-complex="Arial1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1" fo:font-size="13pt" fo:letter-spacing="normal" fo:font-style="normal" fo:font-weight="bold" style:font-size-asian="13pt" style:font-style-asian="normal" style:font-weight-asian="bold" style:font-name-complex="Arial1" style:font-size-complex="13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 style:master-page-name="Standard">
      <style:paragraph-properties fo:text-align="center" style:justify-single-word="false" style:page-number="auto"/>
    </style:style>
    <style:style style:name="P9" style:family="paragraph" style:parent-style-name="Text_20_body" style:list-style-name="WW8Num1">
      <style:paragraph-properties fo:margin-left="1.247cm" fo:margin-right="0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font-name="Arial1" fo:font-size="13pt" fo:letter-spacing="normal" fo:font-style="normal" fo:font-weight="bold" style:font-size-asian="13pt" style:font-style-asian="normal" style:font-weight-asian="bold" style:font-name-complex="Arial1" style:font-size-complex="13pt" style:font-weight-complex="bold"/>
    </style:style>
    <style:style style:name="P10" style:family="paragraph" style:parent-style-name="Text_20_body" style:list-style-name="WW8Num2">
      <style:paragraph-properties fo:margin-left="1.247cm" fo:margin-right="0cm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fo:font-variant="normal" fo:text-transform="none" fo:color="#000000" style:font-name="Arial1" fo:font-size="22pt" fo:letter-spacing="normal" fo:font-style="normal" fo:font-weight="bold" style:font-size-asian="22pt" style:font-style-asian="normal" style:font-weight-asian="bold" style:font-name-complex="Arial1" style:font-size-complex="22pt" style:font-weight-complex="bold"/>
    </style:style>
    <style:style style:name="T2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000000" style:font-name="Arial1" fo:font-size="13pt" fo:letter-spacing="normal" fo:font-style="normal" fo:font-weight="bold" style:font-size-asian="13pt" style:font-style-asian="normal" style:font-weight-asian="bold" style:font-name-complex="Arial1" style:font-size-complex="13pt" style:font-weight-complex="bold"/>
    </style:style>
    <style:style style:name="T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weight-complex="normal"/>
    </style:style>
    <style:style style:name="T6" style:family="text">
      <style:text-properties fo:font-variant="normal" fo:text-transform="none" fo:color="#000000" style:text-line-through-style="none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000000" style:text-line-through-style="none" style:font-name="Arial1" fo:font-size="13pt" fo:letter-spacing="normal" fo:font-style="normal" style:text-underline-style="none" fo:font-weight="bold" style:font-size-asian="13pt" style:font-style-asian="normal" style:font-weight-asian="bold" style:font-name-complex="Arial1"/>
    </style:style>
    <style:style style:name="T8" style:family="text">
      <style:text-properties fo:font-variant="normal" fo:text-transform="none" fo:color="#c5000b" style:font-name="Arial1" fo:font-size="13pt" fo:letter-spacing="normal" fo:font-style="normal" fo:font-weight="bold" style:font-size-asian="13pt" style:font-style-asian="normal" style:font-weight-asian="bold" style:font-name-complex="Arial1" style:font-size-complex="13pt" style:font-weight-complex="bold"/>
    </style:style>
    <style:style style:name="T9" style:family="text">
      <style:text-properties fo:font-variant="normal" fo:text-transform="none" fo:color="#c5000b" style:font-name="Arial1" fo:letter-spacing="normal" fo:font-style="normal" fo:font-weight="bold" style:font-style-asian="normal" style:font-weight-asian="bold" style:font-name-complex="Arial1" style:font-weight-complex="bold"/>
    </style:style>
    <style:style style:name="T10" style:family="text">
      <style:text-properties fo:font-variant="normal" fo:text-transform="none" fo:color="#c5000b" style:text-line-through-style="none" style:font-name="Arial1" fo:font-size="13pt" fo:letter-spacing="normal" fo:font-style="normal" style:text-underline-style="none" fo:font-weight="bold" style:font-size-asian="13pt" style:font-style-asian="normal" style:font-weight-asian="bold" style:font-name-complex="Arial1"/>
    </style:style>
    <style:style style:name="T11" style:family="text">
      <style:text-properties fo:font-variant="normal" fo:text-transform="none" style:use-window-font-color="true" style:text-line-through-style="none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weight-complex="normal"/>
    </style:style>
    <style:style style:name="T12" style:family="text">
      <style:text-properties style:text-line-through-styl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ORARIO UFFICI COMUNALI</text:span></text:span></text:p>
      <text:p text:style-name="P5"><text:span text:style-name="Internet_20_link"><text:span text:style-name="T4"><text:s text:c="40"/></text:span></text:span><text:a xlink:type="simple" xlink:href="mailto:comune.riparbella@postacert.toscana.it"><text:span text:style-name="Internet_20_link">comune.riparbella@postacert.toscana.it</text:span></text:a></text:p>
      <text:p text:style-name="P6"><text:span text:style-name="Internet_20_link"><text:span text:style-name="T4"><text:s/>centralino 0586-697111 fax 0586-697327</text:span></text:span></text:p>
      <text:p text:style-name="P5"><text:span text:style-name="Strong_20_Emphasis"><text:span text:style-name="T8">UFFICIO AFFARI GENERALI</text:span></text:span></text:p>
      <text:p text:style-name="P5"><text:span text:style-name="T2">Responsabile: </text:span><text:span text:style-name="Strong_20_Emphasis"><text:span text:style-name="T2">Geom. Massimo Pistacchi</text:span></text:span></text:p>
      <text:p text:style-name="P5"><text:span text:style-name="T2">telefono 0586 69 73 06 <text:s text:c="2"/></text:span><text:a xlink:type="simple" xlink:href="mailto:m.pistacchi@comune.riparbella.pi.it"><text:span text:style-name="Internet_20_link"><text:span text:style-name="T4">m.pistacchi@comune.riparbella.pi.it</text:span></text:span></text:a></text:p>
      <text:p text:style-name="P5"><text:span text:style-name="T2">Orario di ricevimento al pubblico: </text:span><text:span text:style-name="T3">martedì 15,00 – 18,00 e venerdì 09,00 – 12,30</text:span></text:p>
      <text:p text:style-name="P5"><text:span text:style-name="Strong_20_Emphasis"><text:span text:style-name="T8">ANAGRAFE – STATO CIVILE – ELETTORALE </text:span></text:span><text:span text:style-name="T8">(Piano terra)</text:span></text:p>
      <text:p text:style-name="P5"><text:span text:style-name="T2">Responsabile: </text:span><text:span text:style-name="Strong_20_Emphasis"><text:span text:style-name="T2">Dott.ssa Leonora Meini</text:span></text:span></text:p>
      <text:p text:style-name="P5"><text:span text:style-name="T2">telefono 0586 69 73 09 <text:s/></text:span><text:a xlink:type="simple" xlink:href="mailto:l.meini@comune.riparbella.pi.it"><text:span text:style-name="Internet_20_link"><text:span text:style-name="T4">l.meini@comune.riparbella.pi.it</text:span></text:span></text:a><text:span text:style-name="T4"> <text:s text:c="2"/></text:span></text:p>
      <text:p text:style-name="P3">Orario di ricevimento al pubblico: </text:p>
      <text:p text:style-name="P4">lunedì, mercoledì, venerdì 10,00 – 12,00 </text:p>
      <text:p text:style-name="P4">martedì e giovedì 15,30 – 17,30</text:p>
      <text:p text:style-name="P5"><text:span text:style-name="Strong_20_Emphasis"><text:span text:style-name="T8">UFFICIO EDILIZIA PRIVATA – URBANISTICA</text:span></text:span></text:p>
      <text:p text:style-name="P5"><text:span text:style-name="T2">Responsabile: </text:span><text:span text:style-name="Strong_20_Emphasis"><text:span text:style-name="T2">Geom. Luciana Orlandini</text:span></text:span></text:p>
      <text:p text:style-name="P5"><text:span text:style-name="T2">tel. 0586/697305 </text:span><text:span text:style-name="Strong_20_Emphasis"><text:span text:style-name="T2"><text:s/>l.orlandini@comune.riparbella.pi.it</text:span></text:span></text:p>
      <text:p text:style-name="P5"><text:span text:style-name="T2">Orario di ricevimento al pubblico: </text:span><text:span text:style-name="T3">martedì h 15.00 - 17.30 e venerdì h 9,00 – 12,30</text:span></text:p>
      <text:p text:style-name="P5"><text:span text:style-name="Strong_20_Emphasis"><text:span text:style-name="T8">UFFICIO AMBIENTE e MANUTENZIONI</text:span></text:span></text:p>
      <text:p text:style-name="P5"><text:span text:style-name="T2">Responsabile: </text:span><text:span text:style-name="Strong_20_Emphasis"><text:span text:style-name="T2">Dr. Giorgio Barbieri</text:span></text:span></text:p>
      <text:p text:style-name="P3">tel. 0586/697313 <text:s/>– g.barbieri@comune.riparbella.pi.it</text:p>
      <text:p text:style-name="P5"><text:span text:style-name="T2">Orario di ricevimento al pubblico: </text:span><text:span text:style-name="T3">martedì, venerdì <text:s/>orario 9.00 – 11.30</text:span></text:p>
      <text:p text:style-name="P7"><text:span text:style-name="T9">SERVIZIO TRIBUTI</text:span></text:p>
      <text:p text:style-name="P5"><text:span text:style-name="T2">Sportello del Comune di </text:span><text:span text:style-name="Strong_20_Emphasis"><text:span text:style-name="T2">RIPARBELLA</text:span></text:span><text:span text:style-name="T2">: 0586/697316</text:span></text:p>
      <text:list xml:id="list7907229718825764304" text:style-name="WW8Num1">
        <text:list-item>
          <text:p text:style-name="P9">Mercoledì: 9.00 - 13.00 , Venerdì : 9.00 - 13.00</text:p>
        </text:list-item>
      </text:list>
      <text:list xml:id="list8913991025629226710" text:style-name="WW8Num2">
        <text:list-item>
          <text:p text:style-name="P10"><text:span text:style-name="Strong_20_Emphasis"><text:span text:style-name="T2">Claudia Cosimi <text:s/></text:span></text:span><text:a xlink:type="simple" xlink:href="mailto:c.cosimi@unione.collimarittimipisani.pi.it"><text:span text:style-name="Internet_20_link"><text:span text:style-name="T4">c.cosimi@unione.collimarittimipisani.pi.it</text:span></text:span></text:a></text:p>
        </text:list-item>
      </text:list>
      <text:p text:style-name="P5"><text:span text:style-name="T10">POLIZIA MUNICIPALE</text:span></text:p>
      <text:p text:style-name="P5"><text:span text:style-name="T11">A</text:span><text:span text:style-name="Strong_20_Emphasis"><text:span text:style-name="T5">pertura sportello del Comune di Riparbella 0586/697307</text:span></text:span></text:p>
      <text:p text:style-name="P5"><text:span text:style-name="Strong_20_Emphasis"><text:span text:style-name="T7"><text:s/>Martedì </text:span></text:span><text:span text:style-name="T7"><text:s/>dalle ore 09.00 alle ore 12.00</text:span></text:p>
      <text:p text:style-name="P2"><text:span text:style-name="T12">RAGIONERIA E PERSONALE</text:span></text:p>
      <text:p text:style-name="P5"><text:span text:style-name="T2">Responsabile: </text:span><text:span text:style-name="Strong_20_Emphasis"><text:span text:style-name="T2">Rag Serena Modric</text:span></text:span></text:p>
      <text:p text:style-name="P5"><text:span text:style-name="Strong_20_Emphasis"><text:span text:style-name="T2">0586-697311 <text:s text:c="2"/>0586-697304</text:span></text:span><text:span text:style-name="T6"> <text:s/>– s.modric@comune.riparbella.pi.i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.org/3.4.1$Win32 OpenOffice.org_project/341m1$Build-9593</meta:generator>
    <dc:date>2014-05-21T12:49:49.38</dc:date>
    <meta:document-statistic meta:table-count="0" meta:image-count="0" meta:object-count="0" meta:page-count="1" meta:paragraph-count="31" meta:word-count="171" meta:character-count="1390"/>
    <dc:creator>Leonora Meini</dc:creator>
    <meta:user-defined meta:name="Info 1"/>
    <meta:user-defined meta:name="Info 2"/>
    <meta:user-defined meta:name="Info 3"/>
    <meta:user-defined meta:name="Info 4"/>
  </office:meta>
</office:document-meta>
</file>