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.318cm" fo:margin-bottom="0.318cm" style:contextual-spacing="false"/>
    </style:style>
    <style:style style:name="P2" style:family="paragraph" style:parent-style-name="Normale_20__28_Web_29_">
      <style:paragraph-properties fo:margin-top="0.318cm" fo:margin-bottom="0.318cm" style:contextual-spacing="false" fo:text-align="justify" style:justify-single-word="false"/>
    </style:style>
    <style:style style:name="P3" style:family="paragraph" style:parent-style-name="Normale_20__28_Web_29_">
      <style:paragraph-properties fo:margin-top="0.318cm" fo:margin-bottom="0.318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Normale_20__28_Web_29_">
      <style:paragraph-properties fo:margin-top="0.318cm" fo:margin-bottom="0.318cm" style:contextual-spacing="false"/>
      <style:text-properties fo:font-size="11pt" style:font-size-asian="11pt" style:font-size-complex="11pt"/>
    </style:style>
    <style:style style:name="P5" style:family="paragraph" style:parent-style-name="Normale_20__28_Web_29_">
      <style:paragraph-properties fo:margin-top="0.318cm" fo:margin-bottom="0.318cm" style:contextual-spacing="false" fo:text-align="justify" style:justify-single-word="false"/>
      <style:text-properties fo:font-size="11pt" style:font-size-asian="11pt" style:font-size-complex="11pt"/>
    </style:style>
    <style:style style:name="P6" style:family="paragraph" style:parent-style-name="Normale_20__28_Web_29_">
      <style:paragraph-properties fo:margin-top="0.318cm" fo:margin-bottom="0.318cm" style:contextual-spacing="false" fo:line-height="150%"/>
      <style:text-properties fo:font-size="11pt" style:font-size-asian="11pt" style:font-size-complex="11pt"/>
    </style:style>
    <style:style style:name="P7" style:family="paragraph" style:parent-style-name="Normale_20__28_Web_29_">
      <style:paragraph-properties fo:margin-top="0.318cm" fo:margin-bottom="0.318cm" style:contextual-spacing="false" fo:line-height="150%" fo:text-align="justify" style:justify-single-word="false"/>
      <style:text-properties fo:font-size="11pt" style:font-size-asian="11pt" style:font-size-complex="11pt"/>
    </style:style>
    <style:style style:name="P8" style:family="paragraph" style:parent-style-name="Normale_20__28_Web_29_">
      <style:paragraph-properties fo:margin-top="0.318cm" fo:margin-bottom="0.318cm" style:contextual-spacing="false" fo:line-height="150%" fo:text-align="justify" style:justify-single-word="false"/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9" style:family="paragraph" style:parent-style-name="Normale_20__28_Web_29_">
      <style:paragraph-properties fo:margin-top="0.318cm" fo:margin-bottom="0.318cm" style:contextual-spacing="false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10" style:family="paragraph" style:parent-style-name="Normale_20__28_Web_29_">
      <style:paragraph-properties fo:margin-top="0.318cm" fo:margin-bottom="0.318cm" style:contextual-spacing="false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Normale_20__28_Web_29_">
      <style:paragraph-properties fo:margin-top="0.318cm" fo:margin-bottom="0.318cm" style:contextual-spacing="false" fo:line-height="150%"/>
    </style:style>
    <style:style style:name="P12" style:family="paragraph" style:parent-style-name="Normale_20__28_Web_29_">
      <style:paragraph-properties fo:margin-top="0.318cm" fo:margin-bottom="0.318cm" style:contextual-spacing="false" fo:line-height="150%" fo:text-align="justify" style:justify-single-word="false"/>
    </style:style>
    <style:style style:name="P13" style:family="paragraph" style:parent-style-name="Normale_20__28_Web_29_">
      <style:paragraph-properties fo:margin-top="0cm" fo:margin-bottom="0cm" style:contextual-spacing="false" fo:line-height="150%"/>
    </style:style>
    <style:style style:name="P14" style:family="paragraph" style:parent-style-name="Normale_20__28_Web_29_">
      <style:paragraph-properties fo:margin-top="0cm" fo:margin-bottom="0cm" style:contextual-spacing="false" fo:line-height="150%"/>
      <style:text-properties fo:font-size="11pt" style:font-size-asian="11pt" style:font-size-complex="11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/>
      <style:text-properties style:font-name="Arial" fo:font-size="9pt" style:font-size-asian="9pt" style:font-name-complex="Arial"/>
    </style:style>
    <style:style style:name="P17" style:family="paragraph" style:parent-style-name="Standard">
      <style:paragraph-properties fo:line-height="150%"/>
      <style:text-properties style:font-name="Arial" fo:font-size="9pt" fo:language="none" fo:country="none" style:font-size-asian="9pt" style:language-asian="none" style:country-asian="none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20" style:family="paragraph" style:parent-style-name="Standard">
      <style:text-properties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21" style:family="paragraph" style:parent-style-name="Standard">
      <style:text-properties style:font-name="Century Gothic" fo:font-size="11pt" fo:language="none" fo:country="none" style:text-underline-style="solid" style:text-underline-width="auto" style:text-underline-color="font-color" fo:font-weight="bold" style:font-size-asian="11pt" style:language-asian="none" style:country-asian="none" style:font-weight-asian="bold" style:font-name-complex="Century Gothic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entury Gothic" fo:font-size="11pt" fo:language="none" fo:country="none" style:text-underline-style="solid" style:text-underline-width="auto" style:text-underline-color="font-color" fo:font-weight="bold" style:font-size-asian="11pt" style:language-asian="none" style:country-asian="none" style:font-weight-asian="bold" style:font-name-complex="Century Gothic" style:font-size-complex="11pt"/>
    </style:style>
    <style:style style:name="P23" style:family="paragraph" style:parent-style-name="Standard"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Standard">
      <style:text-properties style:text-underline-style="none" officeooo:paragraph-rsid="000ee8a9"/>
    </style:style>
    <style:style style:name="P2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8.7cm" fo:margin-right="0cm" fo:orphans="2" fo:widows="2" fo:hyphenation-ladder-count="no-limit" fo:text-indent="0cm" style:auto-text-indent="false" style:page-number="auto" fo:background-color="transparent" style:writing-mode="lr-tb"/>
      <style:text-properties fo:font-size="11pt" style:text-underline-style="solid" style:text-underline-width="auto" style:text-underline-color="font-color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8" style:family="paragraph" style:parent-style-name="Standard" style:master-page-name="Standard">
      <style:paragraph-properties style:page-number="auto"/>
      <style:text-properties style:font-name="Century Gothic" fo:font-size="11pt" style:font-size-asian="11pt" style:font-name-complex="Century Gothic" style:font-size-complex="11pt"/>
    </style:style>
    <style:style style:name="P29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Heading_20_5" style:master-page-name="">
      <loext:graphic-properties draw:fill="none"/>
      <style:paragraph-properties fo:margin-left="8.7cm" fo:margin-right="0cm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Times New Roman" fo:hyphenate="false" fo:hyphenation-remain-char-count="2" fo:hyphenation-push-char-count="2" loext:hyphenation-no-caps="false"/>
    </style:style>
    <style:style style:name="P31" style:family="paragraph" style:parent-style-name="Heading_20_5" style:master-page-name="">
      <loext:graphic-properties draw:fill="none"/>
      <style:paragraph-properties fo:margin-left="8.7cm" fo:margin-right="0cm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Times New Roman" fo:hyphenate="false" fo:hyphenation-remain-char-count="2" fo:hyphenation-push-char-count="2" loext:hyphenation-no-caps="false"/>
    </style:style>
    <style:style style:name="P32" style:family="paragraph" style:parent-style-name="Heading_20_5" style:master-page-name="">
      <loext:graphic-properties draw:fill="none"/>
      <style:paragraph-properties fo:margin-left="8.7cm" fo:margin-right="0cm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Times New Roman" fo:language="it" fo:country="IT" style:language-asian="zh" style:country-asian="CN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Heading_20_7">
      <style:paragraph-properties fo:margin-left="0cm" fo:margin-right="0cm" fo:text-indent="0cm" style:auto-text-indent="false"/>
    </style:style>
    <style:style style:name="P34" style:family="paragraph" style:parent-style-name="Normale_20__28_Web_29_" style:list-style-name="WW8Num2">
      <style:paragraph-properties fo:margin-left="1.27cm" fo:margin-right="0cm" fo:margin-top="0.318cm" fo:margin-bottom="0.318cm" style:contextual-spacing="false" fo:text-indent="-0.882cm" style:auto-text-indent="false"/>
      <style:text-properties fo:font-size="11pt" style:font-size-asian="11pt" style:font-size-complex="11pt"/>
    </style:style>
    <style:style style:name="P35" style:family="paragraph" style:parent-style-name="Normale_20__28_Web_29_" style:list-style-name="WW8Num3">
      <style:paragraph-properties fo:margin-top="0cm" fo:margin-bottom="0cm" style:contextual-spacing="false" fo:text-align="justify" style:justify-single-word="false"/>
    </style:style>
    <style:style style:name="P36" style:family="paragraph" style:parent-style-name="Normale_20__28_Web_29_" style:list-style-name="WW8Num3">
      <style:paragraph-properties fo:margin-top="0cm" fo:margin-bottom="0cm" style:contextual-spacing="false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37" style:family="paragraph" style:parent-style-name="Normale_20__28_Web_29_" style:list-style-name="WW8Num3">
      <style:paragraph-properties fo:margin-top="0cm" fo:margin-bottom="0cm" style:contextual-spacing="false" fo:text-align="justify" style:justify-single-word="false"/>
      <style:text-properties fo:font-size="11pt" fo:font-style="italic" fo:font-weight="bold" fo:background-color="transparent" style:font-size-asian="11pt" style:font-style-asian="italic" style:font-weight-asian="bold" style:font-size-complex="11pt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10" style:family="text">
      <style:text-properties fo:font-size="11pt" fo:font-style="italic" fo:font-weight="bold" officeooo:rsid="0011a25e" style:font-size-asian="11pt" style:font-style-asian="italic" style:font-weight-asian="bold" style:font-size-complex="11pt" style:font-weight-complex="bold"/>
    </style:style>
    <style:style style:name="T11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12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weight-complex="bold"/>
    </style:style>
    <style:style style:name="T13" style:family="text">
      <style:text-properties style:font-name="Times New Roman" fo:font-size="11pt" style:font-size-asian="11pt" style:font-name-complex="Times New Roman" style:font-size-complex="11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use-window-font-color="true" loext:opacity="0%" style:font-name="Times New Roman" fo:font-size="11pt" fo:language="it" fo:country="IT" officeooo:rsid="000ee8a9" style:font-name-asian="Arial Unicode MS" style:font-size-asian="11pt" style:language-asian="zh" style:country-asian="CN" style:font-name-complex="Times New Roman" style:font-size-complex="11pt" style:language-complex="ar" style:country-complex="SA"/>
    </style:style>
    <style:style style:name="T16" style:family="text">
      <style:text-properties style:use-window-font-color="true" loext:opacity="0%" style:font-name="Times New Roman" fo:font-size="11pt" fo:language="it" fo:country="IT" officeooo:rsid="000ff69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7" style:family="text">
      <style:text-properties style:use-window-font-color="true" loext:opacity="0%" style:font-name="Times New Roman" fo:font-size="11pt" fo:language="it" fo:country="IT" officeooo:rsid="0017e0f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8" style:family="text">
      <style:text-properties style:use-window-font-color="true" loext:opacity="0%" style:font-name="Times New Roman" fo:font-size="11pt" fo:language="it" fo:country="IT" fo:font-style="italic" fo:font-weight="bold" officeooo:rsid="000ff69f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style:use-window-font-color="true" loext:opacity="0%" style:font-name="Times New Roman" fo:font-size="11pt" fo:language="it" fo:country="IT" fo:font-style="italic" fo:font-weight="bold" officeooo:rsid="0011a25e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" fo:font-size="11pt" fo:language="it" fo:country="IT" fo:font-style="italic" fo:font-weight="bold" officeooo:rsid="000ff69f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/>
    </style:style>
    <style:style style:name="T21" style:family="text">
      <style:text-properties style:use-window-font-color="true" loext:opacity="0%" style:font-name="Times New Roman" fo:font-size="11pt" fo:language="it" fo:country="IT" fo:font-style="italic" style:text-underline-style="solid" style:text-underline-width="auto" style:text-underline-color="font-color" fo:font-weight="bold" officeooo:rsid="000ff69f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loext:opacity="0%" style:font-name="Times New Roman" fo:font-size="11pt" fo:language="it" fo:country="IT" fo:font-style="italic" style:text-underline-style="solid" style:text-underline-width="auto" style:text-underline-color="font-color" fo:font-weight="bold" officeooo:rsid="000ff69f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/>
    </style:style>
    <style:style style:name="T23" style:family="text">
      <style:text-properties officeooo:rsid="00139ba5"/>
    </style:style>
    <style:style style:name="T24" style:family="text">
      <style:text-properties officeooo:rsid="00152189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c0c0c0" draw:fill="solid" draw:fill-color="#c0c0c0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2" draw:name="Cornice1" text:anchor-type="char" svg:x="0.037cm" svg:y="0.115cm" svg:width="5.553cm" svg:height="3.893cm" draw:z-index="1"><draw:text-box><text:p text:style-name="P16"/><text:p text:style-name="P15"><text:span text:style-name="T2">Marca <text:s/>da <text:s/>bollo <text:s/>da <text:s/>€. 16,00</text:span><text:span text:style-name="T1"><text:tab/></text:span></text:p></draw:text-box></draw:frame></text:p>
      <text:p text:style-name="P17"/>
      <text:h text:style-name="P33" text:outline-level="7"><text:span text:style-name="T1"><text:tab/><text:tab/><text:tab/><text:tab/><text:tab/><text:tab/><text:tab/></text:span><text:span text:style-name="T13">Al Comune di </text:span><text:span text:style-name="T15">Riparbella</text:span></text:h>
      <text:h text:style-name="P30" text:outline-level="5">UFF. EDILIZIA PRIVATA</text:h>
      <text:h text:style-name="P30" text:outline-level="5">Piazza del Popolo 1</text:h>
      <text:h text:style-name="P32" text:outline-level="5">56046 RIPARBELLA (PI)</text:h>
      <text:p text:style-name="P25"><text:span text:style-name="T15"><text:tab/><text:tab/><text:tab/><text:tab/><text:tab/><text:tab/><text:tab/>PEC </text:span><text:a xlink:type="simple" xlink:href="mailto:comune.riparbella@postacert.tocana.it" text:style-name="Internet_20_link" text:visited-style-name="Visited_20_Internet_20_Link">comune.riparbella@postacert.tocana.it</text:a><text:span text:style-name="T15"> </text:span></text:p>
      <text:p text:style-name="P20"/>
      <text:p text:style-name="P27"/>
      <text:p text:style-name="P24"/>
      <text:p text:style-name="P22"><draw:frame draw:style-name="fr1" draw:name="Cornice2" text:anchor-type="char" svg:x="2.21cm" svg:y="0.395cm" svg:width="12.723cm" svg:height="1.214cm" draw:z-index="0"><draw:text-box><text:p text:style-name="P24">ISTANZA <text:s/>DI <text:s/>AUTORIZZAZIONE <text:s/>PAESAGGISTICA </text:p><text:p text:style-name="P24">con procedimento semplificato ai sensi del D.P.R. 31/<text:span text:style-name="T23">20</text:span>17</text:p><text:p text:style-name="P23"/></draw:text-box></draw:frame></text:p>
      <text:p text:style-name="P21"/>
      <text:p text:style-name="P23"/>
      <text:p text:style-name="P24"/>
      <text:p text:style-name="P2"><text:span text:style-name="T4">OGGETTO: <text:s text:c="2"/></text:span><text:span text:style-name="T6">Istanza di autorizzazione paesaggistica con procedimento semplificato a norma dell’</text:span><text:a xlink:type="simple" xlink:href="http://www.bosettiegatti.eu/info/norme/statali/2004_0042.htm#146" text:style-name="Internet_20_link" text:visited-style-name="Visited_20_Internet_20_Link"><text:span text:style-name="Internet_20_link"><text:span text:style-name="T4">articolo 146, comma 9, del decreto legislativo 22 gennaio 2004, n. 42</text:span></text:span></text:a><text:span text:style-name="T6">, e successive modificazioni , nonché del D.P.R. <text:s/>n° <text:s/>31 / 2017</text:span></text:p>
      <text:p text:style-name="P4">Il sottoscritto …………………..……..…………………………………………………………......................……………..., </text:p>
      <text:p text:style-name="P4">residente a …………..………………………………………………………………….…..…………………...,</text:p>
      <text:p text:style-name="P4">Via ……………………………………………… …………., n. ….…, tel/fax ..………….…………...……..,</text:p>
      <text:p text:style-name="P4">e-mail /PEC……………..……………………………………………………………...……………….………, </text:p>
      <text:p text:style-name="P4">Codice Fiscale (o Partita IVA) ……………………………………………….………………………………..,</text:p>
      <text:p text:style-name="P2"><text:span text:style-name="T3">proprietario o ……………………………………………………. dell’immobile sito in </text:span><text:span text:style-name="T16">RIPARBELLA</text:span><text:span text:style-name="T3"> , </text:span></text:p>
      <text:p text:style-name="P4">via ……………………….…………...………………………………………………………………….……...,</text:p>
      <text:p text:style-name="P4">foglio ……………, mappale /particella …………………………………..………,</text:p>
      <text:p text:style-name="P10">CHIEDE</text:p>
      <text:p text:style-name="P11"><text:span text:style-name="T3">a codesta Amministrazione, il rilascio dell’autorizzazione paesaggistica con procedimento semplificato di cui all’</text:span><text:a xlink:type="simple" xlink:href="http://www.bosettiegatti.eu/info/norme/statali/2017_0031.htm#03" text:style-name="Internet_20_link" text:visited-style-name="Visited_20_Internet_20_Link"><text:span text:style-name="Internet_20_link"><text:span text:style-name="T3">art. 3 del decreto ministeriale n. 31 del 2017</text:span></text:span></text:a><text:span text:style-name="T3"> per la realizzazione del seguente intervento di lieve entità:</text:span></text:p>
      <text:p text:style-name="P13"><text:span text:style-name="T5">Descrizione Intervento</text:span><text:span text:style-name="T3">: ……………………………………………………………………………………….………………………………………………………………………………………………………………………….….……………………………………………………………………………………………………….</text:span></text:p>
      <text:p text:style-name="P5">riconducibile alla voce …..… dell’Allegato B, così come indicato nella documentazione tecnica allegata</text:p>
      <text:p text:style-name="P12"><text:span text:style-name="T3">(</text:span><text:span text:style-name="T7">composta dalla scheda semplificata di cui all’Allegato D e dagli elaborati di progetto</text:span><text:span text:style-name="T3">) e redatta dal Tecnico Professionista <text:s/>: <text:s text:c="3"/>…………………………………………….……………………………………………,</text:span></text:p>
      <text:p text:style-name="P6">con sede in ……………………………….., via ………………..……………………………………, n. …., tel/fax ………………..………………., </text:p>
      <text:p text:style-name="P6">e-mail / PEC ….………..……..……………...………….….., </text:p>
      <text:p text:style-name="P4">abilitato all’esercizio della professione in quanto iscritto all’Ordine Professionale al n……..….., </text:p>
      <text:p text:style-name="P4">dell’Ordine / Collegio <text:s/>dei …………………….……….………..., della provincia di ………………….…….</text:p>
      <text:p text:style-name="P11"><text:soft-page-break/><text:span text:style-name="T3">A tal fine dichiara che l’intervento necessita di autorizzazione paesaggistica, ai sensi dell’</text:span><text:a xlink:type="simple" xlink:href="http://www.bosettiegatti.eu/info/norme/statali/2004_0042.htm#146" text:style-name="Internet_20_link" text:visited-style-name="Visited_20_Internet_20_Link"><text:span text:style-name="Internet_20_link"><text:span text:style-name="T3">articolo 146 del d.lgs. n. 42/2004 e s.m.i.</text:span></text:span></text:a><text:span text:style-name="T3">, in quanto lo stesso ricade in ambito assoggettato a tutela paesaggistica ai sensi:</text:span></text:p>
      <text:p text:style-name="P1"><text:span text:style-name="T14">[] <text:s/>dell’</text:span><text:a xlink:type="simple" xlink:href="http://www.bosettiegatti.eu/info/norme/statali/2004_0042.htm#136" text:style-name="Internet_20_link" text:visited-style-name="Visited_20_Internet_20_Link"><text:span text:style-name="Internet_20_link"><text:span text:style-name="T14">art. 136, comma 1</text:span></text:span></text:a><text:span text:style-name="T14">, lett. …..) del d.lgs. n. 42/2004 (citare estremi del provvedimento - d.m./d.g.r.)</text:span></text:p>
      <text:p text:style-name="P1"><text:span text:style-name="T14">[] dell’</text:span><text:a xlink:type="simple" xlink:href="http://www.bosettiegatti.eu/info/norme/statali/2004_0042.htm#142" text:style-name="Internet_20_link" text:visited-style-name="Visited_20_Internet_20_Link"><text:span text:style-name="Internet_20_link"><text:span text:style-name="T14">art. 142, comma 1</text:span></text:span></text:a><text:span text:style-name="T14">, lett. …..) del d.lgs. n. 42/2004</text:span></text:p>
      <text:p text:style-name="P1"><text:span text:style-name="T14">[] dell’</text:span><text:a xlink:type="simple" xlink:href="http://www.bosettiegatti.eu/info/norme/statali/2004_0042.htm#134" text:style-name="Internet_20_link" text:visited-style-name="Visited_20_Internet_20_Link"><text:span text:style-name="Internet_20_link"><text:span text:style-name="T14">art. 134, comma 1</text:span></text:span></text:a><text:span text:style-name="T14">, lett …....) del d.lgs. n. 42/2004</text:span></text:p>
      <text:p text:style-name="P6">e che le opere previste sono attribuite alla competenza di codesta Amministrazione ai sensi della Legge di Delega Regionale n° 59/95 e successive modifiche ed integrazioni ; <text:s/></text:p>
      <text:p text:style-name="P1"><text:span text:style-name="T5">In caso di intervento di variante</text:span><text:span text:style-name="T3">:</text:span></text:p>
      <text:p text:style-name="P7">Il sottoscritto dichiara altresì che per precedenti interventi su tale immobile è stata rilasciata dall’Ente Comunale / ovvero Ministero BB.CC.AA ………………………………..…..……., con la Autorizzazione Paesaggistica n. ……….del <text:s/>……………………..……, della quale si allega alla presente una copia.</text:p>
      <text:p text:style-name="P4">Si allegano a corredo della domanda:</text:p>
      <text:list xml:id="list3607059828" text:style-name="WW8Num2">
        <text:list-item>
          <text:p text:style-name="P34">la scheda semplificata di cui all’Allegato D <text:span text:style-name="T23">al D.P.R. 31/2017</text:span>;</text:p>
        </text:list-item>
        <text:list-item>
          <text:p text:style-name="P34">gli elaborati di progetto individuati nell’Allegato D <text:span text:style-name="T24">al D.P.R. 31/2017</text:span></text:p>
        </text:list-item>
      </text:list>
      <text:p text:style-name="P8">Il richiedente chiede che ogni comunicazione o notificazione degli atti amministrativi inerenti , <text:s/>venga inoltrata a:</text:p>
      <text:p text:style-name="P14">Sig. ……………………………………………...………………………………………….… …………… <text:s/>tel. …….…..………………………………………………………………………………………………… </text:p>
      <text:p text:style-name="P14">Via ……………………………………………………………………..………………….. n. …………….. </text:p>
      <text:p text:style-name="P14">Comune ………………………………………………………………………………………………..……</text:p>
      <text:p text:style-name="P14">Data .......................................</text:p>
      <text:h text:style-name="P29" text:outline-level="1">E SOLLEVA</text:h>
      <text:p text:style-name="P19"/>
      <text:p text:style-name="Text_20_body"><text:span text:style-name="T3">il Comune di </text:span><text:span text:style-name="T17">Riparbella</text:span><text:span text:style-name="T3"> da ogni responsabilità nei confronti dei terzi.</text:span></text:p>
      <text:p text:style-name="P18"/>
      <text:p text:style-name="P18"/>
      <text:p text:style-name="P1"><text:span text:style-name="T14"><text:s text:c="104"/></text:span><text:span text:style-name="T5">Firma ...............................................</text:span></text:p>
      <text:p text:style-name="P26"><text:s text:c="97"/>(Allegare Copia documento identità <text:s/>del richiedente) </text:p>
      <text:p text:style-name="P3"><text:bookmark-start text:name="ALLEGATO_D"/></text:p>
      <text:p text:style-name="P9">Allegati alla Presente Domanda:</text:p>
      <text:list xml:id="list1557739783" text:style-name="WW8Num3">
        <text:list-item>
          <text:p text:style-name="P36">Allegato D – Relazione Paesaggistica Semplificata ;</text:p>
        </text:list-item>
        <text:list-item>
          <text:p text:style-name="P36">Allegato D1 – Elaborato grafico di Progetto ;</text:p>
        </text:list-item>
        <text:list-item>
          <text:p text:style-name="P36">Documentazione Fotografica Stato Attuale e Rendering ;</text:p>
        </text:list-item>
        <text:list-item>
          <text:p text:style-name="P37">Copia atto di proprietà o documentazione attestante il diritto alla presentazione della <text:s/>domanda ;</text:p>
        </text:list-item>
        <text:list-item>
          <text:p text:style-name="P36">Dichiarazione di conformità al PIT e agli strumenti urbanistici ed edilizi vigenti;</text:p>
        </text:list-item>
        <text:list-item>
          <text:p text:style-name="P36">Dichiarazione di Legittimità Edilizia e Paesaggistica dell’esistente;</text:p>
        </text:list-item>
        <text:list-item>
          <text:p text:style-name="P36">Oppure Dichiarazione/Autocertificazione sulla vetustà immobile oggetto di intervento;</text:p>
        </text:list-item>
        <text:list-item>
          <text:p text:style-name="P35"><text:span text:style-name="T9">Versamento <text:s/>Diritti <text:s/></text:span><text:span text:style-name="T18">di Segreteria</text:span><text:span text:style-name="T9"> di <text:s/>€ </text:span><text:span text:style-name="T19">500</text:span><text:span text:style-name="T9">, 00 mediante </text:span><text:span text:style-name="T12">ccp <text:s/>al n° <text:s/></text:span><text:span text:style-name="T21">13164561</text:span><text:span text:style-name="T9"> <text:s/>intestato a Comune di </text:span><text:span text:style-name="T18">Riparbella</text:span><text:span text:style-name="T9"> o tramite bonifico bancario </text:span><text:span text:style-name="T12">IBAN: </text:span><text:span text:style-name="T11">IT</text:span><text:span text:style-name="T22">09U0637071140000000000001</text:span><text:span text:style-name="T20"> </text:span><text:span text:style-name="T8"><text:s/></text:span><text:span text:style-name="T9">Causale <text:s text:c="21"/>“ Pagamento Diritti </text:span><text:span text:style-name="T18">di Segreteria Autorizzazione Paesaggistica</text:span><text:span text:style-name="T9">” <text:s/>;</text:span></text:p>
        </text:list-item>
        <text:list-item>
          <text:p text:style-name="P35"><text:span text:style-name="T9">1 Marca da bollo da € 16,00 per il rilascio del</text:span><text:span text:style-name="T10">l</text:span><text:span text:style-name="T9">’autorizzazione paesaggistica.</text:span><text:bookmark-end text:name="ALLEGATO_D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text-indent="0cm" style:auto-text-indent="false" fo:keep-with-next="always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10.001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Titolo_20_5_20_Carattere" style:display-name="Titolo 5 Carattere" style:family="text" style:parent-style-name="Car._20_predefinito_20_paragrafo"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Titolo_20_7_20_Carattere" style:display-name="Titolo 7 Carattere" style:family="text" style:parent-style-name="Car._20_predefinito_20_paragrafo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del_20_testo_20_Carattere" style:display-name="Corpo del testo Carattere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rnesto.pigliacelli</meta:initial-creator>
    <meta:creation-date>2017-11-29T11:47:00</meta:creation-date>
    <dc:date>2020-12-22T17:29:16.440000000</dc:date>
    <meta:print-date>1995-11-21T17:41:00</meta:print-date>
    <meta:editing-cycles>12</meta:editing-cycles>
    <meta:editing-duration>PT23M26S</meta:editing-duration>
    <meta:generator>LibreOffice/7.0.1.2$Windows_X86_64 LibreOffice_project/7cbcfc562f6eb6708b5ff7d7397325de9e764452</meta:generator>
    <meta:document-statistic meta:table-count="0" meta:image-count="0" meta:object-count="0" meta:page-count="2" meta:paragraph-count="55" meta:word-count="547" meta:character-count="4697" meta:non-whitespace-character-count="3939"/>
  </office:meta>
</office:document-meta>
</file>