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000000183AA0B24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034cm" fo:margin-left="-0.016cm" fo:margin-top="0cm" fo:margin-bottom="0cm" table:align="left" style:writing-mode="lr-tb"/>
    </style:style>
    <style:style style:name="Tabella1.A" style:family="table-column">
      <style:table-column-properties style:column-width="0.824cm"/>
    </style:style>
    <style:style style:name="Tabella1.B" style:family="table-column">
      <style:table-column-properties style:column-width="16.208cm"/>
    </style:style>
    <style:style style:name="Tabella1.1" style:family="table-row">
      <style:table-row-properties style:row-height="1.316cm" fo:keep-together="auto"/>
    </style:style>
    <style:style style:name="Tabella1.A1" style:family="table-cell">
      <style:table-cell-properties fo:padding-left="0.191cm" fo:padding-right="0.191cm" fo:padding-top="0cm" fo:padding-bottom="0cm" fo:border="0.6pt solid #000001"/>
    </style:style>
    <style:style style:name="Tabella1.2" style:family="table-row">
      <style:table-row-properties style:row-height="1.312cm" fo:keep-together="auto"/>
    </style:style>
    <style:style style:name="Tabella2" style:family="table">
      <style:table-properties style:width="17.244cm" fo:margin-left="-0.016cm" fo:margin-top="0cm" fo:margin-bottom="0cm" table:align="left" style:writing-mode="lr-tb"/>
    </style:style>
    <style:style style:name="Tabella2.A" style:family="table-column">
      <style:table-column-properties style:column-width="8.622cm"/>
    </style:style>
    <style:style style:name="Tabella2.B" style:family="table-column">
      <style:table-column-properties style:column-width="8.62cm"/>
    </style:style>
    <style:style style:name="Tabella2.1" style:family="table-row">
      <style:table-row-properties style:row-height="0.817cm" fo:keep-together="auto"/>
    </style:style>
    <style:style style:name="Tabella2.A1" style:family="table-cell">
      <style:table-cell-properties fo:padding-left="0.191cm" fo:padding-right="0.191cm" fo:padding-top="0cm" fo:padding-bottom="0cm" fo:border="0.6pt solid #000001"/>
    </style:style>
    <style:style style:name="Tabella2.3" style:family="table-row">
      <style:table-row-properties style:row-height="0.822cm" fo:keep-together="auto"/>
    </style:style>
    <style:style style:name="Tabella2.A5" style:family="table-cell">
      <style:table-cell-properties fo:padding-left="0.191cm" fo:padding-right="0.191cm" fo:padding-top="0cm" fo:padding-bottom="0cm" fo:border-left="0.6pt solid #000001" fo:border-right="0.6pt solid #000001" fo:border-top="0.6pt solid #000001" fo:border-bottom="none"/>
    </style:style>
    <style:style style:name="Tabella2.A6" style:family="table-cell">
      <style:table-cell-properties fo:padding-left="0.191cm" fo:padding-right="0.191cm" fo:padding-top="0cm" fo:padding-bottom="0cm" fo:border-left="0.6pt solid #000001" fo:border-right="0.6pt solid #000001" fo:border-top="none" fo:border-bottom="0.6pt solid #000001"/>
    </style:style>
    <style:style style:name="P1" style:family="paragraph" style:parent-style-name="Heading_20_1" style:list-style-name="WWNum10">
      <style:paragraph-properties>
        <style:tab-stops>
          <style:tab-stop style:position="0.833cm"/>
        </style:tab-stops>
      </style:paragraph-properties>
    </style:style>
    <style:style style:name="P2" style:family="paragraph" style:parent-style-name="Heading_20_1">
      <style:paragraph-properties fo:margin-left="8.135cm" fo:margin-right="0cm" fo:text-indent="0cm" style:auto-text-indent="false"/>
      <style:text-properties fo:font-size="6.5pt" fo:language="it" fo:country="IT" style:font-size-asian="6.5pt" style:font-size-complex="6.5pt"/>
    </style:style>
    <style:style style:name="P3" style:family="paragraph" style:parent-style-name="Heading_20_1">
      <style:paragraph-properties fo:margin-left="2.42cm" fo:margin-right="0.176cm" fo:line-height="118%" fo:text-indent="-2.223cm" style:auto-text-indent="false">
        <style:tab-stops>
          <style:tab-stop style:position="4.842cm"/>
          <style:tab-stop style:position="5.637cm"/>
          <style:tab-stop style:position="9.469cm"/>
          <style:tab-stop style:position="10.915cm"/>
          <style:tab-stop style:position="13.104cm"/>
          <style:tab-stop style:position="13.894cm"/>
          <style:tab-stop style:position="15.69cm"/>
        </style:tab-stops>
      </style:paragraph-properties>
    </style:style>
    <style:style style:name="P4" style:family="paragraph" style:parent-style-name="Heading_20_1" style:master-page-name="Converted1">
      <style:paragraph-properties fo:margin-left="0.374cm" fo:margin-right="0.494cm" fo:margin-top="0.159cm" fo:margin-bottom="0cm" style:contextual-spacing="false" fo:text-indent="0cm" style:auto-text-indent="false" style:page-number="auto"/>
    </style:style>
    <style:style style:name="P5" style:family="paragraph" style:parent-style-name="Heading_20_1" style:master-page-name="Converted2">
      <style:paragraph-properties fo:margin-left="0.374cm" fo:margin-right="0cm" fo:margin-top="0.132cm" fo:margin-bottom="0cm" style:contextual-spacing="false" fo:text-indent="0cm" style:auto-text-indent="false" style:page-number="auto"/>
    </style:style>
    <style:style style:name="P6" style:family="paragraph" style:parent-style-name="Heading_20_1" style:master-page-name="Converted3">
      <style:paragraph-properties fo:margin-left="0.706cm" fo:margin-right="0.72cm" fo:margin-top="0.132cm" fo:margin-bottom="0cm" style:contextual-spacing="false" fo:line-height="149%" fo:text-align="justify" style:justify-single-word="false" fo:text-indent="0cm" style:auto-text-indent="false" style:page-number="auto"/>
    </style:style>
    <style:style style:name="P7" style:family="paragraph" style:parent-style-name="Heading_20_1" style:list-style-name="WWNum10">
      <style:paragraph-properties fo:margin-left="1.27cm" fo:margin-right="10.897cm" fo:text-align="justify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8" style:family="paragraph" style:parent-style-name="Heading_20_1" style:list-style-name="WWNum10">
      <style:paragraph-properties fo:margin-left="1.27cm" fo:margin-right="13.275cm" fo:text-align="justify" style:justify-single-word="false" fo:text-indent="-0.635cm" style:auto-text-indent="false">
        <style:tab-stops>
          <style:tab-stop style:position="0.833cm"/>
        </style:tab-stops>
      </style:paragraph-properties>
    </style:style>
    <style:style style:name="P9" style:family="paragraph" style:parent-style-name="Heading_20_1" style:list-style-name="WWNum10">
      <style:paragraph-properties fo:margin-left="1.27cm" fo:margin-right="0.185cm" fo:line-height="149%" fo:text-indent="-0.635cm" style:auto-text-indent="false">
        <style:tab-stops>
          <style:tab-stop style:position="0.833cm"/>
        </style:tab-stops>
      </style:paragraph-properties>
    </style:style>
    <style:style style:name="P10" style:family="paragraph" style:parent-style-name="Heading_20_1" style:list-style-name="WWNum10" style:master-page-name="Converted6">
      <style:paragraph-properties fo:margin-left="1.27cm" fo:margin-right="0.291cm" fo:margin-top="0.132cm" fo:margin-bottom="0cm" style:contextual-spacing="false" fo:line-height="149%" fo:text-indent="-0.635cm" style:auto-text-indent="false" style:page-number="auto">
        <style:tab-stops>
          <style:tab-stop style:position="0.833cm"/>
        </style:tab-stops>
      </style:paragraph-properties>
    </style:style>
    <style:style style:name="P11" style:family="paragraph" style:parent-style-name="Headi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Heading_20_1" style:list-style-name="WWNum10">
      <style:paragraph-properties fo:margin-left="1.3cm" fo:margin-right="1.401cm" fo:text-align="justify" style:justify-single-word="false" fo:orphans="2" fo:widows="2" fo:text-indent="-0.6cm" style:auto-text-indent="false" style:writing-mode="lr-tb">
        <style:tab-stops>
          <style:tab-stop style:position="0.833cm"/>
        </style:tab-stops>
      </style:paragraph-properties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>
      <style:paragraph-properties fo:margin-left="2.42cm" fo:margin-right="0.183cm" fo:margin-top="0.002cm" fo:margin-bottom="0cm" style:contextual-spacing="false" fo:line-height="118%" fo:text-indent="0cm" style:auto-text-indent="false"/>
    </style:style>
    <style:style style:name="P15" style:family="paragraph" style:parent-style-name="Heading_20_2">
      <style:paragraph-properties fo:margin-left="0.198cm" fo:margin-right="0.48cm" fo:line-height="149%" fo:text-indent="0cm" style:auto-text-indent="false"/>
    </style:style>
    <style:style style:name="P16" style:family="paragraph" style:parent-style-name="Heading_20_2">
      <style:paragraph-properties fo:margin-left="0.374cm" fo:margin-right="0.494cm" fo:margin-top="0.127cm" fo:margin-bottom="0cm" style:contextual-spacing="false" fo:line-height="149%" fo:text-indent="0cm" style:auto-text-indent="false"/>
    </style:style>
    <style:style style:name="P17" style:family="paragraph" style:parent-style-name="Heading_20_2">
      <style:paragraph-properties fo:margin-left="0.374cm" fo:margin-right="1.452cm" fo:margin-top="0.127cm" fo:margin-bottom="0cm" style:contextual-spacing="false" fo:text-align="justify" style:justify-single-word="false" fo:text-indent="0cm" style:auto-text-indent="false"/>
    </style:style>
    <style:style style:name="P18" style:family="paragraph" style:parent-style-name="Heading_20_2">
      <style:paragraph-properties fo:margin-left="0.374cm" fo:margin-right="0.427cm" fo:text-align="justify" style:justify-single-word="false" fo:text-indent="0cm" style:auto-text-indent="false"/>
    </style:style>
    <style:style style:name="P19" style:family="paragraph" style:parent-style-name="Heading_20_2">
      <style:paragraph-properties fo:margin-left="0.374cm" fo:margin-right="0.212cm" fo:text-align="justify" style:justify-single-word="false" fo:text-indent="0cm" style:auto-text-indent="false"/>
    </style:style>
    <style:style style:name="P20" style:family="paragraph" style:parent-style-name="Heading_20_2">
      <style:paragraph-properties fo:margin-top="0.127cm" fo:margin-bottom="0cm" style:contextual-spacing="false"/>
    </style:style>
    <style:style style:name="P21" style:family="paragraph" style:parent-style-name="Heading_20_2">
      <style:paragraph-properties fo:margin-left="0.699cm" fo:margin-right="0cm" fo:margin-top="0.005cm" fo:margin-bottom="0cm" style:contextual-spacing="false" fo:text-indent="0cm" style:auto-text-indent="false"/>
    </style:style>
    <style:style style:name="P22" style:family="paragraph" style:parent-style-name="Heading_20_2" style:list-style-name="WWNum9">
      <style:paragraph-properties fo:margin-left="1.15cm" fo:margin-right="0.213cm" fo:line-height="148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23" style:family="paragraph" style:parent-style-name="Heading_20_2">
      <style:paragraph-properties fo:margin-left="0.699cm" fo:margin-right="0.289cm" fo:margin-top="0.005cm" fo:margin-bottom="0cm" style:contextual-spacing="false" fo:line-height="149%" fo:text-align="justify" style:justify-single-word="false" fo:text-indent="-0.501cm" style:auto-text-indent="false"/>
    </style:style>
    <style:style style:name="P24" style:family="paragraph" style:parent-style-name="Heading_20_2">
      <style:paragraph-properties fo:margin-left="0.016cm" fo:margin-right="0cm" fo:line-height="0.445cm" fo:text-align="center" style:justify-single-word="false" fo:text-indent="0cm" style:auto-text-indent="false"/>
    </style:style>
    <style:style style:name="P25" style:family="paragraph" style:parent-style-name="Heading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line-height="0.353cm"/>
      <style:text-properties fo:font-size="10pt" fo:language="it" fo:country="IT" style:font-size-asian="10pt" style:font-size-complex="10pt"/>
    </style:style>
    <style:style style:name="P27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8" style:family="paragraph" style:parent-style-name="Standard">
      <style:text-properties fo:font-size="10pt" fo:font-weight="bold" officeooo:paragraph-rsid="000accff" style:font-size-asian="10pt" style:font-weight-asian="bold"/>
    </style:style>
    <style:style style:name="P29" style:family="paragraph" style:parent-style-name="Standard">
      <style:paragraph-properties fo:line-height="0.423cm"/>
      <style:text-properties fo:font-size="12pt" fo:language="it" fo:country="IT" style:font-size-asian="12pt" style:font-size-complex="12pt"/>
    </style:style>
    <style:style style:name="P30" style:family="paragraph" style:parent-style-name="Standard">
      <style:text-properties fo:language="it" fo:country="IT"/>
    </style:style>
    <style:style style:name="P31" style:family="paragraph" style:parent-style-name="Standard">
      <style:paragraph-properties fo:line-height="0.176cm"/>
      <style:text-properties fo:font-size="5pt" fo:language="it" fo:country="IT" style:font-size-asian="5pt" style:font-size-complex="5pt"/>
    </style:style>
    <style:style style:name="P32" style:family="paragraph" style:parent-style-name="Standard">
      <style:text-properties officeooo:paragraph-rsid="000accff"/>
    </style:style>
    <style:style style:name="P33" style:family="paragraph" style:parent-style-name="Standard">
      <style:paragraph-properties fo:margin-left="0cm" fo:margin-right="1.672cm" fo:margin-top="0.125cm" fo:margin-bottom="0cm" style:contextual-spacing="false" fo:text-indent="0cm" style:auto-text-indent="false"/>
    </style:style>
    <style:style style:name="P34" style:family="paragraph" style:parent-style-name="Standard">
      <style:paragraph-properties fo:margin-top="0.014cm" fo:margin-bottom="0cm" style:contextual-spacing="false" fo:line-height="0.388cm"/>
    </style:style>
    <style:style style:name="P35" style:family="paragraph" style:parent-style-name="Standard">
      <style:paragraph-properties fo:margin-top="0.014cm" fo:margin-bottom="0cm" style:contextual-spacing="false" fo:line-height="0.212cm"/>
      <style:text-properties fo:font-size="6pt" fo:language="it" fo:country="IT" style:font-size-asian="6pt" style:font-size-complex="6pt"/>
    </style:style>
    <style:style style:name="P36" style:family="paragraph" style:parent-style-name="Standard">
      <style:paragraph-properties fo:margin-top="0.014cm" fo:margin-bottom="0cm" style:contextual-spacing="false" fo:line-height="0.212cm"/>
      <style:text-properties fo:font-size="6pt" style:font-size-asian="6pt" style:font-size-complex="6pt"/>
    </style:style>
    <style:style style:name="P37" style:family="paragraph" style:parent-style-name="Standard">
      <style:paragraph-properties fo:margin-top="0.014cm" fo:margin-bottom="0cm" style:contextual-spacing="false" fo:line-height="0.212cm"/>
      <style:text-properties fo:font-size="10pt" fo:language="it" fo:country="IT" style:font-size-asian="10pt" style:font-size-complex="10pt"/>
    </style:style>
    <style:style style:name="P38" style:family="paragraph" style:parent-style-name="Standard">
      <style:paragraph-properties fo:margin-top="0.014cm" fo:margin-bottom="0cm" style:contextual-spacing="false" fo:line-height="0.3cm"/>
      <style:text-properties fo:font-size="8.5pt" style:font-size-asian="8.5pt" style:font-size-complex="8.5pt"/>
    </style:style>
    <style:style style:name="P39" style:family="paragraph" style:parent-style-name="Standard">
      <style:paragraph-properties fo:margin-top="0.014cm" fo:margin-bottom="0cm" style:contextual-spacing="false" fo:line-height="0.265cm"/>
      <style:text-properties fo:font-size="7.5pt" fo:language="it" fo:country="IT" style:font-size-asian="7.5pt" style:font-size-complex="7.5pt"/>
    </style:style>
    <style:style style:name="P40" style:family="paragraph" style:parent-style-name="Standard">
      <style:paragraph-properties fo:margin-top="0.014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41" style:family="paragraph" style:parent-style-name="Standard">
      <style:paragraph-properties fo:margin-top="0.012cm" fo:margin-bottom="0cm" style:contextual-spacing="false" fo:line-height="0.229cm"/>
      <style:text-properties fo:font-size="6.5pt" fo:language="it" fo:country="IT" style:font-size-asian="6.5pt" style:font-size-complex="6.5pt"/>
    </style:style>
    <style:style style:name="P42" style:family="paragraph" style:parent-style-name="Standard">
      <style:paragraph-properties fo:margin-top="0.012cm" fo:margin-bottom="0cm" style:contextual-spacing="false" fo:line-height="0.176cm"/>
      <style:text-properties fo:font-size="5pt" fo:language="it" fo:country="IT" style:font-size-asian="5pt" style:font-size-complex="5pt"/>
    </style:style>
    <style:style style:name="P43" style:family="paragraph" style:parent-style-name="Standard">
      <style:paragraph-properties fo:margin-top="0.012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44" style:family="paragraph" style:parent-style-name="Standard">
      <style:paragraph-properties fo:margin-top="0.016cm" fo:margin-bottom="0cm" style:contextual-spacing="false" fo:line-height="0.459cm"/>
      <style:text-properties fo:font-size="13pt" fo:language="it" fo:country="IT" style:font-size-asian="13pt" style:font-size-complex="13pt"/>
    </style:style>
    <style:style style:name="P45" style:family="paragraph" style:parent-style-name="Standard">
      <style:paragraph-properties fo:margin-top="0.016cm" fo:margin-bottom="0cm" style:contextual-spacing="false" fo:line-height="0.176cm"/>
      <style:text-properties fo:font-size="5pt" fo:language="it" fo:country="IT" style:font-size-asian="5pt" style:font-size-complex="5pt"/>
    </style:style>
    <style:style style:name="P46" style:family="paragraph" style:parent-style-name="Standard">
      <style:paragraph-properties fo:margin-top="0.016cm" fo:margin-bottom="0cm" style:contextual-spacing="false" fo:line-height="0.265cm"/>
      <style:text-properties fo:font-size="7.5pt" fo:language="it" fo:country="IT" style:font-size-asian="7.5pt" style:font-size-complex="7.5pt"/>
    </style:style>
    <style:style style:name="P47" style:family="paragraph" style:parent-style-name="Standard">
      <style:paragraph-properties fo:margin-top="0.016cm" fo:margin-bottom="0cm" style:contextual-spacing="false" fo:line-height="0.212cm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198cm" fo:margin-right="3.507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023cm" fo:margin-bottom="0cm" style:contextual-spacing="false" fo:line-height="0.423cm"/>
      <style:text-properties fo:font-size="12pt" fo:language="it" fo:country="IT" style:font-size-asian="12pt" style:font-size-complex="12pt"/>
    </style:style>
    <style:style style:name="P50" style:family="paragraph" style:parent-style-name="Standard">
      <style:paragraph-properties fo:margin-left="0.198cm" fo:margin-right="5.465cm" fo:margin-top="0.011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top="0.011cm" fo:margin-bottom="0cm" style:contextual-spacing="false" fo:line-height="0.212cm"/>
      <style:text-properties fo:font-size="6pt" fo:language="it" fo:country="IT" style:font-size-asian="6pt" style:font-size-complex="6pt"/>
    </style:style>
    <style:style style:name="P52" style:family="paragraph" style:parent-style-name="Standard">
      <style:paragraph-properties fo:margin-top="0.011cm" fo:margin-bottom="0cm" style:contextual-spacing="false" fo:line-height="0.3cm"/>
      <style:text-properties fo:font-size="8.5pt" fo:language="it" fo:country="IT" style:font-size-asian="8.5pt" style:font-size-complex="8.5pt"/>
    </style:style>
    <style:style style:name="P53" style:family="paragraph" style:parent-style-name="Standard">
      <style:paragraph-properties fo:margin-top="0.011cm" fo:margin-bottom="0cm" style:contextual-spacing="false" fo:line-height="0.212cm"/>
      <style:text-properties fo:font-size="10pt" fo:language="it" fo:country="IT" style:font-size-asian="10pt" style:font-size-complex="10pt"/>
    </style:style>
    <style:style style:name="P54" style:family="paragraph" style:parent-style-name="Standard">
      <style:paragraph-properties fo:margin-top="0.011cm" fo:margin-bottom="0cm" style:contextual-spacing="false" fo:line-height="0.212cm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011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56" style:family="paragraph" style:parent-style-name="Standard">
      <style:paragraph-properties fo:margin-top="0.011cm" fo:margin-bottom="0cm" style:contextual-spacing="false" fo:line-height="0.265cm"/>
      <style:text-properties fo:font-size="7.5pt" fo:language="it" fo:country="IT" style:font-size-asian="7.5pt" style:font-size-complex="7.5pt"/>
    </style:style>
    <style:style style:name="P57" style:family="paragraph" style:parent-style-name="Standard">
      <style:paragraph-properties fo:margin-top="0.011cm" fo:margin-bottom="0cm" style:contextual-spacing="false" fo:line-height="0.247cm"/>
      <style:text-properties fo:font-size="7pt" fo:language="it" fo:country="IT" style:font-size-asian="7pt" style:font-size-complex="7pt"/>
    </style:style>
    <style:style style:name="P58" style:family="paragraph" style:parent-style-name="Standard">
      <style:paragraph-properties fo:margin-top="0.011cm" fo:margin-bottom="0cm" style:contextual-spacing="false" fo:line-height="0.282cm"/>
      <style:text-properties fo:font-size="8pt" fo:language="it" fo:country="IT" style:font-size-asian="8pt" style:font-size-complex="8pt"/>
    </style:style>
    <style:style style:name="P59" style:family="paragraph" style:parent-style-name="Standard">
      <style:paragraph-properties fo:margin-left="0.198cm" fo:margin-right="1.864cm" fo:line-height="149%" fo:text-indent="0cm" style:auto-text-indent="false"/>
    </style:style>
    <style:style style:name="P60" style:family="paragraph" style:parent-style-name="Standard">
      <style:paragraph-properties fo:margin-left="0.198cm" fo:margin-right="15.083cm" fo:margin-top="0.005cm" fo:margin-bottom="0cm" style:contextual-spacing="false" fo:line-height="149%" fo:text-indent="0cm" style:auto-text-indent="false"/>
    </style:style>
    <style:style style:name="P61" style:family="paragraph" style:parent-style-name="Standard">
      <style:paragraph-properties fo:margin-left="0.751cm" fo:margin-right="13.926cm" fo:margin-top="0.005cm" fo:margin-bottom="0cm" style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833cm" fo:margin-right="0.423cm" fo:line-height="149%" fo:text-indent="-0.332cm" style:auto-text-indent="false"/>
    </style:style>
    <style:style style:name="P63" style:family="paragraph" style:parent-style-name="Standard">
      <style:paragraph-properties fo:margin-left="0.198cm" fo:margin-right="0.676cm" fo:margin-top="0.011cm" fo:margin-bottom="0cm" style:contextual-spacing="false" fo:text-align="justify" style:justify-single-word="false" fo:text-indent="0.554cm" style:auto-text-indent="false"/>
    </style:style>
    <style:style style:name="P64" style:family="paragraph" style:parent-style-name="Standard">
      <style:paragraph-properties fo:margin-top="0.005cm" fo:margin-bottom="0cm" style:contextual-spacing="false" fo:line-height="0.3cm"/>
      <style:text-properties fo:font-size="8.5pt" fo:language="it" fo:country="IT" style:font-size-asian="8.5pt" style:font-size-complex="8.5pt"/>
    </style:style>
    <style:style style:name="P65" style:family="paragraph" style:parent-style-name="Standard">
      <style:paragraph-properties fo:margin-top="0.005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66" style:family="paragraph" style:parent-style-name="Standard">
      <style:paragraph-properties fo:margin-top="0.005cm" fo:margin-bottom="0cm" style:contextual-spacing="false" fo:line-height="0.194cm"/>
      <style:text-properties fo:font-size="5.5pt" style:font-size-asian="5.5pt" style:font-size-complex="5.5pt"/>
    </style:style>
    <style:style style:name="P67" style:family="paragraph" style:parent-style-name="Standard">
      <style:paragraph-properties fo:margin-top="0.005cm" fo:margin-bottom="0cm" style:contextual-spacing="false" fo:line-height="0.176cm"/>
      <style:text-properties fo:font-size="5pt" fo:language="it" fo:country="IT" style:font-size-asian="5pt" style:font-size-complex="5pt"/>
    </style:style>
    <style:style style:name="P68" style:family="paragraph" style:parent-style-name="Standard">
      <style:paragraph-properties fo:margin-top="0.005cm" fo:margin-bottom="0cm" style:contextual-spacing="false" fo:line-height="0.335cm"/>
      <style:text-properties fo:font-size="9.5pt" fo:language="it" fo:country="IT" style:font-size-asian="9.5pt" style:font-size-complex="9.5pt"/>
    </style:style>
    <style:style style:name="P69" style:family="paragraph" style:parent-style-name="Standard">
      <style:paragraph-properties fo:margin-left="0.751cm" fo:margin-right="0.434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51cm" fo:margin-right="0cm" fo:margin-top="0.011cm" fo:margin-bottom="0cm" style:contextual-spacing="false" fo:line-height="0.212cm" fo:text-indent="0cm" style:auto-text-indent="false"/>
      <style:text-properties fo:font-size="6pt" fo:language="it" fo:country="IT" style:font-size-asian="6pt" style:font-size-complex="6pt"/>
    </style:style>
    <style:style style:name="P71" style:family="paragraph" style:parent-style-name="Standard">
      <style:paragraph-properties fo:margin-left="0.751cm" fo:margin-right="0.972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751cm" fo:margin-right="0.513cm" fo:line-height="149%" fo:text-indent="-0.249cm" style:auto-text-indent="false"/>
    </style:style>
    <style:style style:name="P73" style:family="paragraph" style:parent-style-name="Standard">
      <style:paragraph-properties fo:margin-left="2.279cm" fo:margin-right="2.431cm" fo:margin-top="0.005cm" fo:margin-bottom="0cm" style:contextual-spacing="false" fo:line-height="139%" fo:text-indent="0cm" style:auto-text-indent="false">
        <style:tab-stops>
          <style:tab-stop style:position="2.914cm"/>
        </style:tab-stops>
      </style:paragraph-properties>
    </style:style>
    <style:style style:name="P74" style:family="paragraph" style:parent-style-name="Standard">
      <style:paragraph-properties fo:margin-left="0.374cm" fo:margin-right="0cm" fo:text-indent="0cm" style:auto-text-indent="false"/>
    </style:style>
    <style:style style:name="P75" style:family="paragraph" style:parent-style-name="Standard">
      <style:paragraph-properties fo:margin-left="1.129cm" fo:margin-right="0cm" fo:text-indent="0cm" style:auto-text-indent="false"/>
    </style:style>
    <style:style style:name="P76" style:family="paragraph" style:parent-style-name="Standard">
      <style:paragraph-properties fo:margin-top="0.004cm" fo:margin-bottom="0cm" style:contextual-spacing="false" fo:line-height="0.229cm"/>
      <style:text-properties fo:font-size="6.5pt" fo:language="it" fo:country="IT" style:font-size-asian="6.5pt" style:font-size-complex="6.5pt"/>
    </style:style>
    <style:style style:name="P77" style:family="paragraph" style:parent-style-name="Standard">
      <style:paragraph-properties fo:margin-top="0.004cm" fo:margin-bottom="0cm" style:contextual-spacing="false" fo:line-height="0.282cm"/>
      <style:text-properties fo:font-size="8pt" fo:language="it" fo:country="IT" style:font-size-asian="8pt" style:font-size-complex="8pt"/>
    </style:style>
    <style:style style:name="P78" style:family="paragraph" style:parent-style-name="Standard">
      <style:paragraph-properties fo:margin-left="1.009cm" fo:margin-right="0cm" fo:text-indent="0cm" style:auto-text-indent="false"/>
    </style:style>
    <style:style style:name="P79" style:family="paragraph" style:parent-style-name="Standard">
      <style:paragraph-properties fo:margin-left="0.196cm" fo:margin-right="0cm" fo:text-align="center" style:justify-single-word="false" fo:text-indent="0cm" style:auto-text-indent="false"/>
    </style:style>
    <style:style style:name="P80" style:family="paragraph" style:parent-style-name="Standard">
      <style:paragraph-properties fo:margin-top="0.026cm" fo:margin-bottom="0cm" style:contextual-spacing="false" fo:line-height="0.494cm"/>
      <style:text-properties fo:font-size="14pt" fo:language="it" fo:country="IT" style:font-size-asian="14pt" style:font-size-complex="14pt"/>
    </style:style>
    <style:style style:name="P81" style:family="paragraph" style:parent-style-name="Standard">
      <style:paragraph-properties fo:margin-top="0.026cm" fo:margin-bottom="0cm" style:contextual-spacing="false" fo:line-height="0.423cm"/>
      <style:text-properties fo:font-size="10pt" fo:language="it" fo:country="IT" style:font-size-asian="10pt" style:font-size-complex="10pt"/>
    </style:style>
    <style:style style:name="P82" style:family="paragraph" style:parent-style-name="Standard">
      <style:paragraph-properties fo:margin-top="0.034cm" fo:margin-bottom="0cm" style:contextual-spacing="false" fo:line-height="0.388cm"/>
      <style:text-properties fo:language="it" fo:country="IT"/>
    </style:style>
    <style:style style:name="P83" style:family="paragraph" style:parent-style-name="Standard">
      <style:paragraph-properties fo:margin-top="0.018cm" fo:margin-bottom="0cm" style:contextual-spacing="false" fo:line-height="0.212cm"/>
      <style:text-properties fo:font-size="6pt" fo:language="it" fo:country="IT" style:font-size-asian="6pt" style:font-size-complex="6pt"/>
    </style:style>
    <style:style style:name="P84" style:family="paragraph" style:parent-style-name="Standard">
      <style:paragraph-properties fo:margin-top="0.018cm" fo:margin-bottom="0cm" style:contextual-spacing="false" fo:line-height="0.388cm"/>
    </style:style>
    <style:style style:name="P85" style:family="paragraph" style:parent-style-name="Standard">
      <style:paragraph-properties fo:margin-top="0.009cm" fo:margin-bottom="0cm" style:contextual-spacing="false" fo:line-height="0.176cm"/>
      <style:text-properties fo:font-size="5pt" style:font-size-asian="5pt" style:font-size-complex="5pt"/>
    </style:style>
    <style:style style:name="P86" style:family="paragraph" style:parent-style-name="Standard">
      <style:paragraph-properties fo:margin-top="0.009cm" fo:margin-bottom="0cm" style:contextual-spacing="false" fo:line-height="0.176cm"/>
      <style:text-properties fo:font-size="5pt" fo:language="it" fo:country="IT" style:font-size-asian="5pt" style:font-size-complex="5pt"/>
    </style:style>
    <style:style style:name="P87" style:family="paragraph" style:parent-style-name="Standard">
      <style:paragraph-properties fo:margin-top="0.009cm" fo:margin-bottom="0cm" style:contextual-spacing="false" fo:line-height="0.229cm"/>
      <style:text-properties fo:font-size="6.5pt" fo:language="it" fo:country="IT" style:font-size-asian="6.5pt" style:font-size-complex="6.5pt"/>
    </style:style>
    <style:style style:name="P88" style:family="paragraph" style:parent-style-name="Standard">
      <style:paragraph-properties fo:margin-top="0.009cm" fo:margin-bottom="0cm" style:contextual-spacing="false" fo:line-height="0.247cm"/>
      <style:text-properties fo:font-size="7pt" style:font-size-asian="7pt" style:font-size-complex="7pt"/>
    </style:style>
    <style:style style:name="P89" style:family="paragraph" style:parent-style-name="Standard">
      <style:paragraph-properties fo:margin-top="0.009cm" fo:margin-bottom="0cm" style:contextual-spacing="false" fo:line-height="0.194cm"/>
      <style:text-properties fo:font-size="5.5pt" fo:language="it" fo:country="IT" style:font-size-asian="5.5pt" style:font-size-complex="5.5pt"/>
    </style:style>
    <style:style style:name="P90" style:family="paragraph" style:parent-style-name="Standard">
      <style:paragraph-properties fo:margin-left="0.374cm" fo:margin-right="0.208cm" fo:text-align="justify" style:justify-single-word="false" fo:text-indent="0cm" style:auto-text-indent="false"/>
    </style:style>
    <style:style style:name="P91" style:family="paragraph" style:parent-style-name="Standard">
      <style:paragraph-properties fo:margin-left="0.374cm" fo:margin-right="1.235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.374cm" fo:margin-right="3.374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374cm" fo:margin-right="6.324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374cm" fo:margin-right="3.648cm" fo:line-height="149%" fo:text-indent="0cm" style:auto-text-indent="false"/>
    </style:style>
    <style:style style:name="P95" style:family="paragraph" style:parent-style-name="Standard">
      <style:paragraph-properties fo:margin-left="0.374cm" fo:margin-right="3.648cm" fo:margin-top="0.004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374cm" fo:margin-right="0.981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374cm" fo:margin-right="0.215cm" fo:line-height="150%" fo:text-align="justify" style:justify-single-word="false" fo:text-indent="0cm" style:auto-text-indent="false"/>
      <style:text-properties officeooo:paragraph-rsid="000ae665"/>
    </style:style>
    <style:style style:name="P98" style:family="paragraph" style:parent-style-name="Standard">
      <style:paragraph-properties fo:margin-left="0.374cm" fo:margin-right="0.439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8cm" fo:margin-right="0cm" fo:text-indent="0cm" style:auto-text-indent="false"/>
    </style:style>
    <style:style style:name="P100" style:family="paragraph" style:parent-style-name="Standard">
      <style:paragraph-properties fo:margin-left="0.198cm" fo:margin-right="0cm" fo:margin-top="0.005cm" fo:margin-bottom="0cm" style:contextual-spacing="false" fo:text-indent="0cm" style:auto-text-indent="false"/>
    </style:style>
    <style:style style:name="P101" style:family="paragraph" style:parent-style-name="Standard">
      <style:paragraph-properties fo:margin-left="0.198cm" fo:margin-right="0cm" fo:margin-top="0.004cm" fo:margin-bottom="0cm" style:contextual-spacing="false" fo:text-indent="0cm" style:auto-text-indent="false"/>
    </style:style>
    <style:style style:name="P102" style:family="paragraph" style:parent-style-name="Standard">
      <style:paragraph-properties fo:margin-left="0.699cm" fo:margin-right="0.213cm" fo:line-height="150%" fo:text-align="justify" style:justify-single-word="false" fo:text-indent="1.552cm" style:auto-text-indent="false"/>
    </style:style>
    <style:style style:name="P103" style:family="paragraph" style:parent-style-name="Standard">
      <style:paragraph-properties fo:margin-left="0.699cm" fo:margin-right="0cm" fo:line-height="149%" fo:text-indent="-0.501cm" style:auto-text-indent="false"/>
    </style:style>
    <style:style style:name="P104" style:family="paragraph" style:parent-style-name="Standard">
      <style:paragraph-properties fo:margin-left="0.699cm" fo:margin-right="0.21cm" fo:margin-top="0.005cm" fo:margin-bottom="0cm" style:contextual-spacing="false" fo:line-height="149%" fo:text-indent="-0.501cm" style:auto-text-indent="false"/>
    </style:style>
    <style:style style:name="P105" style:family="paragraph" style:parent-style-name="Standard" style:list-style-name="WWNum9">
      <style:paragraph-properties fo:margin-left="1.15cm" fo:margin-right="0.213cm" fo:line-height="148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106" style:family="paragraph" style:parent-style-name="Standard" style:list-style-name="WWNum9">
      <style:paragraph-properties fo:margin-left="1.15cm" fo:margin-right="0.213cm" fo:margin-top="0.011cm" fo:margin-bottom="0cm" style:contextual-spacing="false" fo:line-height="147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107" style:family="paragraph" style:parent-style-name="Standard" style:list-style-name="WWNum9">
      <style:paragraph-properties fo:margin-left="1.15cm" fo:margin-right="0.213cm" fo:margin-top="0.012cm" fo:margin-bottom="0cm" style:contextual-spacing="false" fo:line-height="148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108" style:family="paragraph" style:parent-style-name="Standard" style:list-style-name="WWNum9">
      <style:paragraph-properties fo:margin-left="1.15cm" fo:margin-right="0cm" fo:margin-top="0.021cm" fo:margin-bottom="0cm" style:contextual-spacing="false" fo:text-indent="-0.318cm" style:auto-text-indent="false">
        <style:tab-stops>
          <style:tab-stop style:position="1.15cm"/>
        </style:tab-stops>
      </style:paragraph-properties>
    </style:style>
    <style:style style:name="P109" style:family="paragraph" style:parent-style-name="Standard" style:list-style-name="WWNum9">
      <style:paragraph-properties fo:margin-left="1.15cm" fo:margin-right="0cm" fo:text-indent="-0.318cm" style:auto-text-indent="false">
        <style:tab-stops>
          <style:tab-stop style:position="1.15cm"/>
        </style:tab-stops>
      </style:paragraph-properties>
    </style:style>
    <style:style style:name="P110" style:family="paragraph" style:parent-style-name="Standard" style:list-style-name="WWNum9">
      <style:paragraph-properties fo:margin-left="1.15cm" fo:margin-right="0.21cm" fo:margin-top="0.009cm" fo:margin-bottom="0cm" style:contextual-spacing="false" fo:line-height="147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111" style:family="paragraph" style:parent-style-name="Standard" style:master-page-name="Converted4">
      <style:paragraph-properties fo:margin-left="1.15cm" fo:margin-right="0.284cm" fo:margin-top="0.101cm" fo:margin-bottom="0cm" style:contextual-spacing="false" fo:line-height="147%" fo:text-align="justify" style:justify-single-word="false" fo:text-indent="0cm" style:auto-text-indent="false" style:page-number="auto">
        <style:tab-stops>
          <style:tab-stop style:position="1.15cm"/>
        </style:tab-stops>
      </style:paragraph-properties>
    </style:style>
    <style:style style:name="P112" style:family="paragraph" style:parent-style-name="Standard" style:list-style-name="WWNum9">
      <style:paragraph-properties fo:margin-left="1.15cm" fo:margin-right="0.28cm" fo:margin-top="0.018cm" fo:margin-bottom="0cm" style:contextual-spacing="false" fo:line-height="148%" fo:text-align="justify" style:justify-single-word="false" fo:text-indent="-0.318cm" style:auto-text-indent="false">
        <style:tab-stops>
          <style:tab-stop style:position="1.15cm"/>
        </style:tab-stops>
      </style:paragraph-properties>
    </style:style>
    <style:style style:name="P113" style:family="paragraph" style:parent-style-name="Standard">
      <style:paragraph-properties fo:margin-left="0.699cm" fo:margin-right="0.284cm" fo:margin-top="0.012cm" fo:margin-bottom="0cm" style:contextual-spacing="false" fo:line-height="150%" fo:text-align="justify" style:justify-single-word="false" fo:text-indent="-0.501cm" style:auto-text-indent="false"/>
    </style:style>
    <style:style style:name="P114" style:family="paragraph" style:parent-style-name="Standard">
      <style:paragraph-properties fo:margin-left="0.699cm" fo:margin-right="0.284cm" fo:margin-top="0.009cm" fo:margin-bottom="0cm" style:contextual-spacing="false" fo:line-height="149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0.699cm" fo:margin-right="0.284cm" fo:margin-top="0.011cm" fo:margin-bottom="0cm" style:contextual-spacing="false" fo:line-height="149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0.699cm" fo:margin-right="0.286cm" fo:line-height="149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0.699cm" fo:margin-right="0.286cm" fo:margin-top="0.005cm" fo:margin-bottom="0cm" style:contextual-spacing="false" fo:line-height="149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1.15cm" fo:margin-right="0.282cm" fo:margin-top="0.005cm" fo:margin-bottom="0cm" style:contextual-spacing="false" fo:line-height="149%" fo:text-align="justify" style:justify-single-word="false" fo:text-indent="-0.318cm" style:auto-text-indent="false"/>
    </style:style>
    <style:style style:name="P119" style:family="paragraph" style:parent-style-name="Standard">
      <style:paragraph-properties fo:margin-left="0.198cm" fo:margin-right="0.191cm" fo:margin-top="0.002cm" fo:margin-bottom="0cm" style:contextual-spacing="false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.198cm" fo:margin-right="0.28cm" fo:margin-top="0.005cm" fo:margin-bottom="0cm" style:contextual-spacing="false" fo:line-height="0.445cm" fo:text-align="justify" style:justify-single-word="false" fo:text-indent="0cm" style:auto-text-indent="false"/>
    </style:style>
    <style:style style:name="P121" style:family="paragraph" style:parent-style-name="Standard" style:master-page-name="Converted5">
      <style:paragraph-properties fo:margin-left="0.026cm" fo:margin-right="0cm" fo:margin-top="0.097cm" fo:margin-bottom="0cm" style:contextual-spacing="false" fo:text-align="center" style:justify-single-word="false" fo:text-indent="0cm" style:auto-text-indent="false" style:page-number="auto"/>
    </style:style>
    <style:style style:name="P122" style:family="paragraph" style:parent-style-name="Standard">
      <style:paragraph-properties fo:margin-top="0.007cm" fo:margin-bottom="0cm" style:contextual-spacing="false" fo:line-height="0.318cm"/>
      <style:text-properties fo:font-size="9pt" fo:language="it" fo:country="IT" style:font-size-asian="9pt" style:font-size-complex="9pt"/>
    </style:style>
    <style:style style:name="P123" style:family="paragraph" style:parent-style-name="Standard">
      <style:paragraph-properties fo:margin-top="0.002cm" fo:margin-bottom="0cm" style:contextual-spacing="false" fo:line-height="0.318cm"/>
      <style:text-properties fo:font-size="9pt" fo:language="it" fo:country="IT" style:font-size-asian="9pt" style:font-size-complex="9pt"/>
    </style:style>
    <style:style style:name="P124" style:family="paragraph" style:parent-style-name="Standard">
      <style:paragraph-properties fo:margin-top="0.002cm" fo:margin-bottom="0cm" style:contextual-spacing="false" fo:line-height="0.176cm"/>
      <style:text-properties fo:font-size="5pt" fo:language="it" fo:country="IT" style:font-size-asian="5pt" style:font-size-complex="5pt"/>
    </style:style>
    <style:style style:name="P125" style:family="paragraph" style:parent-style-name="Standard">
      <style:paragraph-properties fo:margin-top="0.002cm" fo:margin-bottom="0cm" style:contextual-spacing="false" fo:line-height="0.229cm"/>
      <style:text-properties fo:font-size="6.5pt" fo:language="it" fo:country="IT" style:font-size-asian="6.5pt" style:font-size-complex="6.5pt"/>
    </style:style>
    <style:style style:name="P126" style:family="paragraph" style:parent-style-name="Standard">
      <style:paragraph-properties fo:margin-left="1.468cm" fo:margin-right="0.887cm" fo:line-height="150%" fo:text-indent="0cm" style:auto-text-indent="false"/>
    </style:style>
    <style:style style:name="P127" style:family="paragraph" style:parent-style-name="Standard" style:list-style-name="WWNum10">
      <style:paragraph-properties fo:margin-left="0.833cm" fo:margin-right="0cm" fo:text-indent="-0.635cm" style:auto-text-indent="false">
        <style:tab-stops>
          <style:tab-stop style:position="0.833cm"/>
        </style:tab-stops>
      </style:paragraph-properties>
    </style:style>
    <style:style style:name="P128" style:family="paragraph" style:parent-style-name="Standard" style:list-style-name="WWNum10" style:master-page-name="Converted7">
      <style:paragraph-properties fo:margin-left="0.833cm" fo:margin-right="0cm" fo:margin-top="0.132cm" fo:margin-bottom="0cm" style:contextual-spacing="false" fo:text-indent="-0.635cm" style:auto-text-indent="false" style:page-number="auto">
        <style:tab-stops>
          <style:tab-stop style:position="0.833cm"/>
        </style:tab-stops>
      </style:paragraph-properties>
    </style:style>
    <style:style style:name="P129" style:family="paragraph" style:parent-style-name="Standard" style:list-style-name="WWNum10" style:master-page-name="Converted8">
      <style:paragraph-properties fo:margin-left="0.833cm" fo:margin-right="0cm" fo:margin-top="0.132cm" fo:margin-bottom="0cm" style:contextual-spacing="false" fo:text-indent="-0.635cm" style:auto-text-indent="false" style:page-number="auto">
        <style:tab-stops>
          <style:tab-stop style:position="0.833cm"/>
        </style:tab-stops>
      </style:paragraph-properties>
    </style:style>
    <style:style style:name="P130" style:family="paragraph" style:parent-style-name="Standard" style:list-style-name="WWNum10" style:master-page-name="Converted9">
      <style:paragraph-properties fo:margin-left="0.833cm" fo:margin-right="0cm" fo:margin-top="0.132cm" fo:margin-bottom="0cm" style:contextual-spacing="false" fo:text-indent="-0.635cm" style:auto-text-indent="false" style:page-number="10">
        <style:tab-stops>
          <style:tab-stop style:position="0.833cm"/>
        </style:tab-stops>
      </style:paragraph-properties>
    </style:style>
    <style:style style:name="P131" style:family="paragraph" style:parent-style-name="Standard">
      <style:paragraph-properties fo:margin-left="0.833cm" fo:margin-right="0cm" fo:margin-top="0.164cm" fo:margin-bottom="0cm" style:contextual-spacing="false" fo:text-indent="0cm" style:auto-text-indent="false">
        <style:tab-stops>
          <style:tab-stop style:position="1.468cm"/>
        </style:tab-stops>
      </style:paragraph-properties>
    </style:style>
    <style:style style:name="P132" style:family="paragraph" style:parent-style-name="Standard">
      <style:paragraph-properties fo:margin-left="0.833cm" fo:margin-right="0cm" fo:text-indent="0cm" style:auto-text-indent="false">
        <style:tab-stops>
          <style:tab-stop style:position="1.468cm"/>
        </style:tab-stops>
      </style:paragraph-properties>
    </style:style>
    <style:style style:name="P133" style:family="paragraph" style:parent-style-name="Standard" style:list-style-name="WWNum6">
      <style:paragraph-properties fo:margin-left="3.055cm" fo:margin-right="0.649cm" fo:margin-top="0.035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134" style:family="paragraph" style:parent-style-name="Standard" style:list-style-name="WWNum3">
      <style:paragraph-properties fo:margin-left="3.055cm" fo:margin-right="0.931cm" fo:margin-top="0.048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135" style:family="paragraph" style:parent-style-name="Standard">
      <style:paragraph-properties fo:margin-left="0.199cm" fo:margin-right="0cm" fo:text-indent="0cm" style:auto-text-indent="false"/>
    </style:style>
    <style:style style:name="P136" style:family="paragraph" style:parent-style-name="Standard">
      <style:paragraph-properties fo:margin-top="0.019cm" fo:margin-bottom="0cm" style:contextual-spacing="false" fo:line-height="0.388cm"/>
      <style:text-properties fo:language="it" fo:country="I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0accff" officeooo:paragraph-rsid="000accff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39" style:family="paragraph" style:parent-style-name="Standard" style:master-page-name="Standard">
      <style:paragraph-properties fo:text-align="center" style:justify-single-word="false" style:page-number="auto"/>
      <style:text-properties fo:font-size="12pt" fo:language="it" fo:country="IT" style:font-size-asian="12pt" style:font-size-complex="12pt"/>
    </style:style>
    <style:style style:name="P140" style:family="paragraph" style:parent-style-name="Standard" style:master-page-name="">
      <style:paragraph-properties fo:margin-left="0.6cm" fo:margin-right="0.199cm" fo:line-height="150%" fo:text-align="justify" style:justify-single-word="false" fo:orphans="2" fo:widows="2" fo:text-indent="-0.4cm" style:auto-text-indent="false" style:page-number="auto" style:writing-mode="lr-tb"/>
    </style:style>
    <style:style style:name="P141" style:family="paragraph" style:parent-style-name="Table_20_Paragraph">
      <style:paragraph-properties fo:margin-top="0.03cm" fo:margin-bottom="0cm" style:contextual-spacing="false" fo:line-height="0.388cm"/>
      <style:text-properties fo:language="it" fo:country="IT"/>
    </style:style>
    <style:style style:name="P142" style:family="paragraph" style:parent-style-name="Table_20_Paragraph">
      <style:paragraph-properties fo:margin-top="0.03cm" fo:margin-bottom="0cm" style:contextual-spacing="false" fo:line-height="0.353cm"/>
      <style:text-properties fo:font-size="10pt" fo:language="it" fo:country="IT" style:font-size-asian="10pt" style:font-size-complex="10pt"/>
    </style:style>
    <style:style style:name="P143" style:family="paragraph" style:parent-style-name="Table_20_Paragraph">
      <style:paragraph-properties fo:margin-left="0.18cm" fo:margin-right="0cm" fo:text-indent="0cm" style:auto-text-indent="false"/>
    </style:style>
    <style:style style:name="P144" style:family="paragraph" style:parent-style-name="Table_20_Paragraph">
      <style:paragraph-properties fo:margin-left="0.18cm" fo:margin-right="0cm" fo:text-indent="0cm" style:auto-text-indent="false">
        <style:tab-stops>
          <style:tab-stop style:position="8.908cm"/>
        </style:tab-stops>
      </style:paragraph-properties>
    </style:style>
    <style:style style:name="P145" style:family="paragraph" style:parent-style-name="Table_20_Paragraph">
      <style:paragraph-properties fo:margin-top="0.023cm" fo:margin-bottom="0cm" style:contextual-spacing="false" fo:line-height="0.353cm"/>
      <style:text-properties fo:font-size="10pt" fo:language="it" fo:country="IT" style:font-size-asian="10pt" style:font-size-complex="10pt"/>
    </style:style>
    <style:style style:name="P146" style:family="paragraph" style:parent-style-name="Table_20_Paragraph">
      <style:paragraph-properties fo:margin-top="0.007cm" fo:margin-bottom="0cm" style:contextual-spacing="false" fo:line-height="0.176cm"/>
      <style:text-properties fo:font-size="5pt" fo:language="it" fo:country="IT" style:font-size-asian="5pt" style:font-size-complex="5pt"/>
    </style:style>
    <style:style style:name="P147" style:family="paragraph" style:parent-style-name="Table_20_Paragraph">
      <style:paragraph-properties fo:margin-top="0.007cm" fo:margin-bottom="0cm" style:contextual-spacing="false" fo:line-height="0.176cm"/>
      <style:text-properties fo:font-size="5pt" style:font-size-asian="5pt" style:font-size-complex="5pt"/>
    </style:style>
    <style:style style:name="P148" style:family="paragraph" style:parent-style-name="Table_20_Paragraph">
      <style:paragraph-properties fo:margin-left="0.18cm" fo:margin-right="0.323cm" fo:text-indent="0cm" style:auto-text-indent="false"/>
    </style:style>
    <style:style style:name="P149" style:family="paragraph" style:parent-style-name="Table_20_Paragraph">
      <style:paragraph-properties fo:margin-top="0.012cm" fo:margin-bottom="0cm" style:contextual-spacing="false" fo:line-height="0.176cm"/>
      <style:text-properties fo:font-size="5pt" fo:language="it" fo:country="IT" style:font-size-asian="5pt" style:font-size-complex="5pt"/>
    </style:style>
    <style:style style:name="P150" style:family="paragraph" style:parent-style-name="Table_20_Paragraph">
      <style:paragraph-properties fo:margin-top="0.012cm" fo:margin-bottom="0cm" style:contextual-spacing="false" fo:line-height="0.176cm"/>
      <style:text-properties fo:font-size="5pt" style:font-size-asian="5pt" style:font-size-complex="5pt"/>
    </style:style>
    <style:style style:name="P151" style:family="paragraph" style:parent-style-name="Frame_20_contents">
      <style:paragraph-properties fo:margin-left="0.071cm" fo:margin-right="0cm" fo:text-indent="0cm" style:auto-text-indent="false"/>
    </style:style>
    <style:style style:name="P152" style:family="paragraph" style:parent-style-name="Text_20_body">
      <style:paragraph-properties>
        <style:tab-stops>
          <style:tab-stop style:position="1.468cm"/>
        </style:tab-stops>
      </style:paragraph-properties>
    </style:style>
    <style:style style:name="P153" style:family="paragraph" style:parent-style-name="Text_20_body">
      <style:paragraph-properties>
        <style:tab-stops>
          <style:tab-stop style:position="1.468cm"/>
          <style:tab-stop style:position="4.129cm"/>
          <style:tab-stop style:position="5.263cm"/>
          <style:tab-stop style:position="7.063cm"/>
          <style:tab-stop style:position="7.728cm"/>
          <style:tab-stop style:position="9.276cm"/>
          <style:tab-stop style:position="9.961cm"/>
          <style:tab-stop style:position="12.312cm"/>
          <style:tab-stop style:position="13.171cm"/>
          <style:tab-stop style:position="15.519cm"/>
          <style:tab-stop style:position="17.046cm"/>
        </style:tab-stops>
      </style:paragraph-properties>
    </style:style>
    <style:style style:name="P154" style:family="paragraph" style:parent-style-name="Text_20_body">
      <style:paragraph-properties>
        <style:tab-stops>
          <style:tab-stop style:position="1.468cm"/>
          <style:tab-stop style:position="5.209cm"/>
          <style:tab-stop style:position="6.034cm"/>
          <style:tab-stop style:position="10.109cm"/>
          <style:tab-stop style:position="13.247cm"/>
        </style:tab-stops>
      </style:paragraph-properties>
    </style:style>
    <style:style style:name="P155" style:family="paragraph" style:parent-style-name="Text_20_body">
      <style:paragraph-properties fo:line-height="0.404cm">
        <style:tab-stops>
          <style:tab-stop style:position="1.468cm"/>
        </style:tab-stops>
      </style:paragraph-properties>
    </style:style>
    <style:style style:name="P156" style:family="paragraph" style:parent-style-name="Text_20_body">
      <style:paragraph-properties fo:margin-left="0.515cm" fo:margin-right="0.187cm" fo:margin-top="0.148cm" fo:margin-bottom="0cm" style:contextual-spacing="false" fo:text-indent="-0.318cm" style:auto-text-indent="false"/>
    </style:style>
    <style:style style:name="P157" style:family="paragraph" style:parent-style-name="Text_20_body">
      <style:paragraph-properties fo:margin-left="0.035cm" fo:margin-right="0cm" fo:text-indent="0cm" style:auto-text-indent="false"/>
    </style:style>
    <style:style style:name="P158" style:family="paragraph" style:parent-style-name="Text_20_body">
      <style:paragraph-properties fo:margin-left="0.035cm" fo:margin-right="0cm" fo:line-height="0.395cm" fo:text-indent="0cm" style:auto-text-indent="false"/>
      <style:text-properties fo:language="it" fo:country="IT"/>
    </style:style>
    <style:style style:name="P159" style:family="paragraph" style:parent-style-name="Text_20_body">
      <style:paragraph-properties fo:margin-left="0.035cm" fo:margin-right="0cm" fo:line-height="0.395cm" fo:text-indent="0cm" style:auto-text-indent="false"/>
    </style:style>
    <style:style style:name="P160" style:family="paragraph" style:parent-style-name="Text_20_body">
      <style:paragraph-properties fo:margin-left="0.374cm" fo:margin-right="0.494cm" fo:margin-top="0.148cm" fo:margin-bottom="0cm" style:contextual-spacing="false" fo:text-indent="0cm" style:auto-text-indent="false"/>
    </style:style>
    <style:style style:name="P161" style:family="paragraph" style:parent-style-name="Text_20_body">
      <style:paragraph-properties fo:margin-left="0.198cm" fo:margin-right="0.187cm" fo:margin-top="0.129cm" fo:margin-bottom="0cm" style:contextual-spacing="false" fo:text-align="justify" style:justify-single-word="false" fo:text-indent="0cm" style:auto-text-indent="false"/>
    </style:style>
    <style:style style:name="P162" style:family="paragraph" style:parent-style-name="Text_20_body">
      <style:paragraph-properties fo:margin-left="0.198cm" fo:margin-right="0.183cm" fo:line-height="15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198cm" fo:margin-right="1.834cm" fo:line-height="150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198cm" fo:margin-right="0.476cm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833cm" fo:margin-right="5.235cm" fo:line-height="150%" fo:text-indent="0cm" style:auto-text-indent="false"/>
    </style:style>
    <style:style style:name="P166" style:family="paragraph" style:parent-style-name="Text_20_body">
      <style:paragraph-properties fo:margin-left="1.468cm" fo:margin-right="0.183cm" fo:margin-top="0.014cm" fo:margin-bottom="0cm" style:contextual-spacing="false" fo:line-height="149%" fo:text-indent="-0.635cm" style:auto-text-indent="false">
        <style:tab-stops>
          <style:tab-stop style:position="1.468cm"/>
        </style:tab-stops>
      </style:paragraph-properties>
    </style:style>
    <style:style style:name="P167" style:family="paragraph" style:parent-style-name="Text_20_body">
      <style:paragraph-properties fo:margin-left="1.468cm" fo:margin-right="0.183cm" fo:line-height="150%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68" style:family="paragraph" style:parent-style-name="Text_20_body">
      <style:paragraph-properties fo:margin-left="1.468cm" fo:margin-right="0.183cm" fo:line-height="149%" fo:text-indent="-0.635cm" style:auto-text-indent="false">
        <style:tab-stops>
          <style:tab-stop style:position="1.468cm"/>
        </style:tab-stops>
      </style:paragraph-properties>
    </style:style>
    <style:style style:name="P169" style:family="paragraph" style:parent-style-name="Text_20_body">
      <style:paragraph-properties fo:margin-top="0.009cm" fo:margin-bottom="0cm" style:contextual-spacing="false">
        <style:tab-stops>
          <style:tab-stop style:position="1.468cm"/>
        </style:tab-stops>
      </style:paragraph-properties>
    </style:style>
    <style:style style:name="P170" style:family="paragraph" style:parent-style-name="Text_20_body">
      <style:paragraph-properties fo:margin-left="1.468cm" fo:margin-right="0cm" fo:text-indent="0cm" style:auto-text-indent="false"/>
    </style:style>
    <style:style style:name="P171" style:family="paragraph" style:parent-style-name="Text_20_body">
      <style:paragraph-properties fo:margin-left="1.468cm" fo:margin-right="17.392cm" fo:text-indent="0cm" style:auto-text-indent="false"/>
    </style:style>
    <style:style style:name="P172" style:family="paragraph" style:parent-style-name="Text_20_body">
      <style:paragraph-properties fo:margin-left="1.468cm" fo:margin-right="0.178cm" fo:line-height="150%" fo:text-indent="-0.635cm" style:auto-text-indent="false">
        <style:tab-stops>
          <style:tab-stop style:position="1.468cm"/>
        </style:tab-stops>
      </style:paragraph-properties>
    </style:style>
    <style:style style:name="P173" style:family="paragraph" style:parent-style-name="Text_20_body">
      <style:paragraph-properties fo:margin-top="0.005cm" fo:margin-bottom="0cm" style:contextual-spacing="false">
        <style:tab-stops>
          <style:tab-stop style:position="1.468cm"/>
        </style:tab-stops>
      </style:paragraph-properties>
    </style:style>
    <style:style style:name="P174" style:family="paragraph" style:parent-style-name="Text_20_body">
      <style:paragraph-properties fo:margin-left="0.833cm" fo:margin-right="17.498cm" fo:text-indent="0cm" style:auto-text-indent="false"/>
    </style:style>
    <style:style style:name="P175" style:family="paragraph" style:parent-style-name="Text_20_body">
      <style:paragraph-properties fo:margin-left="0.833cm" fo:margin-right="0.288cm" fo:line-height="150%" fo:text-indent="0cm" style:auto-text-indent="false"/>
    </style:style>
    <style:style style:name="P176" style:family="paragraph" style:parent-style-name="Text_20_body">
      <style:paragraph-properties fo:margin-left="1.468cm" fo:margin-right="0.289cm" fo:line-height="149%" fo:text-align="justify" style:justify-single-word="false" fo:text-indent="-0.635cm" style:auto-text-indent="false">
        <style:tab-stops>
          <style:tab-stop style:position="1.468cm"/>
        </style:tab-stops>
      </style:paragraph-properties>
    </style:style>
    <style:style style:name="P177" style:family="paragraph" style:parent-style-name="Text_20_body">
      <style:paragraph-properties fo:margin-top="0.007cm" fo:margin-bottom="0cm" style:contextual-spacing="false">
        <style:tab-stops>
          <style:tab-stop style:position="1.468cm"/>
        </style:tab-stops>
      </style:paragraph-properties>
    </style:style>
    <style:style style:name="P178" style:family="paragraph" style:parent-style-name="Text_20_body">
      <style:paragraph-properties fo:margin-left="1.097cm" fo:margin-right="0cm" fo:text-align="center" style:justify-single-word="false" fo:text-indent="0cm" style:auto-text-indent="false"/>
    </style:style>
    <style:style style:name="P179" style:family="paragraph" style:parent-style-name="Text_20_body">
      <style:paragraph-properties fo:margin-left="1.046cm" fo:margin-right="0cm" fo:text-align="center" style:justify-single-word="false" fo:text-indent="0cm" style:auto-text-indent="false"/>
    </style:style>
    <style:style style:name="P180" style:family="paragraph" style:parent-style-name="Text_20_body">
      <style:paragraph-properties fo:margin-left="1.468cm" fo:margin-right="0.288cm" fo:line-height="149%" fo:text-indent="-0.635cm" style:auto-text-indent="false">
        <style:tab-stops>
          <style:tab-stop style:position="1.468cm"/>
        </style:tab-stops>
      </style:paragraph-properties>
    </style:style>
    <style:style style:name="P181" style:family="paragraph" style:parent-style-name="Text_20_body" style:list-style-name="WWNum8">
      <style:paragraph-properties fo:margin-left="3.055cm" fo:margin-right="0cm" fo:margin-top="0.009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2" style:family="paragraph" style:parent-style-name="Text_20_body" style:list-style-name="WWNum1">
      <style:paragraph-properties fo:margin-left="3.055cm" fo:margin-right="0cm" fo:margin-top="0.009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3" style:family="paragraph" style:parent-style-name="Text_20_body" style:list-style-name="WWNum8">
      <style:paragraph-properties fo:margin-left="3.055cm" fo:margin-right="0cm" fo:margin-top="0.173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4" style:family="paragraph" style:parent-style-name="Text_20_body" style:list-style-name="WWNum7">
      <style:paragraph-properties fo:margin-left="3.055cm" fo:margin-right="0cm" fo:margin-top="0.173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5" style:family="paragraph" style:parent-style-name="Text_20_body" style:list-style-name="WWNum1">
      <style:paragraph-properties fo:margin-left="3.055cm" fo:margin-right="0cm" fo:margin-top="0.173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6" style:family="paragraph" style:parent-style-name="Text_20_body" style:list-style-name="WWNum1">
      <style:paragraph-properties fo:margin-left="3.055cm" fo:margin-right="0cm" fo:margin-top="0.168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7" style:family="paragraph" style:parent-style-name="Text_20_body" style:list-style-name="WWNum1">
      <style:paragraph-properties fo:margin-left="3.055cm" fo:margin-right="0cm" fo:margin-top="0.051cm" fo:margin-bottom="0cm" style:contextual-spacing="false" fo:text-indent="-0.635cm" style:auto-text-indent="false">
        <style:tab-stops>
          <style:tab-stop style:position="3.055cm"/>
        </style:tab-stops>
      </style:paragraph-properties>
    </style:style>
    <style:style style:name="P188" style:family="paragraph" style:parent-style-name="Text_20_body">
      <style:paragraph-properties fo:margin-top="0.173cm" fo:margin-bottom="0cm" style:contextual-spacing="false">
        <style:tab-stops>
          <style:tab-stop style:position="1.468cm"/>
        </style:tab-stops>
      </style:paragraph-properties>
    </style:style>
    <style:style style:name="P189" style:family="paragraph" style:parent-style-name="Text_20_body">
      <style:paragraph-properties fo:margin-left="2.42cm" fo:margin-right="0cm" fo:text-indent="0cm" style:auto-text-indent="false">
        <style:tab-stops>
          <style:tab-stop style:position="3.055cm"/>
        </style:tab-stops>
      </style:paragraph-properties>
    </style:style>
    <style:style style:name="P190" style:family="paragraph" style:parent-style-name="Text_20_body">
      <style:paragraph-properties fo:margin-left="3.055cm" fo:margin-right="0.194cm" fo:line-height="139%" fo:text-indent="-0.635cm" style:auto-text-indent="false">
        <style:tab-stops>
          <style:tab-stop style:position="3.055cm"/>
        </style:tab-stops>
      </style:paragraph-properties>
    </style:style>
    <style:style style:name="P191" style:family="paragraph" style:parent-style-name="Text_20_body">
      <style:paragraph-properties fo:margin-left="1.076cm" fo:margin-right="0cm" fo:text-align="center" style:justify-single-word="false" fo:text-indent="0cm" style:auto-text-indent="false"/>
    </style:style>
    <style:style style:name="P192" style:family="paragraph" style:parent-style-name="Text_20_body">
      <style:paragraph-properties fo:margin-left="2.42cm" fo:margin-right="5.392cm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2.42cm" fo:margin-right="4.512cm" fo:margin-top="0.168cm" fo:margin-bottom="0cm" style:contextual-spacing="false" fo:text-align="justify" style:justify-single-word="false" fo:text-indent="0cm" style:auto-text-indent="false"/>
    </style:style>
    <style:style style:name="P194" style:family="paragraph" style:parent-style-name="Text_20_body" style:list-style-name="WWNum6">
      <style:paragraph-properties fo:margin-left="3.055cm" fo:margin-right="0.183cm" fo:line-height="140%" fo:text-indent="-0.635cm" style:auto-text-indent="false">
        <style:tab-stops>
          <style:tab-stop style:position="3.055cm"/>
        </style:tab-stops>
      </style:paragraph-properties>
    </style:style>
    <style:style style:name="P195" style:family="paragraph" style:parent-style-name="Text_20_body" style:list-style-name="WWNum5">
      <style:paragraph-properties fo:margin-left="3.055cm" fo:margin-right="0.183cm" fo:line-height="138%" fo:text-indent="-0.635cm" style:auto-text-indent="false">
        <style:tab-stops>
          <style:tab-stop style:position="3.055cm"/>
          <style:tab-stop style:position="15.418cm"/>
        </style:tab-stops>
      </style:paragraph-properties>
    </style:style>
    <style:style style:name="P196" style:family="paragraph" style:parent-style-name="Text_20_body" style:list-style-name="WWNum6">
      <style:paragraph-properties fo:margin-left="3.055cm" fo:margin-right="0.183cm" fo:margin-top="0.173cm" fo:margin-bottom="0cm" style:contextual-spacing="false" fo:line-height="145%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197" style:family="paragraph" style:parent-style-name="Text_20_body" style:list-style-name="WWNum6">
      <style:paragraph-properties fo:margin-left="3.055cm" fo:margin-right="0.176cm" fo:margin-top="0.016cm" fo:margin-bottom="0cm" style:contextual-spacing="false" fo:line-height="140%" fo:text-indent="-0.635cm" style:auto-text-indent="false">
        <style:tab-stops>
          <style:tab-stop style:position="3.055cm"/>
        </style:tab-stops>
      </style:paragraph-properties>
    </style:style>
    <style:style style:name="P198" style:family="paragraph" style:parent-style-name="Text_20_body">
      <style:paragraph-properties fo:margin-top="0.044cm" fo:margin-bottom="0cm" style:contextual-spacing="false">
        <style:tab-stops>
          <style:tab-stop style:position="1.468cm"/>
        </style:tab-stops>
      </style:paragraph-properties>
    </style:style>
    <style:style style:name="P199" style:family="paragraph" style:parent-style-name="Text_20_body">
      <style:paragraph-properties fo:margin-left="2.42cm" fo:margin-right="5.983cm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2.42cm" fo:margin-right="1.686cm" fo:margin-top="0.173cm" fo:margin-bottom="0cm" style:contextual-spacing="false" fo:text-align="justify" style:justify-single-word="false" fo:text-indent="0cm" style:auto-text-indent="false"/>
    </style:style>
    <style:style style:name="P201" style:family="paragraph" style:parent-style-name="Text_20_body" style:list-style-name="WWNum5">
      <style:paragraph-properties fo:margin-left="2.42cm" fo:margin-right="0.522cm" fo:margin-top="0.051cm" fo:margin-bottom="0cm" style:contextual-spacing="false" fo:line-height="130%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02" style:family="paragraph" style:parent-style-name="Text_20_body" style:list-style-name="WWNum4">
      <style:paragraph-properties fo:margin-left="2.42cm" fo:margin-right="12.139cm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03" style:family="paragraph" style:parent-style-name="Text_20_body" style:list-style-name="WWNum4">
      <style:paragraph-properties fo:margin-left="3.055cm" fo:margin-right="1.528cm" fo:margin-top="0.173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04" style:family="paragraph" style:parent-style-name="Text_20_body" style:list-style-name="WWNum4">
      <style:paragraph-properties fo:margin-left="2.42cm" fo:margin-right="1.124cm" fo:margin-top="0.168cm" fo:margin-bottom="0cm" style:contextual-spacing="false" fo:line-height="139%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05" style:family="paragraph" style:parent-style-name="Text_20_body">
      <style:paragraph-properties fo:margin-left="2.42cm" fo:margin-right="5.567cm" fo:margin-top="0.143cm" fo:margin-bottom="0cm" style:contextual-spacing="false" fo:line-height="122%" fo:text-align="justify" style:justify-single-word="false" fo:text-indent="0cm" style:auto-text-indent="false"/>
    </style:style>
    <style:style style:name="P206" style:family="paragraph" style:parent-style-name="Text_20_body">
      <style:paragraph-properties fo:margin-top="0.058cm" fo:margin-bottom="0cm" style:contextual-spacing="false">
        <style:tab-stops>
          <style:tab-stop style:position="1.468cm"/>
        </style:tab-stops>
      </style:paragraph-properties>
    </style:style>
    <style:style style:name="P207" style:family="paragraph" style:parent-style-name="Text_20_body">
      <style:paragraph-properties fo:margin-left="2.42cm" fo:margin-right="3.801cm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2.42cm" fo:margin-right="1.626cm" fo:margin-top="0.173cm" fo:margin-bottom="0cm" style:contextual-spacing="false" fo:text-align="justify" style:justify-single-word="false" fo:text-indent="0cm" style:auto-text-indent="false"/>
    </style:style>
    <style:style style:name="P209" style:family="paragraph" style:parent-style-name="Text_20_body" style:list-style-name="WWNum3">
      <style:paragraph-properties fo:margin-left="3.055cm" fo:margin-right="0.94cm" fo:margin-top="0.173cm" fo:margin-bottom="0cm" style:contextual-spacing="false" fo:line-height="138%" fo:text-indent="-0.635cm" style:auto-text-indent="false">
        <style:tab-stops>
          <style:tab-stop style:position="3.055cm"/>
        </style:tab-stops>
      </style:paragraph-properties>
    </style:style>
    <style:style style:name="P210" style:family="paragraph" style:parent-style-name="Text_20_body">
      <style:paragraph-properties fo:margin-left="1.829cm" fo:margin-right="0cm" fo:text-align="center" style:justify-single-word="false" fo:text-indent="0cm" style:auto-text-indent="false"/>
    </style:style>
    <style:style style:name="P211" style:family="paragraph" style:parent-style-name="Text_20_body" style:list-style-name="WWNum2">
      <style:paragraph-properties fo:margin-left="3.055cm" fo:margin-right="12.532cm" fo:margin-top="0.009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2" style:family="paragraph" style:parent-style-name="Text_20_body" style:list-style-name="WWNum2">
      <style:paragraph-properties fo:margin-left="3.055cm" fo:margin-right="1.573cm" fo:margin-top="0.173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3" style:family="paragraph" style:parent-style-name="Text_20_body" style:list-style-name="WWNum2">
      <style:paragraph-properties fo:margin-left="3.055cm" fo:margin-right="9.922cm" fo:margin-top="0.168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4" style:family="paragraph" style:parent-style-name="Text_20_body" style:list-style-name="WWNum2">
      <style:paragraph-properties fo:margin-left="3.055cm" fo:margin-right="5.722cm" fo:margin-top="0.173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5" style:family="paragraph" style:parent-style-name="Text_20_body" style:list-style-name="WWNum2">
      <style:paragraph-properties fo:margin-left="3.055cm" fo:margin-right="3.427cm" fo:margin-top="0.173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6" style:family="paragraph" style:parent-style-name="Text_20_body">
      <style:paragraph-properties fo:margin-left="2.42cm" fo:margin-right="0.963cm" fo:margin-top="0.173cm" fo:margin-bottom="0cm" style:contextual-spacing="false" fo:line-height="138%" fo:text-align="justify" style:justify-single-word="false" fo:text-indent="0cm" style:auto-text-indent="false"/>
    </style:style>
    <style:style style:name="P217" style:family="paragraph" style:parent-style-name="Text_20_body" style:list-style-name="WWNum2">
      <style:paragraph-properties fo:margin-left="3.055cm" fo:margin-right="2.612cm" fo:margin-top="0.007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8" style:family="paragraph" style:parent-style-name="Text_20_body" style:list-style-name="WWNum2">
      <style:paragraph-properties fo:margin-left="3.055cm" fo:margin-right="4.08cm" fo:margin-top="0.173cm" fo:margin-bottom="0cm" style:contextual-spacing="false" fo:text-align="justify" style:justify-single-word="false" fo:text-indent="-0.635cm" style:auto-text-indent="false">
        <style:tab-stops>
          <style:tab-stop style:position="3.055cm"/>
        </style:tab-stops>
      </style:paragraph-properties>
    </style:style>
    <style:style style:name="P219" style:family="paragraph" style:parent-style-name="Text_20_body" style:list-style-name="WWNum2">
      <style:paragraph-properties fo:margin-left="3.055cm" fo:margin-right="0.937cm" fo:margin-top="0.168cm" fo:margin-bottom="0cm" style:contextual-spacing="false" fo:line-height="139%" fo:text-indent="-0.635cm" style:auto-text-indent="false">
        <style:tab-stops>
          <style:tab-stop style:position="3.055cm"/>
        </style:tab-stops>
      </style:paragraph-properties>
    </style:style>
    <style:style style:name="P220" style:family="paragraph" style:parent-style-name="Text_20_body" style:list-style-name="WWNum1">
      <style:paragraph-properties fo:margin-left="3.055cm" fo:margin-right="0.937cm" fo:margin-top="0.173cm" fo:margin-bottom="0cm" style:contextual-spacing="false" fo:line-height="139%" fo:text-indent="-0.635cm" style:auto-text-indent="false">
        <style:tab-stops>
          <style:tab-stop style:position="3.055cm"/>
        </style:tab-stops>
      </style:paragraph-properties>
    </style:style>
    <style:style style:name="P221" style:family="paragraph" style:parent-style-name="Text_20_body" style:list-style-name="WWNum1">
      <style:paragraph-properties fo:margin-left="3.055cm" fo:margin-right="0.937cm" fo:margin-top="0.048cm" fo:margin-bottom="0cm" style:contextual-spacing="false" fo:line-height="138%" fo:text-indent="-0.635cm" style:auto-text-indent="false">
        <style:tab-stops>
          <style:tab-stop style:position="3.055cm"/>
        </style:tab-stops>
      </style:paragraph-properties>
    </style:style>
    <style:style style:name="P222" style:family="paragraph" style:parent-style-name="Text_20_body">
      <style:paragraph-properties fo:margin-left="0.833cm" fo:margin-right="0.183cm" fo:line-height="150%" fo:text-indent="0cm" style:auto-text-indent="false"/>
    </style:style>
    <style:style style:name="P223" style:family="paragraph" style:parent-style-name="Text_20_body">
      <style:paragraph-properties fo:margin-left="0.833cm" fo:margin-right="0.183cm" fo:margin-top="0.005cm" fo:margin-bottom="0cm" style:contextual-spacing="false" fo:text-indent="0cm" style:auto-text-indent="false"/>
    </style:style>
    <style:style style:name="P224" style:family="paragraph" style:parent-style-name="Text_20_body" style:master-page-name="">
      <style:paragraph-properties fo:margin-left="1.499cm" fo:margin-right="0.199cm" fo:line-height="149%" fo:text-align="start" style:justify-single-word="false" fo:orphans="2" fo:widows="2" fo:text-indent="-0.7cm" style:auto-text-indent="false" style:page-number="auto" style:writing-mode="lr-tb">
        <style:tab-stops>
          <style:tab-stop style:position="1.468cm"/>
        </style:tab-stops>
      </style:paragraph-properties>
    </style:style>
    <style:style style:name="P225" style:family="paragraph">
      <style:paragraph-properties fo:text-align="center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style="italic" fo:font-weight="bold" style:font-style-asian="italic" style:font-weight-asian="bold" style:font-name-complex="Arial1" style:font-weight-complex="bold"/>
    </style:style>
    <style:style style:name="T3" style:family="text">
      <style:text-properties fo:language="it" fo:country="IT" style:text-underline-style="none"/>
    </style:style>
    <style:style style:name="T4" style:family="text">
      <style:text-properties fo:language="it" fo:country="IT" style:text-underline-style="none" fo:font-weight="normal" style:font-weight-asian="normal" style:font-name-complex="Arial1" style:font-weight-complex="normal"/>
    </style:style>
    <style:style style:name="T5" style:family="text">
      <style:text-properties fo:language="it" fo:country="IT" style:text-underline-style="none" fo:font-weight="normal" style:font-weight-asian="normal" style:font-weight-complex="normal"/>
    </style:style>
    <style:style style:name="T6" style:family="text">
      <style:text-properties fo:language="it" fo:country="IT" style:text-underline-style="none" style:text-scale="117%"/>
    </style:style>
    <style:style style:name="T7" style:family="text">
      <style:text-properties fo:language="it" fo:country="IT" style:text-scale="95%"/>
    </style:style>
    <style:style style:name="T8" style:family="text">
      <style:text-properties fo:language="it" fo:country="IT" fo:font-weight="bold" style:font-weight-asian="bold" style:font-name-complex="Arial1" style:font-weight-complex="bold"/>
    </style:style>
    <style:style style:name="T9" style:family="text">
      <style:text-properties fo:language="it" fo:country="IT" style:text-scale="200%"/>
    </style:style>
    <style:style style:name="T10" style:family="text">
      <style:text-properties fo:language="it" fo:country="IT" style:text-scale="99%"/>
    </style:style>
    <style:style style:name="T11" style:family="text">
      <style:text-properties fo:language="it" fo:country="IT" style:text-scale="99%"/>
    </style:style>
    <style:style style:name="T12" style:family="text">
      <style:text-properties fo:language="it" fo:country="IT" style:text-scale="105%"/>
    </style:style>
    <style:style style:name="T13" style:family="text">
      <style:text-properties fo:language="it" fo:country="IT" style:font-name-complex="Arial1"/>
    </style:style>
    <style:style style:name="T14" style:family="text">
      <style:text-properties fo:language="it" fo:country="IT" style:font-name-complex="Arial1" style:text-scale="105%"/>
    </style:style>
    <style:style style:name="T15" style:family="text">
      <style:text-properties fo:language="it" fo:country="IT" style:text-underline-style="solid" style:text-underline-width="bold" style:text-underline-color="#000000"/>
    </style:style>
    <style:style style:name="T16" style:family="text">
      <style:text-properties fo:language="it" fo:country="IT" style:text-underline-style="none" fo:font-weight="normal" style:font-weight-asian="normal" style:font-weight-complex="normal"/>
    </style:style>
    <style:style style:name="T17" style:family="text">
      <style:text-properties fo:language="it" fo:country="IT" style:text-underline-style="solid" style:text-underline-width="auto" style:text-underline-color="#000000"/>
    </style:style>
    <style:style style:name="T18" style:family="text">
      <style:text-properties fo:language="it" fo:country="IT" style:text-underline-style="solid" style:text-underline-width="auto" style:text-underline-color="#000000" fo:font-weight="bold" style:font-weight-asian="bold" style:font-name-complex="Arial1" style:font-weight-complex="bold"/>
    </style:style>
    <style:style style:name="T19" style:family="text">
      <style:text-properties fo:language="it" fo:country="IT" style:text-scale="199%"/>
    </style:style>
    <style:style style:name="T20" style:family="text">
      <style:text-properties fo:language="it" fo:country="IT"/>
    </style:style>
    <style:style style:name="T21" style:family="text">
      <style:text-properties fo:language="it" fo:country="IT" style:text-scale="135%"/>
    </style:style>
    <style:style style:name="T22" style:family="text">
      <style:text-properties fo:letter-spacing="-0.002cm"/>
    </style:style>
    <style:style style:name="T23" style:family="text">
      <style:text-properties fo:letter-spacing="-0.002cm" fo:language="it" fo:country="IT"/>
    </style:style>
    <style:style style:name="T24" style:family="text">
      <style:text-properties fo:letter-spacing="-0.002cm" fo:language="it" fo:country="IT" style:text-underline-style="none" style:font-name-complex="Arial1"/>
    </style:style>
    <style:style style:name="T25" style:family="text">
      <style:text-properties fo:letter-spacing="-0.002cm" fo:language="it" fo:country="IT" style:text-underline-style="none" officeooo:rsid="000accff" style:font-name-complex="Arial1"/>
    </style:style>
    <style:style style:name="T26" style:family="text">
      <style:text-properties fo:letter-spacing="-0.002cm" fo:language="it" fo:country="IT" style:text-scale="95%"/>
    </style:style>
    <style:style style:name="T27" style:family="text">
      <style:text-properties fo:letter-spacing="-0.002cm" fo:language="it" fo:country="IT" fo:font-weight="bold" style:font-weight-asian="bold" style:font-name-complex="Arial1" style:font-weight-complex="bold"/>
    </style:style>
    <style:style style:name="T28" style:family="text">
      <style:text-properties fo:letter-spacing="-0.002cm" fo:language="it" fo:country="IT" style:text-scale="200%"/>
    </style:style>
    <style:style style:name="T29" style:family="text">
      <style:text-properties fo:letter-spacing="-0.002cm" fo:language="it" fo:country="IT" style:text-underline-style="solid" style:text-underline-width="bold" style:text-underline-color="#000000"/>
    </style:style>
    <style:style style:name="T30" style:family="text">
      <style:text-properties fo:letter-spacing="-0.002cm" fo:language="it" fo:country="IT" style:text-underline-style="solid" style:text-underline-width="auto" style:text-underline-color="#000000"/>
    </style:style>
    <style:style style:name="T31" style:family="text">
      <style:text-properties fo:letter-spacing="-0.002cm" fo:language="it" fo:country="IT" style:text-scale="199%"/>
    </style:style>
    <style:style style:name="T32" style:family="text">
      <style:text-properties fo:letter-spacing="-0.002cm" fo:language="it" fo:country="IT"/>
    </style:style>
    <style:style style:name="T33" style:family="text">
      <style:text-properties fo:letter-spacing="-0.002cm" fo:language="it" fo:country="IT" officeooo:rsid="000accff"/>
    </style:style>
    <style:style style:name="T34" style:family="text">
      <style:text-properties fo:letter-spacing="-0.002cm" style:text-scale="200%"/>
    </style:style>
    <style:style style:name="T35" style:family="text">
      <style:text-properties fo:letter-spacing="-0.002cm" style:text-underline-style="solid" style:text-underline-width="bold" style:text-underline-color="#000000"/>
    </style:style>
    <style:style style:name="T36" style:family="text">
      <style:text-properties fo:letter-spacing="-0.002cm" style:text-scale="199%"/>
    </style:style>
    <style:style style:name="T37" style:family="text">
      <style:text-properties style:font-name="Arial" fo:letter-spacing="-0.002cm" fo:language="it" fo:country="IT" fo:font-weight="bold" style:font-name-asian="Arial1" style:font-weight-asian="bold" style:font-name-complex="Arial1" style:font-weight-complex="bold"/>
    </style:style>
    <style:style style:name="T38" style:family="text">
      <style:text-properties style:font-name="Arial" fo:letter-spacing="-0.002cm" fo:language="it" fo:country="IT" style:font-name-asian="Arial1" style:font-name-complex="Arial1"/>
    </style:style>
    <style:style style:name="T39" style:family="text">
      <style:text-properties style:font-name="Arial" fo:letter-spacing="-0.002cm" fo:language="it" fo:country="IT" style:font-name-asian="Arial1" style:font-name-complex="Arial1" style:text-scale="200%"/>
    </style:style>
    <style:style style:name="T40" style:family="text">
      <style:text-properties style:font-name="Arial" fo:letter-spacing="-0.002cm" fo:language="it" fo:country="IT" officeooo:rsid="000accff" style:font-name-asian="Arial1" style:font-name-complex="Arial1"/>
    </style:style>
    <style:style style:name="T41" style:family="text">
      <style:text-properties style:font-name="Arial" fo:letter-spacing="-0.002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42" style:family="text">
      <style:text-properties style:font-name="Arial" fo:letter-spacing="0.005cm" fo:language="it" fo:country="IT" fo:font-weight="bold" style:font-name-asian="Arial1" style:font-weight-asian="bold" style:font-name-complex="Arial1" style:font-weight-complex="bold"/>
    </style:style>
    <style:style style:name="T43" style:family="text">
      <style:text-properties style:font-name="Arial" fo:letter-spacing="0.005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44" style:family="text">
      <style:text-properties style:font-name="Arial" fo:letter-spacing="0.005cm" fo:language="it" fo:country="IT" style:font-name-asian="Arial1" style:font-name-complex="Arial1"/>
    </style:style>
    <style:style style:name="T45" style:family="text">
      <style:text-properties style:font-name="Arial" fo:letter-spacing="-0.011cm" fo:language="it" fo:country="IT" fo:font-weight="bold" style:font-name-asian="Arial1" style:font-weight-asian="bold" style:font-name-complex="Arial1" style:font-weight-complex="bold"/>
    </style:style>
    <style:style style:name="T46" style:family="text">
      <style:text-properties style:font-name="Arial" fo:letter-spacing="-0.011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47" style:family="text">
      <style:text-properties style:font-name="Arial" fo:language="it" fo:country="IT" fo:font-weight="bold" style:font-name-asian="Arial1" style:font-weight-asian="bold" style:font-name-complex="Arial1" style:font-weight-complex="bold"/>
    </style:style>
    <style:style style:name="T48" style:family="text">
      <style:text-properties style:font-name="Arial" fo:language="it" fo:country="IT" style:font-name-asian="Arial1" style:font-name-complex="Arial1"/>
    </style:style>
    <style:style style:name="T49" style:family="text">
      <style:text-properties style:font-name="Arial" fo:language="it" fo:country="IT" style:font-name-asian="Arial1" style:font-name-complex="Arial1" style:text-scale="200%"/>
    </style:style>
    <style:style style:name="T50" style:family="text">
      <style:text-properties style:font-name="Arial" fo:language="it" fo:country="IT" style:font-name-asian="Arial1" style:font-name-complex="Arial1" style:text-scale="110%"/>
    </style:style>
    <style:style style:name="T51" style:family="text">
      <style:text-properties style:font-name="Arial" fo:language="it" fo:country="IT" style:font-name-asian="Arial1" style:font-name-complex="Arial1" style:text-scale="105%"/>
    </style:style>
    <style:style style:name="T52" style:family="text">
      <style:text-properties style:font-name="Arial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53" style:family="text">
      <style:text-properties style:font-name="Arial" fo:language="it" fo:country="IT" fo:font-style="italic" style:font-name-asian="Arial1" style:font-style-asian="italic" style:font-name-complex="Arial1" style:text-scale="105%"/>
    </style:style>
    <style:style style:name="T54" style:family="text">
      <style:text-properties style:font-name="Arial" fo:letter-spacing="0.002cm" fo:language="it" fo:country="IT" fo:font-weight="bold" style:font-name-asian="Arial1" style:font-weight-asian="bold" style:font-name-complex="Arial1" style:font-weight-complex="bold"/>
    </style:style>
    <style:style style:name="T55" style:family="text">
      <style:text-properties style:font-name="Arial" fo:letter-spacing="0.002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56" style:family="text">
      <style:text-properties style:font-name="Arial" fo:letter-spacing="0.002cm" fo:language="it" fo:country="IT" style:font-name-asian="Arial1" style:font-name-complex="Arial1"/>
    </style:style>
    <style:style style:name="T57" style:family="text">
      <style:text-properties style:font-name="Arial" fo:letter-spacing="0.002cm" fo:language="it" fo:country="IT" style:font-name-asian="Arial1" style:font-name-complex="Arial1" style:text-scale="200%"/>
    </style:style>
    <style:style style:name="T58" style:family="text">
      <style:text-properties style:font-name="Arial" fo:letter-spacing="0.002cm" fo:language="it" fo:country="IT" style:font-name-asian="Arial1" style:font-name-complex="Arial1" style:text-scale="110%"/>
    </style:style>
    <style:style style:name="T59" style:family="text">
      <style:text-properties style:font-name="Arial" fo:letter-spacing="0.002cm" fo:language="it" fo:country="IT" style:font-name-asian="Arial1" style:font-name-complex="Arial1" style:text-scale="105%"/>
    </style:style>
    <style:style style:name="T60" style:family="text">
      <style:text-properties style:font-name="Arial" fo:letter-spacing="0.002cm" fo:language="it" fo:country="IT" fo:font-style="italic" style:font-name-asian="Arial1" style:font-style-asian="italic" style:font-name-complex="Arial1" style:text-scale="105%"/>
    </style:style>
    <style:style style:name="T61" style:family="text">
      <style:text-properties style:font-name="Arial" fo:letter-spacing="-0.005cm" fo:language="it" fo:country="IT" fo:font-weight="bold" style:font-name-asian="Arial1" style:font-weight-asian="bold" style:font-name-complex="Arial1" style:font-weight-complex="bold"/>
    </style:style>
    <style:style style:name="T62" style:family="text">
      <style:text-properties style:font-name="Arial" fo:letter-spacing="-0.005cm" fo:language="it" fo:country="IT" style:font-name-asian="Arial1" style:font-name-complex="Arial1"/>
    </style:style>
    <style:style style:name="T63" style:family="text">
      <style:text-properties style:font-name="Arial" fo:letter-spacing="-0.005cm" fo:language="it" fo:country="IT" style:font-name-asian="Arial1" style:font-name-complex="Arial1" style:text-scale="200%"/>
    </style:style>
    <style:style style:name="T64" style:family="text">
      <style:text-properties style:font-name="Arial" fo:letter-spacing="-0.005cm" fo:language="it" fo:country="IT" style:font-name-asian="Arial1" style:font-name-complex="Arial1" style:text-scale="110%"/>
    </style:style>
    <style:style style:name="T65" style:family="text">
      <style:text-properties style:font-name="Arial" fo:letter-spacing="-0.005cm" fo:language="it" fo:country="IT" style:font-name-asian="Arial1" style:font-name-complex="Arial1" style:text-scale="105%"/>
    </style:style>
    <style:style style:name="T66" style:family="text">
      <style:text-properties style:font-name="Arial" fo:letter-spacing="-0.005cm" fo:language="it" fo:country="IT" fo:font-style="italic" style:font-name-asian="Arial1" style:font-style-asian="italic" style:font-name-complex="Arial1" style:text-scale="105%"/>
    </style:style>
    <style:style style:name="T67" style:family="text">
      <style:text-properties style:font-name="Arial" fo:letter-spacing="-0.005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68" style:family="text">
      <style:text-properties style:font-name="Arial" fo:letter-spacing="-0.004cm" fo:language="it" fo:country="IT" style:font-name-asian="Arial1" style:font-name-complex="Arial1"/>
    </style:style>
    <style:style style:name="T69" style:family="text">
      <style:text-properties style:font-name="Arial" fo:letter-spacing="-0.004cm" fo:language="it" fo:country="IT" style:font-name-asian="Arial1" style:font-name-complex="Arial1" style:text-scale="110%"/>
    </style:style>
    <style:style style:name="T70" style:family="text">
      <style:text-properties style:font-name="Arial" fo:letter-spacing="-0.004cm" fo:language="it" fo:country="IT" style:font-name-asian="Arial1" style:font-name-complex="Arial1" style:text-scale="105%"/>
    </style:style>
    <style:style style:name="T71" style:family="text">
      <style:text-properties style:font-name="Arial" fo:letter-spacing="-0.004cm" fo:language="it" fo:country="IT" fo:font-style="italic" style:font-name-asian="Arial1" style:font-style-asian="italic" style:font-name-complex="Arial1" style:text-scale="105%"/>
    </style:style>
    <style:style style:name="T72" style:family="text">
      <style:text-properties style:font-name="Arial" fo:letter-spacing="-0.004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73" style:family="text">
      <style:text-properties style:font-name="Arial" fo:letter-spacing="0.004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74" style:family="text">
      <style:text-properties style:font-name="Arial" fo:letter-spacing="0.004cm" fo:language="it" fo:country="IT" style:font-name-asian="Arial1" style:font-name-complex="Arial1"/>
    </style:style>
    <style:style style:name="T75" style:family="text">
      <style:text-properties style:font-name="Arial" fo:letter-spacing="0.004cm" fo:language="it" fo:country="IT" style:font-name-asian="Arial1" style:font-name-complex="Arial1" style:text-scale="105%"/>
    </style:style>
    <style:style style:name="T76" style:family="text">
      <style:text-properties style:font-name="Arial" fo:letter-spacing="0.004cm" fo:language="it" fo:country="IT" fo:font-style="italic" style:font-name-asian="Arial1" style:font-style-asian="italic" style:font-name-complex="Arial1"/>
    </style:style>
    <style:style style:name="T77" style:family="text">
      <style:text-properties style:font-name="Arial" fo:letter-spacing="0.004cm" fo:language="it" fo:country="IT" fo:font-weight="bold" style:font-name-asian="Arial1" style:font-weight-asian="bold" style:font-name-complex="Arial1" style:font-weight-complex="bold"/>
    </style:style>
    <style:style style:name="T78" style:family="text">
      <style:text-properties style:font-name="Arial" fo:letter-spacing="-0.016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79" style:family="text">
      <style:text-properties style:font-name="Arial" fo:letter-spacing="-0.009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80" style:family="text">
      <style:text-properties style:font-name="Arial" fo:letter-spacing="-0.009cm" fo:language="it" fo:country="IT" style:font-name-asian="Arial1" style:font-name-complex="Arial1" style:text-scale="105%"/>
    </style:style>
    <style:style style:name="T81" style:family="text">
      <style:text-properties style:font-name="Arial" fo:letter-spacing="0.076cm" fo:language="it" fo:country="IT" style:font-name-asian="Arial1" style:font-name-complex="Arial1"/>
    </style:style>
    <style:style style:name="T82" style:family="text">
      <style:text-properties style:font-name="Arial" fo:letter-spacing="0.076cm" fo:language="it" fo:country="IT" style:font-name-asian="Arial1" style:font-name-complex="Arial1" style:text-scale="105%"/>
    </style:style>
    <style:style style:name="T83" style:family="text">
      <style:text-properties style:font-name="Arial" fo:letter-spacing="0.065cm" fo:language="it" fo:country="IT" style:font-name-asian="Arial1" style:font-name-complex="Arial1"/>
    </style:style>
    <style:style style:name="T84" style:family="text">
      <style:text-properties style:font-name="Arial" fo:letter-spacing="0.064cm" fo:language="it" fo:country="IT" style:font-name-asian="Arial1" style:font-name-complex="Arial1"/>
    </style:style>
    <style:style style:name="T85" style:family="text">
      <style:text-properties style:font-name="Arial" fo:letter-spacing="0.062cm" fo:language="it" fo:country="IT" style:font-name-asian="Arial1" style:font-name-complex="Arial1"/>
    </style:style>
    <style:style style:name="T86" style:family="text">
      <style:text-properties style:font-name="Arial" fo:letter-spacing="0.062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87" style:family="text">
      <style:text-properties style:font-name="Arial" fo:letter-spacing="0.058cm" fo:language="it" fo:country="IT" style:font-name-asian="Arial1" style:font-name-complex="Arial1"/>
    </style:style>
    <style:style style:name="T88" style:family="text">
      <style:text-properties style:font-name="Arial" fo:letter-spacing="0.086cm" fo:language="it" fo:country="IT" style:font-name-asian="Arial1" style:font-name-complex="Arial1"/>
    </style:style>
    <style:style style:name="T89" style:family="text">
      <style:text-properties style:font-name="Arial" fo:letter-spacing="0.007cm" fo:language="it" fo:country="IT" style:font-name-asian="Arial1" style:font-name-complex="Arial1"/>
    </style:style>
    <style:style style:name="T90" style:family="text">
      <style:text-properties style:font-name="Arial" fo:letter-spacing="0.007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91" style:family="text">
      <style:text-properties style:font-name="Arial" fo:letter-spacing="-0.044cm" fo:language="it" fo:country="IT" style:font-name-asian="Arial1" style:font-name-complex="Arial1" style:text-scale="105%"/>
    </style:style>
    <style:style style:name="T92" style:family="text">
      <style:text-properties style:font-name="Arial" fo:letter-spacing="-0.042cm" fo:language="it" fo:country="IT" style:font-name-asian="Arial1" style:font-name-complex="Arial1" style:text-scale="105%"/>
    </style:style>
    <style:style style:name="T93" style:family="text">
      <style:text-properties style:font-name="Arial" fo:letter-spacing="-0.007cm" fo:language="it" fo:country="IT" style:font-name-asian="Arial1" style:font-name-complex="Arial1"/>
    </style:style>
    <style:style style:name="T94" style:family="text">
      <style:text-properties style:font-name="Arial" fo:letter-spacing="-0.007cm" fo:language="it" fo:country="IT" style:font-name-asian="Arial1" style:font-name-complex="Arial1" style:text-scale="105%"/>
    </style:style>
    <style:style style:name="T95" style:family="text">
      <style:text-properties style:font-name="Arial" fo:letter-spacing="-0.007cm" fo:language="it" fo:country="IT" fo:font-style="italic" style:font-name-asian="Arial1" style:font-style-asian="italic" style:font-name-complex="Arial1" style:text-scale="105%"/>
    </style:style>
    <style:style style:name="T96" style:family="text">
      <style:text-properties style:font-name="Arial" fo:letter-spacing="-0.007cm" fo:language="it" fo:country="IT" fo:font-weight="bold" style:font-name-asian="Arial1" style:font-weight-asian="bold" style:font-name-complex="Arial1" style:font-weight-complex="bold"/>
    </style:style>
    <style:style style:name="T97" style:family="text">
      <style:text-properties style:font-name="Arial" fo:letter-spacing="-0.007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98" style:family="text">
      <style:text-properties style:font-name="Arial" fo:letter-spacing="0.056cm" fo:language="it" fo:country="IT" style:font-name-asian="Arial1" style:font-name-complex="Arial1" style:text-scale="105%"/>
    </style:style>
    <style:style style:name="T99" style:family="text">
      <style:text-properties style:font-name="Arial" fo:letter-spacing="-0.049cm" fo:language="it" fo:country="IT" style:font-name-asian="Arial1" style:font-name-complex="Arial1" style:text-scale="105%"/>
    </style:style>
    <style:style style:name="T100" style:family="text">
      <style:text-properties style:font-name="Arial" fo:letter-spacing="0.048cm" fo:language="it" fo:country="IT" style:font-name-asian="Arial1" style:font-name-complex="Arial1" style:text-scale="105%"/>
    </style:style>
    <style:style style:name="T101" style:family="text">
      <style:text-properties style:font-name="Arial" fo:letter-spacing="0.099cm" fo:language="it" fo:country="IT" style:font-name-asian="Arial1" style:font-name-complex="Arial1" style:text-scale="105%"/>
    </style:style>
    <style:style style:name="T102" style:family="text">
      <style:text-properties style:font-name="Arial" fo:letter-spacing="-0.03cm" fo:language="it" fo:country="IT" style:font-name-asian="Arial1" style:font-name-complex="Arial1" style:text-scale="105%"/>
    </style:style>
    <style:style style:name="T103" style:family="text">
      <style:text-properties style:font-name="Arial" fo:font-size="8pt" style:font-name-asian="Arial1" style:font-size-asian="8pt" style:font-name-complex="Arial1" style:font-size-complex="8pt"/>
    </style:style>
    <style:style style:name="T104" style:family="text">
      <style:text-properties style:font-name="Arial" fo:font-size="8pt" fo:language="it" fo:country="IT" style:font-name-asian="Arial1" style:font-size-asian="8pt" style:font-name-complex="Arial1" style:font-size-complex="8pt"/>
    </style:style>
    <style:style style:name="T105" style:family="text">
      <style:text-properties style:font-name="Arial" fo:font-size="8pt" fo:language="it" fo:country="IT" style:font-name-asian="Arial1" style:font-size-asian="8pt" style:font-name-complex="Arial1" style:font-size-complex="8pt" style:text-scale="105%"/>
    </style:style>
    <style:style style:name="T106" style:family="text">
      <style:text-properties style:font-name="Arial" fo:letter-spacing="0.039cm" fo:language="it" fo:country="IT" style:font-name-asian="Arial1" style:font-name-complex="Arial1"/>
    </style:style>
    <style:style style:name="T107" style:family="text">
      <style:text-properties style:font-name="Arial" fo:letter-spacing="0.014cm" fo:language="it" fo:country="IT" style:font-name-asian="Arial1" style:font-name-complex="Arial1"/>
    </style:style>
    <style:style style:name="T108" style:family="text">
      <style:text-properties style:font-name="Arial" fo:letter-spacing="0.014cm" fo:language="it" fo:country="IT" style:font-name-asian="Arial1" style:font-name-complex="Arial1" style:text-scale="105%"/>
    </style:style>
    <style:style style:name="T109" style:family="text">
      <style:text-properties style:font-name="Arial" fo:letter-spacing="-0.023cm" fo:language="it" fo:country="IT" style:font-name-asian="Arial1" style:font-name-complex="Arial1"/>
    </style:style>
    <style:style style:name="T110" style:family="text">
      <style:text-properties style:font-name="Arial" fo:letter-spacing="-0.023cm" fo:language="it" fo:country="IT" style:font-name-asian="Arial1" style:font-name-complex="Arial1" style:text-scale="105%"/>
    </style:style>
    <style:style style:name="T111" style:family="text">
      <style:text-properties style:font-name="Arial" fo:letter-spacing="0.044cm" fo:language="it" fo:country="IT" style:font-name-asian="Arial1" style:font-name-complex="Arial1"/>
    </style:style>
    <style:style style:name="T112" style:family="text">
      <style:text-properties style:font-name="Arial" fo:letter-spacing="0.026cm" fo:language="it" fo:country="IT" style:font-name-asian="Arial1" style:font-name-complex="Arial1"/>
    </style:style>
    <style:style style:name="T113" style:family="text">
      <style:text-properties style:font-name="Arial" fo:letter-spacing="-0.041cm" fo:language="it" fo:country="IT" style:font-name-asian="Arial1" style:font-name-complex="Arial1" style:text-scale="105%"/>
    </style:style>
    <style:style style:name="T114" style:family="text">
      <style:text-properties style:font-name="Arial" fo:font-size="14pt" fo:language="it" fo:country="IT" fo:font-weight="bold" style:font-name-asian="Arial1" style:font-size-asian="14pt" style:font-weight-asian="bold" style:font-name-complex="Arial1" style:font-size-complex="14pt" style:font-weight-complex="bold"/>
    </style:style>
    <style:style style:name="T115" style:family="text">
      <style:text-properties style:font-name="Arial" fo:font-size="14pt" fo:language="it" fo:country="IT" style:font-name-asian="Arial1" style:font-size-asian="14pt" style:font-name-complex="Arial1" style:font-size-complex="14pt"/>
    </style:style>
    <style:style style:name="T116" style:family="text">
      <style:text-properties style:font-name="Arial" fo:font-size="14pt" fo:letter-spacing="-0.002cm" fo:language="it" fo:country="IT" fo:font-weight="bold" style:font-name-asian="Arial1" style:font-size-asian="14pt" style:font-weight-asian="bold" style:font-name-complex="Arial1" style:font-size-complex="14pt" style:font-weight-complex="bold"/>
    </style:style>
    <style:style style:name="T117" style:family="text">
      <style:text-properties style:font-name="Arial" fo:letter-spacing="-0.026cm" fo:language="it" fo:country="IT" style:font-name-asian="Arial1" style:font-name-complex="Arial1"/>
    </style:style>
    <style:style style:name="T118" style:family="text">
      <style:text-properties style:font-name="Arial" fo:letter-spacing="-0.051cm" fo:language="it" fo:country="IT" style:font-name-asian="Arial1" style:font-name-complex="Arial1"/>
    </style:style>
    <style:style style:name="T119" style:family="text">
      <style:text-properties style:font-name="Arial" fo:letter-spacing="-0.028cm" fo:language="it" fo:country="IT" style:font-name-asian="Arial1" style:font-name-complex="Arial1"/>
    </style:style>
    <style:style style:name="T120" style:family="text">
      <style:text-properties style:font-name="Arial" fo:letter-spacing="-0.025cm" fo:language="it" fo:country="IT" style:font-name-asian="Arial1" style:font-name-complex="Arial1"/>
    </style:style>
    <style:style style:name="T121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22" style:family="text">
      <style:text-properties style:font-name="Arial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123" style:family="text">
      <style:text-properties style:font-name="Arial" fo:font-size="10pt" fo:letter-spacing="-0.004cm" fo:language="it" fo:country="IT" style:font-name-asian="Arial1" style:font-size-asian="10pt" style:font-name-complex="Arial1" style:font-size-complex="10pt"/>
    </style:style>
    <style:style style:name="T124" style:family="text">
      <style:text-properties style:font-name="Arial" fo:font-size="10pt" fo:letter-spacing="-0.004cm" fo:language="it" fo:country="IT" style:font-name-asian="Arial1" style:font-size-asian="10pt" style:font-name-complex="Arial1" style:font-size-complex="10pt" style:text-scale="105%"/>
    </style:style>
    <style:style style:name="T125" style:family="text">
      <style:text-properties style:font-name="Arial" fo:font-size="10pt" fo:letter-spacing="-0.004cm" fo:language="it" fo:country="IT" officeooo:rsid="000da830" style:font-name-asian="Arial1" style:font-size-asian="10pt" style:font-name-complex="Arial1" style:font-size-complex="10pt"/>
    </style:style>
    <style:style style:name="T126" style:family="text">
      <style:text-properties style:font-name="Arial" fo:font-size="10pt" fo:letter-spacing="-0.004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127" style:family="text">
      <style:text-properties style:font-name="Arial" fo:font-size="10pt" fo:letter-spacing="-0.004cm" fo:language="it" fo:country="IT" fo:font-style="italic" style:font-name-asian="Arial1" style:font-size-asian="10pt" style:font-style-asian="italic" style:font-name-complex="Arial1" style:font-size-complex="10pt"/>
    </style:style>
    <style:style style:name="T128" style:family="text">
      <style:text-properties style:font-name="Arial" fo:font-size="10pt" fo:letter-spacing="-0.004cm" fo:language="it" fo:country="I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/>
    </style:style>
    <style:style style:name="T129" style:family="text">
      <style:text-properties style:font-name="Arial" fo:font-size="10pt" fo:letter-spacing="-0.004cm" style:font-name-asian="Arial1" style:font-size-asian="10pt" style:font-name-complex="Arial1" style:font-size-complex="10pt"/>
    </style:style>
    <style:style style:name="T130" style:family="text">
      <style:text-properties style:font-name="Arial" fo:font-size="10pt" fo:letter-spacing="0.007cm" fo:font-weight="bold" style:font-name-asian="Arial1" style:font-size-asian="10pt" style:font-weight-asian="bold" style:font-name-complex="Arial1" style:font-size-complex="10pt" style:font-weight-complex="bold"/>
    </style:style>
    <style:style style:name="T131" style:family="text">
      <style:text-properties style:font-name="Arial" fo:font-size="10pt" fo:letter-spacing="0.007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32" style:family="text">
      <style:text-properties style:font-name="Arial" fo:font-size="10pt" fo:letter-spacing="0.007cm" fo:language="it" fo:country="IT" style:font-name-asian="Arial1" style:font-size-asian="10pt" style:font-name-complex="Arial1" style:font-size-complex="10pt"/>
    </style:style>
    <style:style style:name="T133" style:family="text">
      <style:text-properties style:font-name="Arial" fo:font-size="10pt" style:font-name-asian="Arial1" style:font-size-asian="10pt" style:font-name-complex="Arial1" style:font-size-complex="10pt"/>
    </style:style>
    <style:style style:name="T134" style:family="text">
      <style:text-properties style:font-name="Arial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35" style:family="text">
      <style:text-properties style:font-name="Arial" fo:font-size="10pt" fo:letter-spacing="0.004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36" style:family="text">
      <style:text-properties style:font-name="Arial" fo:font-size="10pt" fo:letter-spacing="0.004cm" fo:language="it" fo:country="IT" style:font-name-asian="Arial1" style:font-size-asian="10pt" style:font-name-complex="Arial1" style:font-size-complex="10pt"/>
    </style:style>
    <style:style style:name="T137" style:family="text">
      <style:text-properties style:font-name="Arial" fo:font-size="10pt" fo:letter-spacing="0.004cm" fo:language="it" fo:country="IT" style:font-name-asian="Arial1" style:font-size-asian="10pt" style:font-name-complex="Arial1" style:font-size-complex="10pt" style:text-scale="105%"/>
    </style:style>
    <style:style style:name="T138" style:family="text">
      <style:text-properties style:font-name="Arial" fo:font-size="10pt" fo:letter-spacing="0.004cm" fo:language="it" fo:country="IT" style:font-name-asian="Arial1" style:font-size-asian="10pt" style:font-name-complex="Arial1" style:font-size-complex="10pt" style:text-scale="199%"/>
    </style:style>
    <style:style style:name="T139" style:family="text">
      <style:text-properties style:font-name="Arial" fo:font-size="10pt" fo:letter-spacing="0.004cm" fo:language="it" fo:country="IT" fo:font-style="italic" style:font-name-asian="Arial1" style:font-size-asian="10pt" style:font-style-asian="italic" style:font-name-complex="Arial1" style:font-size-complex="10pt"/>
    </style:style>
    <style:style style:name="T140" style:family="text">
      <style:text-properties style:font-name="Arial" fo:font-size="10pt" fo:letter-spacing="0.004cm" fo:language="it" fo:country="IT" fo:font-style="italic" style:font-name-asian="Arial1" style:font-size-asian="10pt" style:font-style-asian="italic" style:font-name-complex="Arial1" style:font-size-complex="10pt" style:text-scale="199%"/>
    </style:style>
    <style:style style:name="T141" style:family="text">
      <style:text-properties style:font-name="Arial" fo:font-size="10pt" fo:letter-spacing="0.004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142" style:family="text">
      <style:text-properties style:font-name="Arial" fo:font-size="10pt" fo:letter-spacing="0.004cm" style:font-name-asian="Arial1" style:font-size-asian="10pt" style:font-name-complex="Arial1" style:font-size-complex="10pt"/>
    </style:style>
    <style:style style:name="T143" style:family="text">
      <style:text-properties style:font-name="Arial" fo:font-size="10pt" fo:letter-spacing="-0.011cm" fo:font-weight="bold" style:font-name-asian="Arial1" style:font-size-asian="10pt" style:font-weight-asian="bold" style:font-name-complex="Arial1" style:font-size-complex="10pt" style:font-weight-complex="bold"/>
    </style:style>
    <style:style style:name="T144" style:family="text">
      <style:text-properties style:font-name="Arial" fo:font-size="10pt" fo:letter-spacing="-0.011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45" style:family="text">
      <style:text-properties style:font-name="Arial" fo:font-size="10pt" fo:letter-spacing="-0.011cm" fo:language="it" fo:country="IT" style:font-name-asian="Arial1" style:font-size-asian="10pt" style:font-name-complex="Arial1" style:font-size-complex="10pt"/>
    </style:style>
    <style:style style:name="T146" style:family="text">
      <style:text-properties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/>
    </style:style>
    <style:style style:name="T147" style:family="text">
      <style:text-properties style:font-name="Arial" fo:font-size="10pt" fo:letter-spacing="-0.002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48" style:family="text">
      <style:text-properties style:font-name="Arial" fo:font-size="10pt" fo:letter-spacing="-0.002cm" fo:language="it" fo:country="IT" style:font-name-asian="Arial1" style:font-size-asian="10pt" style:font-name-complex="Arial1" style:font-size-complex="10pt"/>
    </style:style>
    <style:style style:name="T149" style:family="text">
      <style:text-properties style:font-name="Arial" fo:font-size="10pt" fo:letter-spacing="-0.002cm" fo:language="it" fo:country="IT" style:font-name-asian="Arial1" style:font-size-asian="10pt" style:font-name-complex="Arial1" style:font-size-complex="10pt" style:text-scale="199%"/>
    </style:style>
    <style:style style:name="T150" style:family="text">
      <style:text-properties style:font-name="Arial" fo:font-size="10pt" fo:letter-spacing="-0.002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151" style:family="text">
      <style:text-properties style:font-name="Arial" fo:font-size="10pt" fo:letter-spacing="-0.002cm" fo:language="it" fo:country="IT" fo:font-style="italic" style:font-name-asian="Arial1" style:font-size-asian="10pt" style:font-style-asian="italic" style:font-name-complex="Arial1" style:font-size-complex="10pt"/>
    </style:style>
    <style:style style:name="T152" style:family="text">
      <style:text-properties style:font-name="Arial" fo:font-size="10pt" fo:letter-spacing="-0.002cm" fo:language="it" fo:country="IT" fo:font-style="italic" style:font-name-asian="Arial1" style:font-size-asian="10pt" style:font-style-asian="italic" style:font-name-complex="Arial1" style:font-size-complex="10pt" style:text-scale="199%"/>
    </style:style>
    <style:style style:name="T153" style:family="text">
      <style:text-properties style:font-name="Arial" fo:font-size="10pt" fo:letter-spacing="-0.002cm" fo:language="it" fo:country="I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/>
    </style:style>
    <style:style style:name="T154" style:family="text">
      <style:text-properties style:font-name="Arial" fo:font-size="10pt" fo:letter-spacing="-0.002cm" style:font-name-asian="Arial1" style:font-size-asian="10pt" style:font-name-complex="Arial1" style:font-size-complex="10pt"/>
    </style:style>
    <style:style style:name="T155" style:family="text">
      <style:text-properties style:font-name="Arial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156" style:family="text">
      <style:text-properties style:font-name="Arial" fo:font-size="10pt" fo:letter-spacing="0.002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57" style:family="text">
      <style:text-properties style:font-name="Arial" fo:font-size="10pt" fo:letter-spacing="0.002cm" fo:language="it" fo:country="IT" style:font-name-asian="Arial1" style:font-size-asian="10pt" style:font-name-complex="Arial1" style:font-size-complex="10pt"/>
    </style:style>
    <style:style style:name="T158" style:family="text">
      <style:text-properties style:font-name="Arial" fo:font-size="10pt" fo:letter-spacing="0.002cm" fo:language="it" fo:country="IT" style:font-name-asian="Arial1" style:font-size-asian="10pt" style:font-name-complex="Arial1" style:font-size-complex="10pt" style:text-scale="105%"/>
    </style:style>
    <style:style style:name="T159" style:family="text">
      <style:text-properties style:font-name="Arial" fo:font-size="10pt" fo:letter-spacing="0.002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160" style:family="text">
      <style:text-properties style:font-name="Arial" fo:font-size="10pt" fo:letter-spacing="0.002cm" fo:language="it" fo:country="IT" fo:font-style="italic" style:font-name-asian="Arial1" style:font-size-asian="10pt" style:font-style-asian="italic" style:font-name-complex="Arial1" style:font-size-complex="10pt"/>
    </style:style>
    <style:style style:name="T161" style:family="text">
      <style:text-properties style:font-name="Arial" fo:font-size="10pt" fo:letter-spacing="0.002cm" style:font-name-asian="Arial1" style:font-size-asian="10pt" style:font-name-complex="Arial1" style:font-size-complex="10pt"/>
    </style:style>
    <style:style style:name="T162" style:family="text">
      <style:text-properties style:font-name="Arial" fo:font-size="10pt" fo:letter-spacing="-0.019cm" fo:font-weight="bold" style:font-name-asian="Arial1" style:font-size-asian="10pt" style:font-weight-asian="bold" style:font-name-complex="Arial1" style:font-size-complex="10pt" style:font-weight-complex="bold"/>
    </style:style>
    <style:style style:name="T163" style:family="text">
      <style:text-properties style:font-name="Arial" fo:font-size="10pt" fo:letter-spacing="-0.019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64" style:family="text">
      <style:text-properties style:font-name="Arial" fo:font-size="10pt" fo:letter-spacing="0.009cm" fo:font-weight="bold" style:font-name-asian="Arial1" style:font-size-asian="10pt" style:font-weight-asian="bold" style:font-name-complex="Arial1" style:font-size-complex="10pt" style:font-weight-complex="bold"/>
    </style:style>
    <style:style style:name="T165" style:family="text">
      <style:text-properties style:font-name="Arial" fo:font-size="10pt" fo:letter-spacing="0.009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66" style:family="text">
      <style:text-properties style:font-name="Arial" fo:font-size="10pt" fo:letter-spacing="0.009cm" fo:language="it" fo:country="IT" style:font-name-asian="Arial1" style:font-size-asian="10pt" style:font-name-complex="Arial1" style:font-size-complex="10pt"/>
    </style:style>
    <style:style style:name="T167" style:family="text">
      <style:text-properties style:font-name="Arial" fo:font-size="10pt" fo:letter-spacing="0.009cm" fo:language="it" fo:country="IT" style:font-name-asian="Arial1" style:font-size-asian="10pt" style:font-name-complex="Arial1" style:font-size-complex="10pt" style:text-scale="110%"/>
    </style:style>
    <style:style style:name="T168" style:family="text">
      <style:text-properties style:font-name="Arial" fo:font-size="10pt" fo:letter-spacing="-0.018cm" fo:font-weight="bold" style:font-name-asian="Arial1" style:font-size-asian="10pt" style:font-weight-asian="bold" style:font-name-complex="Arial1" style:font-size-complex="10pt" style:font-weight-complex="bold"/>
    </style:style>
    <style:style style:name="T169" style:family="text">
      <style:text-properties style:font-name="Arial" fo:font-size="10pt" fo:letter-spacing="-0.018cm" fo:language="it" fo:country="IT" style:font-name-asian="Arial1" style:font-size-asian="10pt" style:font-name-complex="Arial1" style:font-size-complex="10pt"/>
    </style:style>
    <style:style style:name="T170" style:family="text">
      <style:text-properties style:font-name="Arial" fo:font-size="10pt" fo:letter-spacing="-0.014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71" style:family="text">
      <style:text-properties style:font-name="Arial" fo:font-size="10pt" fo:letter-spacing="-0.014cm" fo:language="it" fo:country="IT" style:font-name-asian="Arial1" style:font-size-asian="10pt" style:font-name-complex="Arial1" style:font-size-complex="10pt"/>
    </style:style>
    <style:style style:name="T172" style:family="text">
      <style:text-properties style:font-name="Arial" fo:font-size="10pt" fo:letter-spacing="0.005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73" style:family="text">
      <style:text-properties style:font-name="Arial" fo:font-size="10pt" fo:letter-spacing="0.005cm" fo:language="it" fo:country="IT" style:font-name-asian="Arial1" style:font-size-asian="10pt" style:font-name-complex="Arial1" style:font-size-complex="10pt"/>
    </style:style>
    <style:style style:name="T174" style:family="text">
      <style:text-properties style:font-name="Arial" fo:font-size="10pt" fo:letter-spacing="0.005cm" fo:language="it" fo:country="IT" fo:font-style="italic" style:font-name-asian="Arial1" style:font-size-asian="10pt" style:font-style-asian="italic" style:font-name-complex="Arial1" style:font-size-complex="10pt"/>
    </style:style>
    <style:style style:name="T175" style:family="text">
      <style:text-properties style:font-name="Arial" fo:font-size="10pt" fo:letter-spacing="0.005cm" fo:language="it" fo:country="I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/>
    </style:style>
    <style:style style:name="T176" style:family="text">
      <style:text-properties style:font-name="Arial" fo:font-size="10pt" fo:letter-spacing="0.005cm" style:font-name-asian="Arial1" style:font-size-asian="10pt" style:font-name-complex="Arial1" style:font-size-complex="10pt"/>
    </style:style>
    <style:style style:name="T177" style:family="text">
      <style:text-properties style:font-name="Arial" fo:font-size="10pt" fo:letter-spacing="0.005cm" fo:font-weight="bold" style:font-name-asian="Arial1" style:font-size-asian="10pt" style:font-weight-asian="bold" style:font-name-complex="Arial1" style:font-size-complex="10pt" style:font-weight-complex="bold"/>
    </style:style>
    <style:style style:name="T178" style:family="text">
      <style:text-properties style:font-name="Arial" fo:font-size="10pt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79" style:family="text">
      <style:text-properties style:font-name="Arial" fo:font-size="10pt" fo:language="it" fo:country="IT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80" style:family="text">
      <style:text-properties style:font-name="Arial" fo:font-size="10pt" fo:language="it" fo:country="IT" style:font-name-asian="Arial1" style:font-size-asian="10pt" style:font-name-complex="Arial1" style:font-size-complex="10pt"/>
    </style:style>
    <style:style style:name="T181" style:family="text">
      <style:text-properties style:font-name="Arial" fo:font-size="10pt" fo:language="it" fo:country="IT" style:font-name-asian="Arial1" style:font-size-asian="10pt" style:font-name-complex="Arial1" style:font-size-complex="10pt" style:text-scale="110%"/>
    </style:style>
    <style:style style:name="T182" style:family="text">
      <style:text-properties style:font-name="Arial" fo:font-size="10pt" fo:language="it" fo:country="IT" style:font-name-asian="Arial1" style:font-size-asian="10pt" style:font-name-complex="Arial1" style:font-size-complex="10pt" style:text-scale="105%"/>
    </style:style>
    <style:style style:name="T183" style:family="text">
      <style:text-properties style:font-name="Arial" fo:font-size="10pt" fo:language="it" fo:country="IT" style:font-name-asian="Arial1" style:font-size-asian="10pt" style:font-name-complex="Arial1" style:font-size-complex="10pt" style:text-scale="199%"/>
    </style:style>
    <style:style style:name="T184" style:family="text">
      <style:text-properties style:font-name="Arial" fo:font-size="10pt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185" style:family="text">
      <style:text-properties style:font-name="Arial" fo:font-size="10pt" fo:language="it" fo:country="IT" fo:font-style="italic" style:font-name-asian="Arial1" style:font-size-asian="10pt" style:font-style-asian="italic" style:font-name-complex="Arial1" style:font-size-complex="10pt"/>
    </style:style>
    <style:style style:name="T186" style:family="text">
      <style:text-properties style:font-name="Arial" fo:font-size="10pt" fo:language="it" fo:country="IT" fo:font-style="italic" style:font-name-asian="Arial1" style:font-size-asian="10pt" style:font-style-asian="italic" style:font-name-complex="Arial1" style:font-size-complex="10pt" style:text-scale="199%"/>
    </style:style>
    <style:style style:name="T187" style:family="text">
      <style:text-properties style:font-name="Arial" fo:font-size="10pt" fo:language="it" fo:country="I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/>
    </style:style>
    <style:style style:name="T188" style:family="text">
      <style:text-properties style:font-name="Arial" fo:font-size="10pt" fo:letter-spacing="-0.012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89" style:family="text">
      <style:text-properties style:font-name="Arial" fo:font-size="10pt" fo:letter-spacing="-0.012cm" fo:language="it" fo:country="IT" style:font-name-asian="Arial1" style:font-size-asian="10pt" style:font-name-complex="Arial1" style:font-size-complex="10pt"/>
    </style:style>
    <style:style style:name="T190" style:family="text">
      <style:text-properties style:font-name="Arial" fo:font-size="10pt" fo:letter-spacing="0.014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91" style:family="text">
      <style:text-properties style:font-name="Arial" fo:font-size="10pt" fo:letter-spacing="0.014cm" fo:language="it" fo:country="IT" style:font-name-asian="Arial1" style:font-size-asian="10pt" style:font-name-complex="Arial1" style:font-size-complex="10pt"/>
    </style:style>
    <style:style style:name="T192" style:family="text">
      <style:text-properties style:font-name="Arial" fo:font-size="10pt" fo:letter-spacing="0.014cm" fo:language="it" fo:country="IT" style:font-name-asian="Arial1" style:font-size-asian="10pt" style:font-name-complex="Arial1" style:font-size-complex="10pt" style:text-scale="110%"/>
    </style:style>
    <style:style style:name="T193" style:family="text">
      <style:text-properties style:font-name="Arial" fo:font-size="10pt" fo:letter-spacing="-0.016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94" style:family="text">
      <style:text-properties style:font-name="Arial" fo:font-size="10pt" fo:letter-spacing="-0.016cm" fo:language="it" fo:country="IT" style:font-name-asian="Arial1" style:font-size-asian="10pt" style:font-name-complex="Arial1" style:font-size-complex="10pt"/>
    </style:style>
    <style:style style:name="T195" style:family="text">
      <style:text-properties style:font-name="Arial" fo:font-size="10pt" fo:letter-spacing="-0.016cm" fo:font-weight="bold" style:font-name-asian="Arial1" style:font-size-asian="10pt" style:font-weight-asian="bold" style:font-name-complex="Arial1" style:font-size-complex="10pt" style:font-weight-complex="bold"/>
    </style:style>
    <style:style style:name="T196" style:family="text">
      <style:text-properties style:font-name="Arial" fo:font-size="10pt" fo:letter-spacing="-0.005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197" style:family="text">
      <style:text-properties style:font-name="Arial" fo:font-size="10pt" fo:letter-spacing="-0.005cm" fo:language="it" fo:country="IT" style:font-name-asian="Arial1" style:font-size-asian="10pt" style:font-name-complex="Arial1" style:font-size-complex="10pt"/>
    </style:style>
    <style:style style:name="T198" style:family="text">
      <style:text-properties style:font-name="Arial" fo:font-size="10pt" fo:letter-spacing="-0.005cm" fo:language="it" fo:country="IT" style:font-name-asian="Arial1" style:font-size-asian="10pt" style:font-name-complex="Arial1" style:font-size-complex="10pt" style:text-scale="105%"/>
    </style:style>
    <style:style style:name="T199" style:family="text">
      <style:text-properties style:font-name="Arial" fo:font-size="10pt" fo:letter-spacing="-0.005cm" fo:language="it" fo:country="IT" fo:font-style="italic" style:font-name-asian="Arial1" style:font-size-asian="10pt" style:font-style-asian="italic" style:font-name-complex="Arial1" style:font-size-complex="10pt"/>
    </style:style>
    <style:style style:name="T200" style:family="text">
      <style:text-properties style:font-name="Arial" fo:font-size="10pt" fo:letter-spacing="-0.005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201" style:family="text">
      <style:text-properties style:font-name="Arial" fo:font-size="10pt" fo:letter-spacing="-0.005cm" style:font-name-asian="Arial1" style:font-size-asian="10pt" style:font-name-complex="Arial1" style:font-size-complex="10pt"/>
    </style:style>
    <style:style style:name="T202" style:family="text">
      <style:text-properties style:font-name="Arial" fo:font-size="10pt" fo:letter-spacing="-0.021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03" style:family="text">
      <style:text-properties style:font-name="Arial" fo:font-size="10pt" fo:letter-spacing="-0.021cm" fo:language="it" fo:country="IT" style:font-name-asian="Arial1" style:font-size-asian="10pt" style:font-name-complex="Arial1" style:font-size-complex="10pt"/>
    </style:style>
    <style:style style:name="T204" style:family="text">
      <style:text-properties style:font-name="Arial" fo:font-size="10pt" fo:letter-spacing="0.039cm" fo:language="it" fo:country="IT" style:font-name-asian="Arial1" style:font-size-asian="10pt" style:font-name-complex="Arial1" style:font-size-complex="10pt"/>
    </style:style>
    <style:style style:name="T205" style:family="text">
      <style:text-properties style:font-name="Arial" fo:font-size="10pt" fo:letter-spacing="0.039cm" fo:language="it" fo:country="IT" style:font-name-asian="Arial1" style:font-size-asian="10pt" style:font-name-complex="Arial1" style:font-size-complex="10pt" style:text-scale="110%"/>
    </style:style>
    <style:style style:name="T206" style:family="text">
      <style:text-properties style:font-name="Arial" fo:font-size="10pt" fo:letter-spacing="0.039cm" fo:language="it" fo:country="IT" fo:font-style="italic" style:font-name-asian="Arial1" style:font-size-asian="10pt" style:font-style-asian="italic" style:font-name-complex="Arial1" style:font-size-complex="10pt"/>
    </style:style>
    <style:style style:name="T207" style:family="text">
      <style:text-properties style:font-name="Arial" fo:font-size="10pt" fo:letter-spacing="-0.041cm" fo:language="it" fo:country="IT" style:font-name-asian="Arial1" style:font-size-asian="10pt" style:font-name-complex="Arial1" style:font-size-complex="10pt" style:text-scale="105%"/>
    </style:style>
    <style:style style:name="T208" style:family="text">
      <style:text-properties style:font-name="Arial" fo:font-size="10pt" fo:letter-spacing="-0.007cm" fo:language="it" fo:country="IT" style:font-name-asian="Arial1" style:font-size-asian="10pt" style:font-name-complex="Arial1" style:font-size-complex="10pt"/>
    </style:style>
    <style:style style:name="T209" style:family="text">
      <style:text-properties style:font-name="Arial" fo:font-size="10pt" fo:letter-spacing="-0.007cm" fo:language="it" fo:country="IT" style:font-name-asian="Arial1" style:font-size-asian="10pt" style:font-name-complex="Arial1" style:font-size-complex="10pt" style:text-scale="105%"/>
    </style:style>
    <style:style style:name="T210" style:family="text">
      <style:text-properties style:font-name="Arial" fo:font-size="10pt" fo:letter-spacing="-0.007cm" fo:language="it" fo:country="IT" fo:font-style="italic" style:font-name-asian="Arial1" style:font-size-asian="10pt" style:font-style-asian="italic" style:font-name-complex="Arial1" style:font-size-complex="10pt"/>
    </style:style>
    <style:style style:name="T211" style:family="text">
      <style:text-properties style:font-name="Arial" fo:font-size="10pt" fo:letter-spacing="-0.007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12" style:family="text">
      <style:text-properties style:font-name="Arial" fo:font-size="10pt" fo:letter-spacing="-0.007cm" style:font-name-asian="Arial1" style:font-size-asian="10pt" style:font-name-complex="Arial1" style:font-size-complex="10pt"/>
    </style:style>
    <style:style style:name="T213" style:family="text">
      <style:text-properties style:font-name="Arial" fo:font-size="10pt" fo:letter-spacing="-0.042cm" fo:language="it" fo:country="IT" style:font-name-asian="Arial1" style:font-size-asian="10pt" style:font-name-complex="Arial1" style:font-size-complex="10pt" style:text-scale="105%"/>
    </style:style>
    <style:style style:name="T214" style:family="text">
      <style:text-properties style:font-name="Arial" fo:font-size="10pt" fo:letter-spacing="-0.044cm" fo:language="it" fo:country="IT" style:font-name-asian="Arial1" style:font-size-asian="10pt" style:font-name-complex="Arial1" style:font-size-complex="10pt" style:text-scale="105%"/>
    </style:style>
    <style:style style:name="T215" style:family="text">
      <style:text-properties style:font-name="Arial" fo:font-size="10pt" fo:letter-spacing="-0.046cm" fo:language="it" fo:country="IT" style:font-name-asian="Arial1" style:font-size-asian="10pt" style:font-name-complex="Arial1" style:font-size-complex="10pt" style:text-scale="105%"/>
    </style:style>
    <style:style style:name="T216" style:family="text">
      <style:text-properties style:font-name="Arial" fo:font-size="10pt" fo:letter-spacing="0.035cm" fo:language="it" fo:country="IT" style:font-name-asian="Arial1" style:font-size-asian="10pt" style:font-name-complex="Arial1" style:font-size-complex="10pt"/>
    </style:style>
    <style:style style:name="T217" style:family="text">
      <style:text-properties style:font-name="Arial" fo:font-size="10pt" fo:letter-spacing="0.035cm" fo:language="it" fo:country="IT" style:font-name-asian="Arial1" style:font-size-asian="10pt" style:font-name-complex="Arial1" style:font-size-complex="10pt" style:text-scale="110%"/>
    </style:style>
    <style:style style:name="T218" style:family="text">
      <style:text-properties style:font-name="Arial" fo:font-size="10pt" fo:letter-spacing="0.064cm" fo:language="it" fo:country="IT" style:font-name-asian="Arial1" style:font-size-asian="10pt" style:font-name-complex="Arial1" style:font-size-complex="10pt"/>
    </style:style>
    <style:style style:name="T219" style:family="text">
      <style:text-properties style:font-name="Arial" fo:font-size="10pt" fo:letter-spacing="0.064cm" fo:language="it" fo:country="IT" officeooo:rsid="000da830" style:font-name-asian="Arial1" style:font-size-asian="10pt" style:font-name-complex="Arial1" style:font-size-complex="10pt"/>
    </style:style>
    <style:style style:name="T220" style:family="text">
      <style:text-properties style:font-name="Arial" fo:font-size="10pt" fo:letter-spacing="0.062cm" fo:language="it" fo:country="IT" style:font-name-asian="Arial1" style:font-size-asian="10pt" style:font-name-complex="Arial1" style:font-size-complex="10pt"/>
    </style:style>
    <style:style style:name="T221" style:family="text">
      <style:text-properties style:font-name="Arial" fo:font-size="10pt" fo:letter-spacing="0.06cm" fo:language="it" fo:country="IT" style:font-name-asian="Arial1" style:font-size-asian="10pt" style:font-name-complex="Arial1" style:font-size-complex="10pt"/>
    </style:style>
    <style:style style:name="T222" style:family="text">
      <style:text-properties style:font-name="Arial" fo:font-size="10pt" fo:letter-spacing="0.018cm" fo:language="it" fo:country="IT" style:font-name-asian="Arial1" style:font-size-asian="10pt" style:font-name-complex="Arial1" style:font-size-complex="10pt"/>
    </style:style>
    <style:style style:name="T223" style:family="text">
      <style:text-properties style:font-name="Arial" fo:font-size="10pt" fo:letter-spacing="0.016cm" fo:language="it" fo:country="IT" style:font-name-asian="Arial1" style:font-size-asian="10pt" style:font-name-complex="Arial1" style:font-size-complex="10pt"/>
    </style:style>
    <style:style style:name="T224" style:family="text">
      <style:text-properties style:font-name="Arial" fo:font-size="10pt" fo:letter-spacing="0.102cm" fo:language="it" fo:country="IT" style:font-name-asian="Arial1" style:font-size-asian="10pt" style:font-name-complex="Arial1" style:font-size-complex="10pt"/>
    </style:style>
    <style:style style:name="T225" style:family="text">
      <style:text-properties style:font-name="Arial" fo:font-size="10pt" fo:letter-spacing="0.101cm" fo:language="it" fo:country="IT" style:font-name-asian="Arial1" style:font-size-asian="10pt" style:font-name-complex="Arial1" style:font-size-complex="10pt"/>
    </style:style>
    <style:style style:name="T226" style:family="text">
      <style:text-properties style:font-name="Arial" fo:font-size="10pt" fo:letter-spacing="0.097cm" fo:language="it" fo:country="IT" style:font-name-asian="Arial1" style:font-size-asian="10pt" style:font-name-complex="Arial1" style:font-size-complex="10pt"/>
    </style:style>
    <style:style style:name="T227" style:family="text">
      <style:text-properties style:font-name="Arial" fo:font-size="10pt" fo:letter-spacing="0.048cm" fo:language="it" fo:country="IT" style:font-name-asian="Arial1" style:font-size-asian="10pt" style:font-name-complex="Arial1" style:font-size-complex="10pt"/>
    </style:style>
    <style:style style:name="T228" style:family="text">
      <style:text-properties style:font-name="Arial" fo:font-size="10pt" fo:letter-spacing="0.048cm" fo:language="it" fo:country="IT" style:font-name-asian="Arial1" style:font-size-asian="10pt" style:font-name-complex="Arial1" style:font-size-complex="10pt" style:text-scale="110%"/>
    </style:style>
    <style:style style:name="T229" style:family="text">
      <style:text-properties style:font-name="Arial" fo:font-size="10pt" fo:letter-spacing="-0.034cm" fo:language="it" fo:country="IT" style:font-name-asian="Arial1" style:font-size-asian="10pt" style:font-name-complex="Arial1" style:font-size-complex="10pt"/>
    </style:style>
    <style:style style:name="T230" style:family="text">
      <style:text-properties style:font-name="Arial" fo:font-size="10pt" fo:letter-spacing="-0.034cm" fo:language="it" fo:country="IT" style:font-name-asian="Arial1" style:font-size-asian="10pt" style:font-name-complex="Arial1" style:font-size-complex="10pt" style:text-scale="105%"/>
    </style:style>
    <style:style style:name="T231" style:family="text">
      <style:text-properties style:font-name="Arial" fo:font-size="10pt" fo:letter-spacing="-0.037cm" fo:language="it" fo:country="IT" style:font-name-asian="Arial1" style:font-size-asian="10pt" style:font-name-complex="Arial1" style:font-size-complex="10pt" style:text-scale="105%"/>
    </style:style>
    <style:style style:name="T232" style:family="text">
      <style:text-properties style:font-name="Arial" fo:font-size="10pt" fo:letter-spacing="-0.039cm" fo:language="it" fo:country="IT" style:font-name-asian="Arial1" style:font-size-asian="10pt" style:font-name-complex="Arial1" style:font-size-complex="10pt" style:text-scale="105%"/>
    </style:style>
    <style:style style:name="T233" style:family="text">
      <style:text-properties style:font-name="Arial" fo:font-size="10pt" fo:letter-spacing="-0.039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34" style:family="text">
      <style:text-properties style:font-name="Arial" fo:font-size="10pt" fo:letter-spacing="0.011cm" fo:language="it" fo:country="IT" style:font-name-asian="Arial1" style:font-size-asian="10pt" style:font-name-complex="Arial1" style:font-size-complex="10pt"/>
    </style:style>
    <style:style style:name="T235" style:family="text">
      <style:text-properties style:font-name="Arial" fo:font-size="10pt" fo:letter-spacing="0.011cm" fo:language="it" fo:country="IT" style:font-name-asian="Arial1" style:font-size-asian="10pt" style:font-name-complex="Arial1" style:font-size-complex="10pt" style:text-scale="110%"/>
    </style:style>
    <style:style style:name="T236" style:family="text">
      <style:text-properties style:font-name="Arial" fo:font-size="10pt" fo:letter-spacing="0.011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37" style:family="text">
      <style:text-properties style:font-name="Arial" fo:font-size="10pt" fo:letter-spacing="0.044cm" fo:language="it" fo:country="IT" style:font-name-asian="Arial1" style:font-size-asian="10pt" style:font-name-complex="Arial1" style:font-size-complex="10pt"/>
    </style:style>
    <style:style style:name="T238" style:family="text">
      <style:text-properties style:font-name="Arial" fo:font-size="10pt" fo:letter-spacing="0.044cm" fo:language="it" fo:country="IT" fo:font-style="italic" style:font-name-asian="Arial1" style:font-size-asian="10pt" style:font-style-asian="italic" style:font-name-complex="Arial1" style:font-size-complex="10pt"/>
    </style:style>
    <style:style style:name="T239" style:family="text">
      <style:text-properties style:font-name="Arial" fo:font-size="10pt" fo:letter-spacing="0.042cm" fo:language="it" fo:country="IT" style:font-name-asian="Arial1" style:font-size-asian="10pt" style:font-name-complex="Arial1" style:font-size-complex="10pt"/>
    </style:style>
    <style:style style:name="T240" style:family="text">
      <style:text-properties style:font-name="Arial" fo:font-size="10pt" fo:letter-spacing="0.042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241" style:family="text">
      <style:text-properties style:font-name="Arial" fo:font-size="10pt" fo:letter-spacing="0.042cm" fo:language="it" fo:country="IT" fo:font-style="italic" style:font-name-asian="Arial1" style:font-size-asian="10pt" style:font-style-asian="italic" style:font-name-complex="Arial1" style:font-size-complex="10pt"/>
    </style:style>
    <style:style style:name="T242" style:family="text">
      <style:text-properties style:font-name="Arial" fo:font-size="10pt" fo:letter-spacing="0.041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243" style:family="text">
      <style:text-properties style:font-name="Arial" fo:font-size="10pt" fo:letter-spacing="0.041cm" fo:language="it" fo:country="IT" style:font-name-asian="Arial1" style:font-size-asian="10pt" style:font-name-complex="Arial1" style:font-size-complex="10pt"/>
    </style:style>
    <style:style style:name="T244" style:family="text">
      <style:text-properties style:font-name="Arial" fo:font-size="10pt" fo:letter-spacing="0.058cm" fo:language="it" fo:country="IT" style:font-name-asian="Arial1" style:font-size-asian="10pt" style:font-name-complex="Arial1" style:font-size-complex="10pt"/>
    </style:style>
    <style:style style:name="T245" style:family="text">
      <style:text-properties style:font-name="Arial" fo:font-size="10pt" fo:letter-spacing="0.055cm" fo:language="it" fo:country="IT" style:font-name-asian="Arial1" style:font-size-asian="10pt" style:font-name-complex="Arial1" style:font-size-complex="10pt"/>
    </style:style>
    <style:style style:name="T246" style:family="text">
      <style:text-properties style:font-name="Arial" fo:font-size="10pt" fo:letter-spacing="0.025cm" fo:language="it" fo:country="IT" style:font-name-asian="Arial1" style:font-size-asian="10pt" style:font-name-complex="Arial1" style:font-size-complex="10pt"/>
    </style:style>
    <style:style style:name="T247" style:family="text">
      <style:text-properties style:font-name="Arial" fo:font-size="10pt" fo:letter-spacing="0.026cm" fo:language="it" fo:country="IT" style:font-name-asian="Arial1" style:font-size-asian="10pt" style:font-name-complex="Arial1" style:font-size-complex="10pt"/>
    </style:style>
    <style:style style:name="T248" style:family="text">
      <style:text-properties style:font-name="Arial" fo:font-size="10pt" fo:letter-spacing="0.021cm" fo:language="it" fo:country="IT" style:font-name-asian="Arial1" style:font-size-asian="10pt" style:font-name-complex="Arial1" style:font-size-complex="10pt"/>
    </style:style>
    <style:style style:name="T249" style:family="text">
      <style:text-properties style:font-name="Arial" fo:font-size="10pt" fo:letter-spacing="0.028cm" fo:language="it" fo:country="IT" style:font-name-asian="Arial1" style:font-size-asian="10pt" style:font-name-complex="Arial1" style:font-size-complex="10pt"/>
    </style:style>
    <style:style style:name="T250" style:family="text">
      <style:text-properties style:font-name="Arial" fo:font-size="10pt" fo:letter-spacing="0.079cm" fo:language="it" fo:country="IT" style:font-name-asian="Arial1" style:font-size-asian="10pt" style:font-name-complex="Arial1" style:font-size-complex="10pt"/>
    </style:style>
    <style:style style:name="T251" style:family="text">
      <style:text-properties style:font-name="Arial" fo:font-size="10pt" fo:letter-spacing="0.079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52" style:family="text">
      <style:text-properties style:font-name="Arial" fo:font-size="10pt" fo:letter-spacing="0.081cm" fo:language="it" fo:country="IT" style:font-name-asian="Arial1" style:font-size-asian="10pt" style:font-name-complex="Arial1" style:font-size-complex="10pt"/>
    </style:style>
    <style:style style:name="T253" style:family="text">
      <style:text-properties style:font-name="Arial" fo:font-size="10pt" fo:letter-spacing="0.085cm" fo:language="it" fo:country="IT" style:font-name-asian="Arial1" style:font-size-asian="10pt" style:font-name-complex="Arial1" style:font-size-complex="10pt"/>
    </style:style>
    <style:style style:name="T254" style:family="text">
      <style:text-properties style:font-name="Arial" fo:font-size="10pt" fo:letter-spacing="0.099cm" fo:language="it" fo:country="IT" style:font-name-asian="Arial1" style:font-size-asian="10pt" style:font-name-complex="Arial1" style:font-size-complex="10pt"/>
    </style:style>
    <style:style style:name="T255" style:family="text">
      <style:text-properties style:font-name="Arial" fo:font-size="10pt" fo:letter-spacing="0.095cm" fo:language="it" fo:country="IT" style:font-name-asian="Arial1" style:font-size-asian="10pt" style:font-name-complex="Arial1" style:font-size-complex="10pt"/>
    </style:style>
    <style:style style:name="T256" style:family="text">
      <style:text-properties style:font-name="Arial" fo:font-size="10pt" fo:letter-spacing="0.093cm" fo:language="it" fo:country="IT" style:font-name-asian="Arial1" style:font-size-asian="10pt" style:font-name-complex="Arial1" style:font-size-complex="10pt"/>
    </style:style>
    <style:style style:name="T257" style:family="text">
      <style:text-properties style:font-name="Arial" fo:font-size="10pt" fo:letter-spacing="0.083cm" fo:language="it" fo:country="IT" style:font-name-asian="Arial1" style:font-size-asian="10pt" style:font-name-complex="Arial1" style:font-size-complex="10pt"/>
    </style:style>
    <style:style style:name="T258" style:family="text">
      <style:text-properties style:font-name="Arial" fo:font-size="10pt" fo:letter-spacing="0.076cm" fo:language="it" fo:country="IT" style:font-name-asian="Arial1" style:font-size-asian="10pt" style:font-name-complex="Arial1" style:font-size-complex="10pt"/>
    </style:style>
    <style:style style:name="T259" style:family="text">
      <style:text-properties style:font-name="Arial" fo:font-size="10pt" fo:letter-spacing="-0.009cm" fo:language="it" fo:country="IT" style:font-name-asian="Arial1" style:font-size-asian="10pt" style:font-name-complex="Arial1" style:font-size-complex="10pt"/>
    </style:style>
    <style:style style:name="T260" style:family="text">
      <style:text-properties style:font-name="Arial" fo:font-size="10pt" fo:letter-spacing="-0.009cm" fo:language="it" fo:country="IT" fo:font-style="italic" style:font-name-asian="Arial1" style:font-size-asian="10pt" style:font-style-asian="italic" style:font-name-complex="Arial1" style:font-size-complex="10pt"/>
    </style:style>
    <style:style style:name="T261" style:family="text">
      <style:text-properties style:font-name="Arial" fo:font-size="10pt" fo:letter-spacing="-0.009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62" style:family="text">
      <style:text-properties style:font-name="Arial" fo:font-size="10pt" fo:letter-spacing="0.037cm" fo:language="it" fo:country="IT" style:font-name-asian="Arial1" style:font-size-asian="10pt" style:font-name-complex="Arial1" style:font-size-complex="10pt"/>
    </style:style>
    <style:style style:name="T263" style:family="text">
      <style:text-properties style:font-name="Arial" fo:font-size="10pt" fo:letter-spacing="0.071cm" fo:language="it" fo:country="IT" style:font-name-asian="Arial1" style:font-size-asian="10pt" style:font-name-complex="Arial1" style:font-size-complex="10pt"/>
    </style:style>
    <style:style style:name="T264" style:family="text">
      <style:text-properties style:font-name="Arial" fo:font-size="10pt" fo:letter-spacing="0.072cm" fo:language="it" fo:country="IT" style:font-name-asian="Arial1" style:font-size-asian="10pt" style:font-name-complex="Arial1" style:font-size-complex="10pt"/>
    </style:style>
    <style:style style:name="T265" style:family="text">
      <style:text-properties style:font-name="Arial" fo:font-size="10pt" fo:letter-spacing="0.072cm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266" style:family="text">
      <style:text-properties style:font-name="Arial" fo:font-size="10pt" fo:letter-spacing="0.078cm" fo:language="it" fo:country="IT" style:font-name-asian="Arial1" style:font-size-asian="10pt" style:font-name-complex="Arial1" style:font-size-complex="10pt"/>
    </style:style>
    <style:style style:name="T267" style:family="text">
      <style:text-properties style:font-name="Arial" fo:font-size="10pt" fo:letter-spacing="0.067cm" fo:language="it" fo:country="IT" style:font-name-asian="Arial1" style:font-size-asian="10pt" style:font-name-complex="Arial1" style:font-size-complex="10pt"/>
    </style:style>
    <style:style style:name="T268" style:family="text">
      <style:text-properties style:font-name="Arial" fo:font-size="10pt" fo:letter-spacing="0.034cm" fo:language="it" fo:country="IT" style:font-name-asian="Arial1" style:font-size-asian="10pt" style:font-name-complex="Arial1" style:font-size-complex="10pt"/>
    </style:style>
    <style:style style:name="T269" style:family="text">
      <style:text-properties style:font-name="Arial" fo:font-size="10pt" fo:letter-spacing="0.032cm" fo:language="it" fo:country="IT" style:font-name-asian="Arial1" style:font-size-asian="10pt" style:font-name-complex="Arial1" style:font-size-complex="10pt"/>
    </style:style>
    <style:style style:name="T270" style:family="text">
      <style:text-properties style:font-name="Arial" fo:font-size="10pt" fo:letter-spacing="0.03cm" fo:language="it" fo:country="IT" style:font-name-asian="Arial1" style:font-size-asian="10pt" style:font-name-complex="Arial1" style:font-size-complex="10pt"/>
    </style:style>
    <style:style style:name="T271" style:family="text">
      <style:text-properties style:font-name="Arial" fo:font-size="10pt" fo:letter-spacing="0.03cm" fo:language="it" fo:country="IT" style:text-underline-style="solid" style:text-underline-width="auto" style:text-underline-color="#000000" style:font-name-asian="Arial1" style:font-size-asian="10pt" style:font-name-complex="Arial1" style:font-size-complex="10pt"/>
    </style:style>
    <style:style style:name="T272" style:family="text">
      <style:text-properties style:font-name="Arial" fo:font-size="10pt" fo:letter-spacing="0.053cm" fo:language="it" fo:country="IT" style:font-name-asian="Arial1" style:font-size-asian="10pt" style:font-name-complex="Arial1" style:font-size-complex="10pt"/>
    </style:style>
    <style:style style:name="T273" style:family="text">
      <style:text-properties style:font-name="Arial" fo:font-size="10pt" fo:letter-spacing="0.049cm" fo:language="it" fo:country="IT" style:font-name-asian="Arial1" style:font-size-asian="10pt" style:font-name-complex="Arial1" style:font-size-complex="10pt"/>
    </style:style>
    <style:style style:name="T274" style:family="text">
      <style:text-properties style:font-name="Arial" fo:font-size="10pt" fo:letter-spacing="0.051cm" fo:language="it" fo:country="IT" style:font-name-asian="Arial1" style:font-size-asian="10pt" style:font-name-complex="Arial1" style:font-size-complex="10pt"/>
    </style:style>
    <style:style style:name="T275" style:family="text">
      <style:text-properties style:font-name="Arial" fo:font-size="10pt" fo:letter-spacing="0.023cm" fo:language="it" fo:country="IT" style:font-name-asian="Arial1" style:font-size-asian="10pt" style:font-name-complex="Arial1" style:font-size-complex="10pt"/>
    </style:style>
    <style:style style:name="T276" style:family="text">
      <style:text-properties style:font-name="Arial" fo:font-size="10pt" fo:letter-spacing="0.019cm" fo:language="it" fo:country="IT" style:font-name-asian="Arial1" style:font-size-asian="10pt" style:font-name-complex="Arial1" style:font-size-complex="10pt"/>
    </style:style>
    <style:style style:name="T277" style:family="text">
      <style:text-properties style:font-name="Arial" fo:font-size="10pt" fo:letter-spacing="0.092cm" fo:language="it" fo:country="IT" style:font-name-asian="Arial1" style:font-size-asian="10pt" style:font-name-complex="Arial1" style:font-size-complex="10pt"/>
    </style:style>
    <style:style style:name="T278" style:family="text">
      <style:text-properties style:font-name="Arial" fo:font-size="10pt" fo:letter-spacing="0.09cm" fo:language="it" fo:country="IT" style:font-name-asian="Arial1" style:font-size-asian="10pt" style:font-name-complex="Arial1" style:font-size-complex="10pt"/>
    </style:style>
    <style:style style:name="T279" style:family="text">
      <style:text-properties style:font-name="Arial" fo:font-size="10pt" fo:letter-spacing="0.104cm" fo:language="it" fo:country="IT" style:font-name-asian="Arial1" style:font-size-asian="10pt" style:font-name-complex="Arial1" style:font-size-complex="10pt"/>
    </style:style>
    <style:style style:name="T280" style:family="text">
      <style:text-properties style:font-name="Arial" fo:font-size="10pt" fo:letter-spacing="0.046cm" fo:language="it" fo:country="IT" style:font-name-asian="Arial1" style:font-size-asian="10pt" style:font-name-complex="Arial1" style:font-size-complex="10pt"/>
    </style:style>
    <style:style style:name="T281" style:family="text">
      <style:text-properties style:font-name="Arial" fo:font-size="10pt" fo:letter-spacing="-0.03cm" fo:language="it" fo:country="IT" style:font-name-asian="Arial1" style:font-size-asian="10pt" style:font-name-complex="Arial1" style:font-size-complex="10pt"/>
    </style:style>
    <style:style style:name="T282" style:family="text">
      <style:text-properties style:font-name="Arial" fo:font-size="10pt" fo:letter-spacing="0.074cm" fo:language="it" fo:country="IT" style:font-name-asian="Arial1" style:font-size-asian="10pt" style:font-name-complex="Arial1" style:font-size-complex="10pt"/>
    </style:style>
    <style:style style:name="T283" style:family="text">
      <style:text-properties style:font-name="Arial" fo:font-size="10pt" fo:letter-spacing="0.069cm" fo:language="it" fo:country="IT" style:font-name-asian="Arial1" style:font-size-asian="10pt" style:font-name-complex="Arial1" style:font-size-complex="10pt"/>
    </style:style>
    <style:style style:name="T284" style:family="text">
      <style:text-properties style:font-name="Arial" fo:letter-spacing="0.009cm" fo:language="it" fo:country="IT" style:font-name-asian="Arial1" style:font-name-complex="Arial1"/>
    </style:style>
    <style:style style:name="T285" style:family="text">
      <style:text-properties style:font-name="Arial" fo:letter-spacing="0.012cm" fo:language="it" fo:country="IT" style:font-name-asian="Arial1" style:font-name-complex="Arial1"/>
    </style:style>
    <style:style style:name="T286" style:family="text">
      <style:text-properties style:font-name="Arial" fo:letter-spacing="0.019cm" fo:language="it" fo:country="IT" style:font-name-asian="Arial1" style:font-name-complex="Arial1"/>
    </style:style>
    <style:style style:name="T287" style:family="text">
      <style:text-properties style:font-name="Arial" fo:letter-spacing="0.016cm" fo:language="it" fo:country="IT" style:font-name-asian="Arial1" style:font-name-complex="Arial1"/>
    </style:style>
    <style:style style:name="T288" style:family="text">
      <style:text-properties style:font-name="Arial" fo:letter-spacing="0.011cm" fo:language="it" fo:country="IT" style:font-name-asian="Arial1" style:font-name-complex="Arial1"/>
    </style:style>
    <style:style style:name="T289" style:family="text">
      <style:text-properties style:font-name="Arial" fo:letter-spacing="0.018cm" fo:language="it" fo:country="IT" style:font-name-asian="Arial1" style:font-name-complex="Arial1"/>
    </style:style>
    <style:style style:name="T290" style:family="text">
      <style:text-properties style:font-name="Arial" fo:letter-spacing="0.081cm" fo:language="it" fo:country="IT" style:font-name-asian="Arial1" style:font-name-complex="Arial1"/>
    </style:style>
    <style:style style:name="T291" style:family="text">
      <style:text-properties style:font-name="Arial" fo:letter-spacing="-0.012cm" fo:language="it" fo:country="IT" fo:font-weight="bold" style:font-name-asian="Arial1" style:font-weight-asian="bold" style:font-name-complex="Arial1" style:font-weight-complex="bold"/>
    </style:style>
    <style:style style:name="T292" style:family="text">
      <style:text-properties style:font-name="Arial" fo:font-size="9pt" fo:language="it" fo:country="IT" style:font-name-asian="Arial1" style:font-size-asian="9pt" style:font-name-complex="Arial1" style:font-size-complex="9pt"/>
    </style:style>
    <style:style style:name="T293" style:family="text">
      <style:text-properties style:font-name="Arial" fo:font-size="9pt" fo:language="it" fo:country="IT" style:font-name-asian="Arial1" style:font-size-asian="9pt" style:font-name-complex="Arial1" style:font-size-complex="9pt" style:text-scale="99%"/>
    </style:style>
    <style:style style:name="T294" style:family="text">
      <style:text-properties style:font-name="Arial" fo:font-size="9pt" fo:letter-spacing="-0.009cm" fo:language="it" fo:country="IT" style:font-name-asian="Arial1" style:font-size-asian="9pt" style:font-name-complex="Arial1" style:font-size-complex="9pt"/>
    </style:style>
    <style:style style:name="T295" style:family="text">
      <style:text-properties style:font-name="Arial" fo:font-size="9pt" fo:letter-spacing="-0.004cm" fo:language="it" fo:country="IT" style:font-name-asian="Arial1" style:font-size-asian="9pt" style:font-name-complex="Arial1" style:font-size-complex="9pt"/>
    </style:style>
    <style:style style:name="T296" style:family="text">
      <style:text-properties style:font-name="Arial" fo:font-size="9pt" fo:letter-spacing="0.002cm" fo:language="it" fo:country="IT" style:font-name-asian="Arial1" style:font-size-asian="9pt" style:font-name-complex="Arial1" style:font-size-complex="9pt"/>
    </style:style>
    <style:style style:name="T297" style:family="text">
      <style:text-properties style:font-name="Arial" fo:font-size="9pt" fo:letter-spacing="-0.012cm" fo:language="it" fo:country="IT" style:font-name-asian="Arial1" style:font-size-asian="9pt" style:font-name-complex="Arial1" style:font-size-complex="9pt"/>
    </style:style>
    <style:style style:name="T298" style:family="text">
      <style:text-properties style:font-name="Arial" fo:font-size="9pt" fo:letter-spacing="-0.007cm" fo:language="it" fo:country="IT" style:font-name-asian="Arial1" style:font-size-asian="9pt" style:font-name-complex="Arial1" style:font-size-complex="9pt"/>
    </style:style>
    <style:style style:name="T299" style:family="text">
      <style:text-properties style:font-name="Arial" fo:font-size="9pt" fo:letter-spacing="-0.014cm" fo:language="it" fo:country="IT" style:font-name-asian="Arial1" style:font-size-asian="9pt" style:font-name-complex="Arial1" style:font-size-complex="9pt"/>
    </style:style>
    <style:style style:name="T300" style:family="text">
      <style:text-properties style:font-name="Arial" fo:font-size="9pt" fo:letter-spacing="-0.011cm" fo:language="it" fo:country="IT" style:font-name-asian="Arial1" style:font-size-asian="9pt" style:font-name-complex="Arial1" style:font-size-complex="9pt"/>
    </style:style>
    <style:style style:name="T301" style:family="text">
      <style:text-properties style:font-name="Arial" fo:font-size="9pt" fo:letter-spacing="-0.016cm" fo:language="it" fo:country="IT" style:font-name-asian="Arial1" style:font-size-asian="9pt" style:font-name-complex="Arial1" style:font-size-complex="9pt"/>
    </style:style>
    <style:style style:name="T302" style:family="text">
      <style:text-properties style:font-name="Arial" fo:font-size="9pt" fo:letter-spacing="-0.005cm" fo:language="it" fo:country="IT" style:font-name-asian="Arial1" style:font-size-asian="9pt" style:font-name-complex="Arial1" style:font-size-complex="9pt"/>
    </style:style>
    <style:style style:name="T303" style:family="text">
      <style:text-properties style:font-name="Arial" fo:font-size="9pt" fo:letter-spacing="0.067cm" fo:language="it" fo:country="IT" style:font-name-asian="Arial1" style:font-size-asian="9pt" style:font-name-complex="Arial1" style:font-size-complex="9pt"/>
    </style:style>
    <style:style style:name="T304" style:family="text">
      <style:text-properties style:font-name="Arial" fo:font-size="16pt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05" style:family="text">
      <style:text-properties style:font-name="Arial" fo:font-size="16pt" fo:language="it" fo:country="IT" style:font-name-asian="Arial1" style:font-size-asian="16pt" style:font-name-complex="Arial1" style:font-size-complex="16pt"/>
    </style:style>
    <style:style style:name="T306" style:family="text">
      <style:text-properties style:font-name="Arial" fo:font-size="16pt" fo:letter-spacing="0.007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07" style:family="text">
      <style:text-properties style:font-name="Arial" fo:font-size="16pt" fo:letter-spacing="-0.039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08" style:family="text">
      <style:text-properties style:font-name="Arial" fo:font-size="16pt" fo:letter-spacing="0.002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09" style:family="text">
      <style:text-properties style:font-name="Arial" fo:font-size="16pt" fo:letter-spacing="0.004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0" style:family="text">
      <style:text-properties style:font-name="Arial" fo:font-size="16pt" fo:letter-spacing="-0.03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1" style:family="text">
      <style:text-properties style:font-name="Arial" fo:font-size="16pt" fo:letter-spacing="-0.016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2" style:family="text">
      <style:text-properties style:font-name="Arial" fo:font-size="16pt" fo:letter-spacing="0.011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3" style:family="text">
      <style:text-properties style:font-name="Arial" fo:font-size="16pt" fo:letter-spacing="-0.032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4" style:family="text">
      <style:text-properties style:font-name="Arial" fo:font-size="16pt" fo:letter-spacing="-0.011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5" style:family="text">
      <style:text-properties style:font-name="Arial" fo:font-size="16pt" fo:letter-spacing="-0.035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6" style:family="text">
      <style:text-properties style:font-name="Arial" fo:font-size="16pt" fo:letter-spacing="-0.002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7" style:family="text">
      <style:text-properties style:font-name="Arial" fo:font-size="16pt" fo:letter-spacing="0.009cm" fo:language="it" fo:country="IT" fo:font-weight="bold" style:font-name-asian="Arial1" style:font-size-asian="16pt" style:font-weight-asian="bold" style:font-name-complex="Arial1" style:font-size-complex="16pt" style:font-weight-complex="bold"/>
    </style:style>
    <style:style style:name="T318" style:family="text">
      <style:text-properties style:font-name="Arial" fo:letter-spacing="-0.014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319" style:family="text">
      <style:text-properties style:font-name="Arial" fo:letter-spacing="-0.018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320" style:family="text">
      <style:text-properties style:font-name="Arial" fo:letter-spacing="0.053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321" style:family="text">
      <style:text-properties style:font-name="Arial" fo:letter-spacing="0.071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322" style:family="text">
      <style:text-properties style:font-name="Arial" fo:letter-spacing="0.049cm" fo:language="it" fo:country="IT" style:text-underline-style="solid" style:text-underline-width="bold" style:text-underline-color="#000000" fo:font-weight="bold" style:font-name-asian="Arial1" style:font-weight-asian="bold" style:font-name-complex="Arial1" style:font-weight-complex="bold"/>
    </style:style>
    <style:style style:name="T323" style:family="text">
      <style:text-properties style:text-position="71% 100%" style:font-name="Arial" fo:font-size="7pt" fo:language="it" fo:country="IT" fo:font-weight="bold" style:font-name-asian="Arial1" style:font-size-asian="7pt" style:font-weight-asian="bold" style:font-name-complex="Arial1" style:font-size-complex="7pt" style:font-weight-complex="bold"/>
    </style:style>
    <style:style style:name="T324" style:family="text">
      <style:text-properties style:text-position="71% 100%" style:font-name="Arial" fo:font-size="10pt" fo:language="it" fo:country="IT" fo:font-weight="bold" style:font-name-asian="Arial1" style:font-size-asian="10pt" style:font-weight-asian="bold" style:font-name-complex="Arial1" style:font-size-complex="10pt" style:font-weight-complex="bold"/>
    </style:style>
    <style:style style:name="T325" style:family="text">
      <style:text-properties style:text-position="71% 100%" fo:font-size="7pt" fo:letter-spacing="-0.002cm" fo:language="it" fo:country="IT" style:text-underline-style="none" style:font-size-asian="7pt" style:font-size-complex="7pt"/>
    </style:style>
    <style:style style:name="T326" style:family="text">
      <style:text-properties fo:letter-spacing="-0.004cm"/>
    </style:style>
    <style:style style:name="T327" style:family="text">
      <style:text-properties fo:letter-spacing="-0.004cm" fo:language="it" fo:country="IT"/>
    </style:style>
    <style:style style:name="T328" style:family="text">
      <style:text-properties fo:letter-spacing="-0.004cm" fo:language="it" fo:country="IT" style:text-scale="105%"/>
    </style:style>
    <style:style style:name="T329" style:family="text">
      <style:text-properties fo:letter-spacing="-0.004cm" fo:language="it" fo:country="IT" style:text-underline-style="solid" style:text-underline-width="auto" style:text-underline-color="#000000"/>
    </style:style>
    <style:style style:name="T330" style:family="text">
      <style:text-properties fo:letter-spacing="-0.004cm" fo:language="it" fo:country="IT" style:text-underline-style="solid" style:text-underline-width="bold" style:text-underline-color="#000000"/>
    </style:style>
    <style:style style:name="T331" style:family="text">
      <style:text-properties fo:letter-spacing="-0.004cm" fo:language="it" fo:country="IT"/>
    </style:style>
    <style:style style:name="T332" style:family="text">
      <style:text-properties fo:letter-spacing="-0.004cm" fo:language="it" fo:country="IT" style:text-scale="95%"/>
    </style:style>
    <style:style style:name="T333" style:family="text">
      <style:text-properties fo:letter-spacing="-0.004cm" style:text-underline-style="solid" style:text-underline-width="bold" style:text-underline-color="#000000"/>
    </style:style>
    <style:style style:name="T334" style:family="text">
      <style:text-properties fo:letter-spacing="-0.004cm" style:text-scale="110%"/>
    </style:style>
    <style:style style:name="T335" style:family="text">
      <style:text-properties fo:color="#acacac" style:font-name="Times New Roman" fo:font-size="12pt" fo:letter-spacing="-0.00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6" style:family="text">
      <style:text-properties fo:color="#acacac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37" style:family="text">
      <style:text-properties fo:color="#acacac" style:font-name="Times New Roman" fo:font-size="12pt" fo:language="it" fo:country="I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38" style:family="text">
      <style:text-properties fo:color="#acacac" style:font-name="Times New Roman" fo:font-size="12pt" fo:language="it" fo:country="IT" fo:font-style="italic" fo:font-weight="bold" officeooo:rsid="000accff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339" style:family="text">
      <style:text-properties fo:color="#acacac" style:font-name="Times New Roman" fo:font-size="12pt" fo:letter-spacing="-0.014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0" style:family="text">
      <style:text-properties fo:color="#acacac" style:font-name="Times New Roman" fo:font-size="12pt" fo:letter-spacing="0.00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1" style:family="text">
      <style:text-properties fo:color="#acacac" style:font-name="Times New Roman" fo:font-size="12pt" fo:letter-spacing="-0.012cm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2" style:family="text">
      <style:text-properties fo:letter-spacing="0.005cm"/>
    </style:style>
    <style:style style:name="T343" style:family="text">
      <style:text-properties fo:letter-spacing="0.005cm" fo:language="it" fo:country="IT"/>
    </style:style>
    <style:style style:name="T344" style:family="text">
      <style:text-properties fo:letter-spacing="0.005cm" fo:language="it" fo:country="IT" style:text-underline-style="none" style:font-name-complex="Arial1"/>
    </style:style>
    <style:style style:name="T345" style:family="text">
      <style:text-properties fo:letter-spacing="0.005cm" fo:language="it" fo:country="IT" style:text-scale="95%"/>
    </style:style>
    <style:style style:name="T346" style:family="text">
      <style:text-properties fo:letter-spacing="0.005cm" fo:language="it" fo:country="IT" fo:font-weight="bold" style:font-weight-asian="bold" style:font-name-complex="Arial1" style:font-weight-complex="bold"/>
    </style:style>
    <style:style style:name="T347" style:family="text">
      <style:text-properties fo:letter-spacing="0.005cm" fo:language="it" fo:country="IT" style:text-underline-style="solid" style:text-underline-width="bold" style:text-underline-color="#000000"/>
    </style:style>
    <style:style style:name="T348" style:family="text">
      <style:text-properties fo:letter-spacing="0.005cm" fo:language="it" fo:country="IT" style:text-scale="199%"/>
    </style:style>
    <style:style style:name="T349" style:family="text">
      <style:text-properties fo:letter-spacing="0.005cm" fo:language="it" fo:country="IT" style:text-scale="105%"/>
    </style:style>
    <style:style style:name="T350" style:family="text">
      <style:text-properties fo:letter-spacing="0.005cm" style:text-underline-style="solid" style:text-underline-width="bold" style:text-underline-color="#000000"/>
    </style:style>
    <style:style style:name="T351" style:family="text">
      <style:text-properties fo:letter-spacing="0.005cm" style:text-scale="199%"/>
    </style:style>
    <style:style style:name="T352" style:family="text">
      <style:text-properties fo:letter-spacing="0.005cm" style:text-scale="110%"/>
    </style:style>
    <style:style style:name="T353" style:family="text">
      <style:text-properties fo:letter-spacing="-0.011cm"/>
    </style:style>
    <style:style style:name="T354" style:family="text">
      <style:text-properties fo:letter-spacing="-0.011cm" fo:language="it" fo:country="IT"/>
    </style:style>
    <style:style style:name="T355" style:family="text">
      <style:text-properties fo:letter-spacing="-0.011cm" fo:language="it" fo:country="IT" fo:font-weight="bold" style:font-weight-asian="bold" style:font-name-complex="Arial1" style:font-weight-complex="bold"/>
    </style:style>
    <style:style style:name="T356" style:family="text">
      <style:text-properties fo:letter-spacing="-0.011cm" fo:language="it" fo:country="IT" style:text-underline-style="solid" style:text-underline-width="bold" style:text-underline-color="#000000"/>
    </style:style>
    <style:style style:name="T357" style:family="text">
      <style:text-properties fo:letter-spacing="-0.011cm" style:text-underline-style="solid" style:text-underline-width="bold" style:text-underline-color="#000000"/>
    </style:style>
    <style:style style:name="T358" style:family="text">
      <style:text-properties fo:letter-spacing="0.014cm" fo:language="it" fo:country="IT"/>
    </style:style>
    <style:style style:name="T359" style:family="text">
      <style:text-properties fo:letter-spacing="0.014cm" fo:language="it" fo:country="IT" fo:font-weight="bold" style:font-weight-asian="bold" style:font-name-complex="Arial1" style:font-weight-complex="bold"/>
    </style:style>
    <style:style style:name="T360" style:family="text">
      <style:text-properties fo:letter-spacing="0.002cm"/>
    </style:style>
    <style:style style:name="T361" style:family="text">
      <style:text-properties fo:letter-spacing="0.002cm" fo:language="it" fo:country="IT"/>
    </style:style>
    <style:style style:name="T362" style:family="text">
      <style:text-properties fo:letter-spacing="0.002cm" fo:language="it" fo:country="IT" fo:font-weight="bold" style:font-weight-asian="bold" style:font-name-complex="Arial1" style:font-weight-complex="bold"/>
    </style:style>
    <style:style style:name="T363" style:family="text">
      <style:text-properties fo:letter-spacing="0.002cm" fo:language="it" fo:country="IT" style:text-scale="105%"/>
    </style:style>
    <style:style style:name="T364" style:family="text">
      <style:text-properties fo:letter-spacing="0.002cm" fo:language="it" fo:country="IT" style:text-scale="200%"/>
    </style:style>
    <style:style style:name="T365" style:family="text">
      <style:text-properties fo:letter-spacing="0.002cm" fo:language="it" fo:country="IT" style:text-underline-style="solid" style:text-underline-width="bold" style:text-underline-color="#000000"/>
    </style:style>
    <style:style style:name="T366" style:family="text">
      <style:text-properties fo:letter-spacing="0.002cm" fo:language="it" fo:country="IT" style:text-underline-style="solid" style:text-underline-width="auto" style:text-underline-color="#000000"/>
    </style:style>
    <style:style style:name="T367" style:family="text">
      <style:text-properties fo:letter-spacing="0.002cm" fo:language="it" fo:country="IT"/>
    </style:style>
    <style:style style:name="T368" style:family="text">
      <style:text-properties fo:letter-spacing="0.002cm" fo:language="it" fo:country="IT" style:text-scale="199%"/>
    </style:style>
    <style:style style:name="T369" style:family="text">
      <style:text-properties fo:letter-spacing="0.002cm" fo:language="it" fo:country="IT" style:text-scale="95%"/>
    </style:style>
    <style:style style:name="T370" style:family="text">
      <style:text-properties fo:letter-spacing="0.002cm" style:text-underline-style="solid" style:text-underline-width="bold" style:text-underline-color="#000000"/>
    </style:style>
    <style:style style:name="T371" style:family="text">
      <style:text-properties fo:letter-spacing="0.002cm" style:text-scale="110%"/>
    </style:style>
    <style:style style:name="T372" style:family="text">
      <style:text-properties fo:letter-spacing="-0.005cm"/>
    </style:style>
    <style:style style:name="T373" style:family="text">
      <style:text-properties fo:letter-spacing="-0.005cm" fo:language="it" fo:country="IT"/>
    </style:style>
    <style:style style:name="T374" style:family="text">
      <style:text-properties fo:letter-spacing="-0.005cm" fo:language="it" fo:country="IT" style:text-scale="200%"/>
    </style:style>
    <style:style style:name="T375" style:family="text">
      <style:text-properties fo:letter-spacing="-0.005cm" fo:language="it" fo:country="IT" style:text-scale="105%"/>
    </style:style>
    <style:style style:name="T376" style:family="text">
      <style:text-properties fo:letter-spacing="-0.005cm" fo:language="it" fo:country="IT" style:text-underline-style="solid" style:text-underline-width="bold" style:text-underline-color="#000000"/>
    </style:style>
    <style:style style:name="T377" style:family="text">
      <style:text-properties fo:letter-spacing="-0.005cm" fo:language="it" fo:country="IT" style:text-underline-style="solid" style:text-underline-width="auto" style:text-underline-color="#000000"/>
    </style:style>
    <style:style style:name="T378" style:family="text">
      <style:text-properties fo:letter-spacing="-0.005cm" fo:language="it" fo:country="IT" style:text-scale="95%"/>
    </style:style>
    <style:style style:name="T379" style:family="text">
      <style:text-properties fo:letter-spacing="-0.005cm" style:text-scale="200%"/>
    </style:style>
    <style:style style:name="T380" style:family="text">
      <style:text-properties fo:letter-spacing="-0.005cm" style:text-underline-style="solid" style:text-underline-width="bold" style:text-underline-color="#000000"/>
    </style:style>
    <style:style style:name="T381" style:family="text">
      <style:text-properties fo:letter-spacing="0.046cm"/>
    </style:style>
    <style:style style:name="T382" style:family="text">
      <style:text-properties fo:letter-spacing="0.046cm" fo:language="it" fo:country="IT"/>
    </style:style>
    <style:style style:name="T383" style:family="text">
      <style:text-properties fo:letter-spacing="-0.016cm"/>
    </style:style>
    <style:style style:name="T384" style:family="text">
      <style:text-properties fo:letter-spacing="-0.016cm" fo:language="it" fo:country="IT"/>
    </style:style>
    <style:style style:name="T385" style:family="text">
      <style:text-properties fo:letter-spacing="-0.016cm" fo:language="it" fo:country="IT" style:text-underline-style="solid" style:text-underline-width="bold" style:text-underline-color="#000000"/>
    </style:style>
    <style:style style:name="T386" style:family="text">
      <style:text-properties fo:letter-spacing="-0.016cm" style:text-underline-style="solid" style:text-underline-width="bold" style:text-underline-color="#000000"/>
    </style:style>
    <style:style style:name="T387" style:family="text">
      <style:text-properties fo:letter-spacing="0.004cm"/>
    </style:style>
    <style:style style:name="T388" style:family="text">
      <style:text-properties fo:letter-spacing="0.004cm" fo:language="it" fo:country="IT"/>
    </style:style>
    <style:style style:name="T389" style:family="text">
      <style:text-properties fo:letter-spacing="0.004cm" fo:language="it" fo:country="IT" style:text-scale="105%"/>
    </style:style>
    <style:style style:name="T390" style:family="text">
      <style:text-properties fo:letter-spacing="0.004cm" fo:language="it" fo:country="IT" style:text-underline-style="solid" style:text-underline-width="bold" style:text-underline-color="#000000"/>
    </style:style>
    <style:style style:name="T391" style:family="text">
      <style:text-properties fo:letter-spacing="0.004cm" fo:language="it" fo:country="IT" style:text-underline-style="solid" style:text-underline-width="auto" style:text-underline-color="#000000"/>
    </style:style>
    <style:style style:name="T392" style:family="text">
      <style:text-properties fo:letter-spacing="0.004cm" fo:language="it" fo:country="IT" style:text-scale="199%"/>
    </style:style>
    <style:style style:name="T393" style:family="text">
      <style:text-properties fo:letter-spacing="0.004cm" fo:language="it" fo:country="IT"/>
    </style:style>
    <style:style style:name="T394" style:family="text">
      <style:text-properties fo:letter-spacing="0.004cm" fo:language="it" fo:country="IT" fo:font-weight="bold" style:font-weight-asian="bold" style:font-name-complex="Arial1" style:font-weight-complex="bold"/>
    </style:style>
    <style:style style:name="T395" style:family="text">
      <style:text-properties fo:letter-spacing="0.004cm" style:text-scale="199%"/>
    </style:style>
    <style:style style:name="T396" style:family="text">
      <style:text-properties fo:letter-spacing="0.004cm" style:text-underline-style="solid" style:text-underline-width="bold" style:text-underline-color="#000000"/>
    </style:style>
    <style:style style:name="T397" style:family="text">
      <style:text-properties fo:letter-spacing="0.086cm" fo:language="it" fo:country="IT"/>
    </style:style>
    <style:style style:name="T398" style:family="text">
      <style:text-properties fo:letter-spacing="0.093cm" fo:language="it" fo:country="IT"/>
    </style:style>
    <style:style style:name="T399" style:family="text">
      <style:text-properties fo:letter-spacing="0.095cm" fo:language="it" fo:country="IT"/>
    </style:style>
    <style:style style:name="T400" style:family="text">
      <style:text-properties fo:letter-spacing="0.095cm" fo:language="it" fo:country="IT" fo:font-weight="bold" style:font-weight-asian="bold" style:font-name-complex="Arial1" style:font-weight-complex="bold"/>
    </style:style>
    <style:style style:name="T401" style:family="text">
      <style:text-properties fo:letter-spacing="0.095cm" fo:language="it" fo:country="IT" style:text-scale="105%"/>
    </style:style>
    <style:style style:name="T402" style:family="text">
      <style:text-properties fo:letter-spacing="-0.007cm"/>
    </style:style>
    <style:style style:name="T403" style:family="text">
      <style:text-properties fo:letter-spacing="-0.007cm" fo:language="it" fo:country="IT"/>
    </style:style>
    <style:style style:name="T404" style:family="text">
      <style:text-properties fo:letter-spacing="-0.007cm" fo:language="it" fo:country="IT" style:text-scale="105%"/>
    </style:style>
    <style:style style:name="T405" style:family="text">
      <style:text-properties fo:letter-spacing="-0.007cm" fo:language="it" fo:country="IT" style:text-underline-style="solid" style:text-underline-width="bold" style:text-underline-color="#000000"/>
    </style:style>
    <style:style style:name="T406" style:family="text">
      <style:text-properties fo:letter-spacing="-0.007cm" fo:language="it" fo:country="IT" style:text-underline-style="solid" style:text-underline-width="auto" style:text-underline-color="#000000"/>
    </style:style>
    <style:style style:name="T407" style:family="text">
      <style:text-properties fo:letter-spacing="-0.007cm" style:text-underline-style="solid" style:text-underline-width="bold" style:text-underline-color="#000000"/>
    </style:style>
    <style:style style:name="T408" style:family="text">
      <style:text-properties fo:letter-spacing="0.092cm" fo:language="it" fo:country="IT"/>
    </style:style>
    <style:style style:name="T409" style:family="text">
      <style:text-properties fo:letter-spacing="0.026cm" fo:language="it" fo:country="IT"/>
    </style:style>
    <style:style style:name="T410" style:family="text">
      <style:text-properties fo:letter-spacing="0.026cm" fo:language="it" fo:country="IT" fo:font-weight="bold" style:font-weight-asian="bold" style:font-name-complex="Arial1" style:font-weight-complex="bold"/>
    </style:style>
    <style:style style:name="T411" style:family="text">
      <style:text-properties fo:letter-spacing="0.026cm" fo:language="it" fo:country="IT" style:text-underline-style="solid" style:text-underline-width="bold" style:text-underline-color="#000000"/>
    </style:style>
    <style:style style:name="T412" style:family="text">
      <style:text-properties fo:letter-spacing="0.023cm" fo:language="it" fo:country="IT"/>
    </style:style>
    <style:style style:name="T413" style:family="text">
      <style:text-properties fo:letter-spacing="0.007cm"/>
    </style:style>
    <style:style style:name="T414" style:family="text">
      <style:text-properties fo:letter-spacing="0.007cm" fo:language="it" fo:country="IT"/>
    </style:style>
    <style:style style:name="T415" style:family="text">
      <style:text-properties fo:letter-spacing="0.007cm" fo:language="it" fo:country="IT" style:text-underline-style="solid" style:text-underline-width="bold" style:text-underline-color="#000000"/>
    </style:style>
    <style:style style:name="T416" style:family="text">
      <style:text-properties fo:letter-spacing="0.007cm" fo:language="it" fo:country="IT" style:text-scale="199%"/>
    </style:style>
    <style:style style:name="T417" style:family="text">
      <style:text-properties fo:letter-spacing="0.007cm" fo:language="it" fo:country="IT"/>
    </style:style>
    <style:style style:name="T418" style:family="text">
      <style:text-properties fo:letter-spacing="0.007cm" fo:language="it" fo:country="IT" style:text-scale="105%"/>
    </style:style>
    <style:style style:name="T419" style:family="text">
      <style:text-properties fo:letter-spacing="0.007cm" style:text-underline-style="solid" style:text-underline-width="bold" style:text-underline-color="#000000"/>
    </style:style>
    <style:style style:name="T420" style:family="text">
      <style:text-properties fo:letter-spacing="0.009cm"/>
    </style:style>
    <style:style style:name="T421" style:family="text">
      <style:text-properties fo:letter-spacing="0.009cm" fo:language="it" fo:country="IT"/>
    </style:style>
    <style:style style:name="T422" style:family="text">
      <style:text-properties fo:letter-spacing="0.009cm" fo:language="it" fo:country="IT" style:text-underline-style="solid" style:text-underline-width="bold" style:text-underline-color="#000000"/>
    </style:style>
    <style:style style:name="T423" style:family="text">
      <style:text-properties fo:letter-spacing="0.009cm" style:text-underline-style="solid" style:text-underline-width="bold" style:text-underline-color="#000000"/>
    </style:style>
    <style:style style:name="T424" style:family="text">
      <style:text-properties fo:letter-spacing="0.041cm"/>
    </style:style>
    <style:style style:name="T425" style:family="text">
      <style:text-properties fo:letter-spacing="0.041cm" fo:language="it" fo:country="IT"/>
    </style:style>
    <style:style style:name="T426" style:family="text">
      <style:text-properties fo:letter-spacing="0.041cm" fo:language="it" fo:country="IT" style:font-name-complex="Arial1" style:text-scale="105%"/>
    </style:style>
    <style:style style:name="T427" style:family="text">
      <style:text-properties fo:letter-spacing="0.041cm" fo:language="it" fo:country="IT" fo:font-weight="bold" style:font-weight-asian="bold" style:font-name-complex="Arial1" style:font-weight-complex="bold"/>
    </style:style>
    <style:style style:name="T428" style:family="text">
      <style:text-properties fo:letter-spacing="0.037cm" fo:language="it" fo:country="IT"/>
    </style:style>
    <style:style style:name="T429" style:family="text">
      <style:text-properties fo:letter-spacing="0.044cm" fo:language="it" fo:country="IT"/>
    </style:style>
    <style:style style:name="T430" style:family="text">
      <style:text-properties fo:letter-spacing="0.039cm" fo:language="it" fo:country="IT"/>
    </style:style>
    <style:style style:name="T431" style:family="text">
      <style:text-properties fo:letter-spacing="0.039cm" fo:language="it" fo:country="IT" fo:font-weight="bold" style:font-weight-asian="bold" style:font-name-complex="Arial1" style:font-weight-complex="bold"/>
    </style:style>
    <style:style style:name="T432" style:family="text">
      <style:text-properties fo:letter-spacing="0.011cm"/>
    </style:style>
    <style:style style:name="T433" style:family="text">
      <style:text-properties fo:letter-spacing="0.011cm" fo:language="it" fo:country="IT"/>
    </style:style>
    <style:style style:name="T434" style:family="text">
      <style:text-properties fo:letter-spacing="0.011cm" fo:language="it" fo:country="IT" style:text-scale="105%"/>
    </style:style>
    <style:style style:name="T435" style:family="text">
      <style:text-properties fo:letter-spacing="0.011cm" fo:language="it" fo:country="IT" style:text-underline-style="solid" style:text-underline-width="bold" style:text-underline-color="#000000"/>
    </style:style>
    <style:style style:name="T436" style:family="text">
      <style:text-properties fo:letter-spacing="0.016cm" fo:language="it" fo:country="IT"/>
    </style:style>
    <style:style style:name="T437" style:family="text">
      <style:text-properties fo:letter-spacing="0.042cm"/>
    </style:style>
    <style:style style:name="T438" style:family="text">
      <style:text-properties fo:letter-spacing="0.042cm" fo:language="it" fo:country="IT"/>
    </style:style>
    <style:style style:name="T439" style:family="text">
      <style:text-properties fo:letter-spacing="0.042cm" fo:language="it" fo:country="IT" fo:font-weight="bold" style:font-weight-asian="bold" style:font-name-complex="Arial1" style:font-weight-complex="bold"/>
    </style:style>
    <style:style style:name="T440" style:family="text">
      <style:text-properties style:text-position="76% 100%" fo:font-size="6.5pt" fo:language="it" fo:country="IT" style:font-size-asian="6.5pt" style:font-size-complex="6.5pt"/>
    </style:style>
    <style:style style:name="T441" style:family="text">
      <style:text-properties style:text-position="76% 100%" fo:font-size="6.5pt" fo:letter-spacing="0.048cm" fo:language="it" fo:country="IT" style:font-size-asian="6.5pt" style:font-size-complex="6.5pt"/>
    </style:style>
    <style:style style:name="T442" style:family="text">
      <style:text-properties style:text-position="76% 100%" fo:font-size="6.5pt" fo:letter-spacing="0.023cm" fo:language="it" fo:country="IT" style:font-size-asian="6.5pt" style:font-size-complex="6.5pt"/>
    </style:style>
    <style:style style:name="T443" style:family="text">
      <style:text-properties style:text-position="76% 100%" fo:font-size="6.5pt" fo:letter-spacing="0.016cm" fo:language="it" fo:country="IT" style:font-size-asian="6.5pt" style:font-size-complex="6.5pt"/>
    </style:style>
    <style:style style:name="T444" style:family="text">
      <style:text-properties fo:letter-spacing="-0.014cm" fo:language="it" fo:country="IT"/>
    </style:style>
    <style:style style:name="T445" style:family="text">
      <style:text-properties fo:letter-spacing="-0.014cm" fo:language="it" fo:country="IT" style:text-scale="105%"/>
    </style:style>
    <style:style style:name="T446" style:family="text">
      <style:text-properties fo:letter-spacing="-0.014cm" fo:language="it" fo:country="IT" style:text-underline-style="solid" style:text-underline-width="bold" style:text-underline-color="#000000"/>
    </style:style>
    <style:style style:name="T447" style:family="text">
      <style:text-properties fo:letter-spacing="-0.014cm" style:text-underline-style="solid" style:text-underline-width="bold" style:text-underline-color="#000000"/>
    </style:style>
    <style:style style:name="T448" style:family="text">
      <style:text-properties fo:letter-spacing="0.085cm" fo:language="it" fo:country="IT"/>
    </style:style>
    <style:style style:name="T449" style:family="text">
      <style:text-properties fo:letter-spacing="0.085cm" fo:language="it" fo:country="IT" style:font-name-complex="Arial1" style:text-scale="105%"/>
    </style:style>
    <style:style style:name="T450" style:family="text">
      <style:text-properties fo:letter-spacing="0.085cm" fo:language="it" fo:country="IT"/>
    </style:style>
    <style:style style:name="T451" style:family="text">
      <style:text-properties fo:letter-spacing="-0.039cm" fo:language="it" fo:country="IT" style:text-scale="105%"/>
    </style:style>
    <style:style style:name="T452" style:family="text">
      <style:text-properties fo:letter-spacing="-0.037cm" fo:language="it" fo:country="IT"/>
    </style:style>
    <style:style style:name="T453" style:family="text">
      <style:text-properties fo:letter-spacing="-0.037cm" fo:language="it" fo:country="IT" style:text-scale="105%"/>
    </style:style>
    <style:style style:name="T454" style:family="text">
      <style:text-properties fo:letter-spacing="0.079cm" fo:language="it" fo:country="IT"/>
    </style:style>
    <style:style style:name="T455" style:family="text">
      <style:text-properties fo:letter-spacing="0.079cm" fo:language="it" fo:country="IT" style:font-name-complex="Arial1" style:text-scale="105%"/>
    </style:style>
    <style:style style:name="T456" style:family="text">
      <style:text-properties fo:letter-spacing="0.079cm" fo:language="it" fo:country="IT"/>
    </style:style>
    <style:style style:name="T457" style:family="text">
      <style:text-properties fo:letter-spacing="-0.041cm" fo:language="it" fo:country="IT" style:text-scale="105%"/>
    </style:style>
    <style:style style:name="T458" style:family="text">
      <style:text-properties fo:letter-spacing="-0.044cm" fo:language="it" fo:country="IT" style:text-scale="105%"/>
    </style:style>
    <style:style style:name="T459" style:family="text">
      <style:text-properties fo:letter-spacing="0.034cm" fo:language="it" fo:country="IT"/>
    </style:style>
    <style:style style:name="T460" style:family="text">
      <style:text-properties fo:letter-spacing="0.034cm" fo:language="it" fo:country="IT" style:text-scale="105%"/>
    </style:style>
    <style:style style:name="T461" style:family="text">
      <style:text-properties fo:letter-spacing="0.034cm" fo:language="it" fo:country="IT" style:text-underline-style="solid" style:text-underline-width="bold" style:text-underline-color="#000000"/>
    </style:style>
    <style:style style:name="T462" style:family="text">
      <style:text-properties fo:letter-spacing="-0.042cm" fo:language="it" fo:country="IT" style:text-scale="105%"/>
    </style:style>
    <style:style style:name="T463" style:family="text">
      <style:text-properties fo:letter-spacing="0.109cm" fo:language="it" fo:country="IT" style:font-name-complex="Arial1" style:text-scale="105%"/>
    </style:style>
    <style:style style:name="T464" style:family="text">
      <style:text-properties fo:letter-spacing="-0.028cm" fo:language="it" fo:country="IT" style:text-scale="105%"/>
    </style:style>
    <style:style style:name="T465" style:family="text">
      <style:text-properties fo:letter-spacing="-0.03cm" fo:language="it" fo:country="IT"/>
    </style:style>
    <style:style style:name="T466" style:family="text">
      <style:text-properties fo:letter-spacing="-0.03cm" fo:language="it" fo:country="IT" style:text-scale="105%"/>
    </style:style>
    <style:style style:name="T467" style:family="text">
      <style:text-properties style:font-name="Courier New" fo:language="it" fo:country="IT" style:font-name-asian="Courier New2" style:font-name-complex="Courier New2"/>
    </style:style>
    <style:style style:name="T468" style:family="text">
      <style:text-properties style:font-name="Courier New" fo:letter-spacing="0.028cm" fo:language="it" fo:country="IT" style:font-name-asian="Courier New2" style:font-name-complex="Courier New2"/>
    </style:style>
    <style:style style:name="T469" style:family="text">
      <style:text-properties style:font-name="Courier New" fo:letter-spacing="0.185cm" fo:language="it" fo:country="IT" style:font-name-asian="Courier New2" style:font-name-complex="Courier New2"/>
    </style:style>
    <style:style style:name="T470" style:family="text">
      <style:text-properties style:font-name="Courier New" fo:letter-spacing="0.183cm" fo:language="it" fo:country="IT" style:font-name-asian="Courier New2" style:font-name-complex="Courier New2"/>
    </style:style>
    <style:style style:name="T471" style:family="text">
      <style:text-properties style:font-name="Courier New" fo:letter-spacing="0.205cm" fo:language="it" fo:country="IT" style:font-name-asian="Courier New2" style:font-name-complex="Courier New2"/>
    </style:style>
    <style:style style:name="T472" style:family="text">
      <style:text-properties style:font-name="Courier New" fo:letter-spacing="0.074cm" fo:language="it" fo:country="IT" style:font-name-asian="Courier New2" style:font-name-complex="Courier New2"/>
    </style:style>
    <style:style style:name="T473" style:family="text">
      <style:text-properties style:font-name="Courier New" fo:letter-spacing="0.189cm" fo:language="it" fo:country="IT" style:font-name-asian="Courier New2" style:font-name-complex="Courier New2"/>
    </style:style>
    <style:style style:name="T474" style:family="text">
      <style:text-properties style:font-name="Courier New" fo:letter-spacing="0.191cm" fo:language="it" fo:country="IT" style:font-name-asian="Courier New2" style:font-name-complex="Courier New2"/>
    </style:style>
    <style:style style:name="T475" style:family="text">
      <style:text-properties style:font-name="Courier New" fo:letter-spacing="0.208cm" fo:language="it" fo:country="IT" style:font-name-asian="Courier New2" style:font-name-complex="Courier New2"/>
    </style:style>
    <style:style style:name="T476" style:family="text">
      <style:text-properties style:font-name="Courier New" fo:letter-spacing="0.187cm" fo:language="it" fo:country="IT" style:font-name-asian="Courier New2" style:font-name-complex="Courier New2"/>
    </style:style>
    <style:style style:name="T477" style:family="text">
      <style:text-properties style:font-name="Courier New" fo:letter-spacing="0.18cm" fo:language="it" fo:country="IT" style:font-name-asian="Courier New2" style:font-name-complex="Courier New2"/>
    </style:style>
    <style:style style:name="T478" style:family="text">
      <style:text-properties style:font-name="Courier New" fo:letter-spacing="0.122cm" fo:language="it" fo:country="IT" style:font-name-asian="Courier New2" style:font-name-complex="Courier New2"/>
    </style:style>
    <style:style style:name="T479" style:family="text">
      <style:text-properties style:font-name="Courier New" fo:letter-spacing="0.034cm" fo:language="it" fo:country="IT" style:font-name-asian="Courier New2" style:font-name-complex="Courier New2"/>
    </style:style>
    <style:style style:name="T480" style:family="text">
      <style:text-properties fo:letter-spacing="-0.009cm" fo:language="it" fo:country="IT"/>
    </style:style>
    <style:style style:name="T481" style:family="text">
      <style:text-properties fo:letter-spacing="-0.009cm" fo:language="it" fo:country="IT" style:text-underline-style="solid" style:text-underline-width="bold" style:text-underline-color="#000000"/>
    </style:style>
    <style:style style:name="T482" style:family="text">
      <style:text-properties fo:letter-spacing="-0.009cm" fo:language="it" fo:country="IT" style:text-underline-style="solid" style:text-underline-width="auto" style:text-underline-color="#000000"/>
    </style:style>
    <style:style style:name="T483" style:family="text">
      <style:text-properties fo:letter-spacing="-0.009cm" style:text-underline-style="solid" style:text-underline-width="bold" style:text-underline-color="#000000"/>
    </style:style>
    <style:style style:name="T484" style:family="text">
      <style:text-properties fo:letter-spacing="0.081cm"/>
    </style:style>
    <style:style style:name="T485" style:family="text">
      <style:text-properties fo:letter-spacing="0.081cm" fo:language="it" fo:country="IT"/>
    </style:style>
    <style:style style:name="T486" style:family="text">
      <style:text-properties fo:letter-spacing="0.081cm" fo:language="it" fo:country="IT"/>
    </style:style>
    <style:style style:name="T487" style:family="text">
      <style:text-properties style:text-scale="200%"/>
    </style:style>
    <style:style style:name="T488" style:family="text">
      <style:text-properties fo:font-size="10pt" fo:language="it" fo:country="IT" style:font-size-asian="10pt" style:font-name-complex="Arial1" style:font-size-complex="10pt" style:text-scale="110%"/>
    </style:style>
    <style:style style:name="T489" style:family="text">
      <style:text-properties fo:font-size="10pt" fo:language="it" fo:country="IT" style:font-size-asian="10pt" style:font-size-complex="10pt"/>
    </style:style>
    <style:style style:name="T490" style:family="text">
      <style:text-properties fo:font-size="10pt" fo:language="it" fo:country="IT" style:font-size-asian="10pt" style:font-size-complex="10pt" style:text-scale="105%"/>
    </style:style>
    <style:style style:name="T491" style:family="text">
      <style:text-properties fo:font-size="10pt" fo:language="it" fo:country="IT" style:text-underline-style="solid" style:text-underline-width="auto" style:text-underline-color="#000000" style:font-size-asian="10pt" style:font-size-complex="10pt"/>
    </style:style>
    <style:style style:name="T492" style:family="text">
      <style:text-properties fo:font-size="10pt" fo:letter-spacing="0.012cm" fo:language="it" fo:country="IT" style:font-size-asian="10pt" style:font-name-complex="Arial1" style:font-size-complex="10pt" style:text-scale="110%"/>
    </style:style>
    <style:style style:name="T493" style:family="text">
      <style:text-properties fo:font-size="10pt" fo:letter-spacing="-0.004cm" fo:language="it" fo:country="IT" style:font-size-asian="10pt" style:font-size-complex="10pt"/>
    </style:style>
    <style:style style:name="T494" style:family="text">
      <style:text-properties fo:font-size="10pt" fo:letter-spacing="-0.004cm" fo:language="it" fo:country="IT" style:font-size-asian="10pt" style:font-size-complex="10pt" style:text-scale="105%"/>
    </style:style>
    <style:style style:name="T495" style:family="text">
      <style:text-properties fo:font-size="10pt" fo:letter-spacing="-0.055cm" fo:language="it" fo:country="IT" style:font-size-asian="10pt" style:font-size-complex="10pt" style:text-scale="105%"/>
    </style:style>
    <style:style style:name="T496" style:family="text">
      <style:text-properties fo:font-size="10pt" fo:letter-spacing="-0.053cm" fo:language="it" fo:country="IT" style:font-size-asian="10pt" style:font-size-complex="10pt" style:text-scale="105%"/>
    </style:style>
    <style:style style:name="T497" style:family="text">
      <style:text-properties fo:font-size="10pt" fo:letter-spacing="-0.007cm" fo:language="it" fo:country="IT" style:font-size-asian="10pt" style:font-size-complex="10pt"/>
    </style:style>
    <style:style style:name="T498" style:family="text">
      <style:text-properties fo:font-size="10pt" fo:letter-spacing="-0.007cm" fo:language="it" fo:country="IT" style:font-size-asian="10pt" style:font-size-complex="10pt" style:text-scale="105%"/>
    </style:style>
    <style:style style:name="T499" style:family="text">
      <style:text-properties fo:font-size="10pt" fo:letter-spacing="0.002cm" fo:language="it" fo:country="IT" style:font-size-asian="10pt" style:font-size-complex="10pt"/>
    </style:style>
    <style:style style:name="T500" style:family="text">
      <style:text-properties fo:font-size="10pt" fo:letter-spacing="0.002cm" fo:language="it" fo:country="IT" style:font-size-asian="10pt" style:font-size-complex="10pt" style:text-scale="105%"/>
    </style:style>
    <style:style style:name="T501" style:family="text">
      <style:text-properties fo:font-size="10pt" fo:letter-spacing="0.002cm" fo:language="it" fo:country="IT" style:text-underline-style="solid" style:text-underline-width="auto" style:text-underline-color="#000000" style:font-size-asian="10pt" style:font-size-complex="10pt"/>
    </style:style>
    <style:style style:name="T502" style:family="text">
      <style:text-properties fo:font-size="10pt" fo:letter-spacing="-0.005cm" fo:language="it" fo:country="IT" style:font-size-asian="10pt" style:font-size-complex="10pt"/>
    </style:style>
    <style:style style:name="T503" style:family="text">
      <style:text-properties fo:font-size="10pt" fo:letter-spacing="-0.005cm" fo:language="it" fo:country="IT" style:font-size-asian="10pt" style:font-size-complex="10pt" style:text-scale="105%"/>
    </style:style>
    <style:style style:name="T504" style:family="text">
      <style:text-properties fo:font-size="10pt" fo:letter-spacing="0.004cm" fo:language="it" fo:country="IT" style:font-size-asian="10pt" style:font-size-complex="10pt"/>
    </style:style>
    <style:style style:name="T505" style:family="text">
      <style:text-properties fo:font-size="10pt" fo:letter-spacing="0.004cm" fo:language="it" fo:country="IT" style:font-size-asian="10pt" style:font-size-complex="10pt" style:text-scale="105%"/>
    </style:style>
    <style:style style:name="T506" style:family="text">
      <style:text-properties fo:font-size="10pt" fo:letter-spacing="-0.056cm" fo:language="it" fo:country="IT" style:font-size-asian="10pt" style:font-size-complex="10pt" style:text-scale="105%"/>
    </style:style>
    <style:style style:name="T507" style:family="text">
      <style:text-properties fo:font-size="10pt" fo:letter-spacing="-0.002cm" fo:language="it" fo:country="IT" style:font-size-asian="10pt" style:font-size-complex="10pt"/>
    </style:style>
    <style:style style:name="T508" style:family="text">
      <style:text-properties fo:font-size="10pt" fo:letter-spacing="-0.002cm" fo:language="it" fo:country="IT" style:text-underline-style="solid" style:text-underline-width="auto" style:text-underline-color="#000000" style:font-size-asian="10pt" style:font-size-complex="10pt"/>
    </style:style>
    <style:style style:name="T509" style:family="text">
      <style:text-properties fo:font-size="10pt" fo:letter-spacing="0.005cm" fo:language="it" fo:country="IT" style:font-size-asian="10pt" style:font-size-complex="10pt"/>
    </style:style>
    <style:style style:name="T510" style:family="text">
      <style:text-properties fo:font-size="10pt" fo:letter-spacing="0.039cm" fo:language="it" fo:country="IT" style:font-size-asian="10pt" style:font-size-complex="10pt"/>
    </style:style>
    <style:style style:name="T511" style:family="text">
      <style:text-properties fo:font-size="10pt" fo:letter-spacing="0.041cm" fo:language="it" fo:country="IT" style:font-size-asian="10pt" style:font-size-complex="10pt"/>
    </style:style>
    <style:style style:name="T512" style:family="text">
      <style:text-properties fo:font-size="10pt" fo:letter-spacing="0.037cm" fo:language="it" fo:country="IT" style:font-size-asian="10pt" style:font-size-complex="10pt"/>
    </style:style>
    <style:style style:name="T513" style:family="text">
      <style:text-properties fo:font-size="10pt" fo:letter-spacing="0.044cm" fo:language="it" fo:country="IT" style:font-size-asian="10pt" style:font-size-complex="10pt"/>
    </style:style>
    <style:style style:name="T514" style:family="text">
      <style:text-properties fo:font-size="10pt" fo:letter-spacing="0.042cm" fo:language="it" fo:country="IT" style:font-size-asian="10pt" style:font-size-complex="10pt"/>
    </style:style>
    <style:style style:name="T515" style:family="text">
      <style:text-properties fo:font-size="10pt" fo:letter-spacing="0.042cm" fo:language="it" fo:country="IT" style:text-underline-style="solid" style:text-underline-width="auto" style:text-underline-color="#000000" style:font-size-asian="10pt" style:font-size-complex="10pt"/>
    </style:style>
    <style:style style:name="T516" style:family="text">
      <style:text-properties fo:font-size="10pt" fo:letter-spacing="0.069cm" fo:language="it" fo:country="IT" style:font-size-asian="10pt" style:font-size-complex="10pt"/>
    </style:style>
    <style:style style:name="T517" style:family="text">
      <style:text-properties fo:font-size="10pt" fo:letter-spacing="0.071cm" fo:language="it" fo:country="IT" style:font-size-asian="10pt" style:font-size-complex="10pt"/>
    </style:style>
    <style:style style:name="T518" style:family="text">
      <style:text-properties fo:font-size="10pt" fo:letter-spacing="0.072cm" fo:language="it" fo:country="IT" style:font-size-asian="10pt" style:font-size-complex="10pt"/>
    </style:style>
    <style:style style:name="T519" style:family="text">
      <style:text-properties fo:font-size="10pt" fo:letter-spacing="0.067cm" fo:language="it" fo:country="IT" style:font-size-asian="10pt" style:font-size-complex="10pt"/>
    </style:style>
    <style:style style:name="T520" style:family="text">
      <style:text-properties fo:font-size="10pt" fo:letter-spacing="0.046cm" fo:language="it" fo:country="IT" style:font-size-asian="10pt" style:font-size-complex="10pt"/>
    </style:style>
    <style:style style:name="T521" style:family="text">
      <style:text-properties fo:font-size="10pt" fo:letter-spacing="0.086cm" fo:language="it" fo:country="IT" style:font-size-asian="10pt" style:font-size-complex="10pt"/>
    </style:style>
    <style:style style:name="T522" style:family="text">
      <style:text-properties fo:font-size="10pt" fo:font-weight="bold" style:font-size-asian="10pt" style:font-weight-asian="bold"/>
    </style:style>
    <style:style style:name="T523" style:family="text">
      <style:text-properties fo:font-size="10pt" fo:font-weight="bold" style:font-size-asian="10pt" style:font-weight-asian="bold" style:font-weight-complex="bold"/>
    </style:style>
    <style:style style:name="T524" style:family="text">
      <style:text-properties fo:font-size="10pt" fo:font-weight="bold" officeooo:rsid="000accff" style:font-size-asian="10pt" style:font-weight-asian="bold"/>
    </style:style>
    <style:style style:name="T525" style:family="text">
      <style:text-properties fo:font-size="10pt" style:font-size-asian="10pt"/>
    </style:style>
    <style:style style:name="T526" style:family="text">
      <style:text-properties fo:font-size="10pt" style:font-size-asian="10pt" style:font-weight-complex="bold"/>
    </style:style>
    <style:style style:name="T527" style:family="text">
      <style:text-properties style:font-name="Verdana" fo:font-size="10pt" fo:language="it" fo:country="IT" style:font-name-asian="Verdana2" style:font-size-asian="10pt" style:font-name-complex="Verdana2" style:font-size-complex="10pt"/>
    </style:style>
    <style:style style:name="T528" style:family="text">
      <style:text-properties style:font-name="Verdana" fo:font-size="10pt" fo:letter-spacing="0.109cm" fo:language="it" fo:country="IT" style:font-name-asian="Verdana2" style:font-size-asian="10pt" style:font-name-complex="Verdana2" style:font-size-complex="10pt"/>
    </style:style>
    <style:style style:name="T529" style:family="text">
      <style:text-properties fo:letter-spacing="0.028cm" fo:language="it" fo:country="IT"/>
    </style:style>
    <style:style style:name="T530" style:family="text">
      <style:text-properties fo:letter-spacing="0.097cm" fo:language="it" fo:country="IT"/>
    </style:style>
    <style:style style:name="T531" style:family="text">
      <style:text-properties fo:letter-spacing="-0.019cm"/>
    </style:style>
    <style:style style:name="T532" style:family="text">
      <style:text-properties fo:letter-spacing="-0.019cm" fo:language="it" fo:country="IT"/>
    </style:style>
    <style:style style:name="T533" style:family="text">
      <style:text-properties fo:letter-spacing="-0.019cm" fo:language="it" fo:country="IT" style:text-scale="105%"/>
    </style:style>
    <style:style style:name="T534" style:family="text">
      <style:text-properties fo:letter-spacing="0.074cm" fo:language="it" fo:country="IT"/>
    </style:style>
    <style:style style:name="T535" style:family="text">
      <style:text-properties fo:letter-spacing="0.074cm" fo:language="it" fo:country="IT" fo:font-weight="bold" style:font-weight-asian="bold" style:font-name-complex="Arial1" style:font-weight-complex="bold"/>
    </style:style>
    <style:style style:name="T536" style:family="text">
      <style:text-properties fo:letter-spacing="0.074cm" fo:language="it" fo:country="IT" style:text-scale="105%"/>
    </style:style>
    <style:style style:name="T537" style:family="text">
      <style:text-properties fo:letter-spacing="0.071cm" fo:language="it" fo:country="IT"/>
    </style:style>
    <style:style style:name="T538" style:family="text">
      <style:text-properties fo:letter-spacing="0.076cm" fo:language="it" fo:country="IT"/>
    </style:style>
    <style:style style:name="T539" style:family="text">
      <style:text-properties fo:letter-spacing="0.076cm" fo:language="it" fo:country="IT"/>
    </style:style>
    <style:style style:name="T540" style:family="text">
      <style:text-properties fo:letter-spacing="0.076cm" fo:language="it" fo:country="IT" fo:font-weight="bold" style:font-weight-asian="bold" style:font-name-complex="Arial1" style:font-weight-complex="bold"/>
    </style:style>
    <style:style style:name="T541" style:family="text">
      <style:text-properties fo:letter-spacing="0.048cm" fo:language="it" fo:country="IT"/>
    </style:style>
    <style:style style:name="T542" style:family="text">
      <style:text-properties style:text-scale="99%"/>
    </style:style>
    <style:style style:name="T543" style:family="text">
      <style:text-properties style:text-underline-style="solid" style:text-underline-width="bold" style:text-underline-color="#000000"/>
    </style:style>
    <style:style style:name="T544" style:family="text">
      <style:text-properties style:text-underline-style="solid" style:text-underline-width="bold" style:text-underline-color="#000000" fo:font-weight="normal" style:font-weight-asian="normal" style:font-name-complex="Arial1" style:font-weight-complex="normal"/>
    </style:style>
    <style:style style:name="T545" style:family="text">
      <style:text-properties fo:letter-spacing="0.018cm"/>
    </style:style>
    <style:style style:name="T546" style:family="text">
      <style:text-properties fo:letter-spacing="0.018cm" style:text-underline-style="solid" style:text-underline-width="bold" style:text-underline-color="#000000"/>
    </style:style>
    <style:style style:name="T547" style:family="text">
      <style:text-properties fo:letter-spacing="0.018cm" fo:language="it" fo:country="IT"/>
    </style:style>
    <style:style style:name="T548" style:family="text">
      <style:text-properties style:text-underline-style="none" fo:font-weight="normal" style:font-weight-asian="normal" style:font-name-complex="Arial1" style:font-weight-complex="normal"/>
    </style:style>
    <style:style style:name="T549" style:family="text">
      <style:text-properties style:text-scale="199%"/>
    </style:style>
    <style:style style:name="T550" style:family="text">
      <style:text-properties fo:letter-spacing="0.019cm"/>
    </style:style>
    <style:style style:name="T551" style:family="text">
      <style:text-properties fo:letter-spacing="0.019cm" fo:language="it" fo:country="IT"/>
    </style:style>
    <style:style style:name="T552" style:family="text">
      <style:text-properties fo:letter-spacing="0.019cm" fo:language="it" fo:country="IT" style:text-underline-style="solid" style:text-underline-width="bold" style:text-underline-color="#000000"/>
    </style:style>
    <style:style style:name="T553" style:family="text">
      <style:text-properties fo:letter-spacing="0.03cm" fo:language="it" fo:country="IT"/>
    </style:style>
    <style:style style:name="T554" style:family="text">
      <style:text-properties fo:letter-spacing="0.03cm" fo:language="it" fo:country="IT" style:text-underline-style="solid" style:text-underline-width="bold" style:text-underline-color="#000000"/>
    </style:style>
    <style:style style:name="T555" style:family="text">
      <style:text-properties fo:font-size="8pt" fo:language="it" fo:country="IT" style:font-size-asian="8pt" style:font-name-complex="Arial1" style:font-size-complex="8pt"/>
    </style:style>
    <style:style style:name="T556" style:family="text">
      <style:text-properties fo:font-size="8pt" fo:language="it" fo:country="IT" style:font-size-asian="8pt" style:font-name-complex="Arial1" style:font-size-complex="8pt"/>
    </style:style>
    <style:style style:name="T557" style:family="text">
      <style:text-properties fo:font-size="8pt" fo:language="it" fo:country="IT" style:font-size-asian="8pt" style:font-name-complex="Arial1" style:font-size-complex="8pt" style:text-scale="105%"/>
    </style:style>
    <style:style style:name="T558" style:family="text">
      <style:text-properties fo:font-size="8pt" style:font-size-asian="8pt" style:font-name-complex="Arial1" style:font-size-complex="8pt" style:text-scale="105%"/>
    </style:style>
    <style:style style:name="T559" style:family="text">
      <style:text-properties fo:font-size="8pt" style:font-size-asian="8pt" style:font-name-complex="Arial1" style:font-size-complex="8pt" style:text-scale="110%"/>
    </style:style>
    <style:style style:name="T560" style:family="text">
      <style:text-properties fo:letter-spacing="0.083cm" fo:language="it" fo:country="IT"/>
    </style:style>
    <style:style style:name="T561" style:family="text">
      <style:text-properties fo:letter-spacing="0.083cm" fo:language="it" fo:country="IT"/>
    </style:style>
    <style:style style:name="T562" style:family="text">
      <style:text-properties fo:letter-spacing="0.051cm" fo:language="it" fo:country="IT"/>
    </style:style>
    <style:style style:name="T563" style:family="text">
      <style:text-properties fo:letter-spacing="0.053cm" fo:language="it" fo:country="IT"/>
    </style:style>
    <style:style style:name="T564" style:family="text">
      <style:text-properties style:text-scale="110%"/>
    </style:style>
    <style:style style:name="T565" style:family="text">
      <style:text-properties fo:letter-spacing="-0.048cm" fo:language="it" fo:country="IT" style:text-scale="105%"/>
    </style:style>
    <style:style style:name="T566" style:family="text">
      <style:text-properties fo:letter-spacing="-0.046cm" fo:language="it" fo:country="IT" style:text-scale="105%"/>
    </style:style>
    <style:style style:name="T567" style:family="text">
      <style:text-properties fo:letter-spacing="-0.025cm"/>
    </style:style>
    <style:style style:name="T568" style:family="text">
      <style:text-properties fo:letter-spacing="-0.025cm" fo:language="it" fo:country="IT"/>
    </style:style>
    <style:style style:name="T569" style:family="text">
      <style:text-properties fo:letter-spacing="-0.025cm" fo:language="it" fo:country="IT" style:text-scale="105%"/>
    </style:style>
    <style:style style:name="T570" style:family="text">
      <style:text-properties fo:letter-spacing="-0.058cm" fo:language="it" fo:country="IT" style:text-scale="135%"/>
    </style:style>
    <style:style style:name="T571" style:family="text">
      <style:text-properties fo:letter-spacing="-0.023cm" fo:language="it" fo:country="IT"/>
    </style:style>
    <style:style style:name="T572" style:family="text">
      <style:text-properties fo:letter-spacing="-0.023cm" fo:language="it" fo:country="IT" style:text-scale="105%"/>
    </style:style>
    <style:style style:name="T573" style:family="text">
      <style:text-properties fo:letter-spacing="-0.026cm"/>
    </style:style>
    <style:style style:name="T574" style:family="text">
      <style:text-properties fo:letter-spacing="-0.026cm" fo:language="it" fo:country="IT"/>
    </style:style>
    <style:style style:name="T575" style:family="text">
      <style:text-properties fo:letter-spacing="-0.026cm" fo:language="it" fo:country="IT" style:text-scale="105%"/>
    </style:style>
    <style:style style:name="T576" style:family="text">
      <style:text-properties fo:letter-spacing="-0.071cm" fo:language="it" fo:country="IT" style:text-scale="105%"/>
    </style:style>
    <style:style style:name="T577" style:family="text">
      <style:text-properties fo:letter-spacing="-0.069cm" fo:language="it" fo:country="IT" style:text-scale="105%"/>
    </style:style>
    <style:style style:name="T578" style:family="text">
      <style:text-properties fo:letter-spacing="0.012cm" fo:language="it" fo:country="IT"/>
    </style:style>
    <style:style style:name="T579" style:family="text">
      <style:text-properties fo:letter-spacing="0.012cm" fo:language="it" fo:country="IT" style:text-underline-style="solid" style:text-underline-width="bold" style:text-underline-color="#000000"/>
    </style:style>
    <style:style style:name="T580" style:family="text">
      <style:text-properties fo:letter-spacing="-0.012cm" fo:language="it" fo:country="IT"/>
    </style:style>
    <style:style style:name="T581" style:family="text">
      <style:text-properties fo:letter-spacing="0.049cm" fo:language="it" fo:country="IT"/>
    </style:style>
    <style:style style:name="T582" style:family="text">
      <style:text-properties fo:letter-spacing="-0.021cm" fo:language="it" fo:country="IT"/>
    </style:style>
    <style:style style:name="T583" style:family="text">
      <style:text-properties fo:letter-spacing="-0.021cm" fo:language="it" fo:country="IT" style:text-scale="105%"/>
    </style:style>
    <style:style style:name="T584" style:family="text">
      <style:text-properties fo:letter-spacing="0.09cm" fo:language="it" fo:country="IT"/>
    </style:style>
    <style:style style:name="T585" style:family="text">
      <style:text-properties fo:letter-spacing="0.088cm" fo:language="it" fo:country="IT"/>
    </style:style>
    <style:style style:name="T586" style:family="text">
      <style:text-properties fo:letter-spacing="0.035cm" fo:language="it" fo:country="IT"/>
    </style:style>
    <style:style style:name="T587" style:family="text">
      <style:text-properties fo:letter-spacing="0.035cm" fo:language="it" fo:country="IT" fo:font-weight="bold" style:font-weight-asian="bold" style:font-name-complex="Arial1" style:font-weight-complex="bold"/>
    </style:style>
    <style:style style:name="T588" style:family="text">
      <style:text-properties fo:letter-spacing="0.069cm" fo:language="it" fo:country="IT"/>
    </style:style>
    <style:style style:name="T589" style:family="text">
      <style:text-properties fo:letter-spacing="0.032cm" fo:language="it" fo:country="IT"/>
    </style:style>
    <style:style style:name="T590" style:family="text">
      <style:text-properties fo:letter-spacing="-0.018cm"/>
    </style:style>
    <style:style style:name="T591" style:family="text">
      <style:text-properties fo:letter-spacing="-0.018cm" fo:language="it" fo:country="IT"/>
    </style:style>
    <style:style style:name="T592" style:family="text">
      <style:text-properties fo:letter-spacing="-0.018cm" fo:language="it" fo:country="IT" style:text-scale="105%"/>
    </style:style>
    <style:style style:name="T593" style:family="text">
      <style:text-properties fo:letter-spacing="0.078cm" fo:language="it" fo:country="IT"/>
    </style:style>
    <style:style style:name="T594" style:family="text">
      <style:text-properties fo:letter-spacing="0.078cm" fo:language="it" fo:country="IT" fo:font-weight="bold" style:font-weight-asian="bold" style:font-name-complex="Arial1" style:font-weight-complex="bold"/>
    </style:style>
    <style:style style:name="T595" style:family="text">
      <style:text-properties fo:letter-spacing="0.072cm" fo:language="it" fo:country="IT"/>
    </style:style>
    <style:style style:name="T596" style:family="text">
      <style:text-properties fo:letter-spacing="0.021cm" fo:language="it" fo:country="IT"/>
    </style:style>
    <style:style style:name="T597" style:family="text">
      <style:text-properties fo:letter-spacing="0.025cm" fo:language="it" fo:country="IT"/>
    </style:style>
    <style:style style:name="T598" style:family="text">
      <style:text-properties fo:letter-spacing="-0.035cm" fo:language="it" fo:country="IT"/>
    </style:style>
    <style:style style:name="T599" style:family="text">
      <style:text-properties fo:letter-spacing="-0.032cm" fo:language="it" fo:country="IT"/>
    </style:style>
    <style:style style:name="T600" style:family="text">
      <style:text-properties fo:letter-spacing="0.06cm" fo:language="it" fo:country="IT"/>
    </style:style>
    <style:style style:name="T601" style:family="text">
      <style:text-properties fo:letter-spacing="0.062cm" fo:language="it" fo:country="IT"/>
    </style:style>
    <style:style style:name="T602" style:family="text">
      <style:text-properties fo:letter-spacing="0.058cm" fo:language="it" fo:country="IT"/>
    </style:style>
    <style:style style:name="T603" style:family="text">
      <style:text-properties fo:letter-spacing="0.064cm" fo:language="it" fo:country="IT"/>
    </style:style>
    <style:style style:name="T604" style:family="text">
      <style:text-properties fo:letter-spacing="0.055cm" fo:language="it" fo:country="IT"/>
    </style:style>
    <style:style style:name="T605" style:family="text">
      <style:text-properties fo:letter-spacing="0.056cm" fo:language="it" fo:country="I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cm" draw:fill="solid" draw:fill-color="#fffff4" draw:textarea-horizontal-align="center" draw:textarea-vertical-align="top" style:run-through="background"/>
    </style:style>
    <style:style style:name="gr4" style:family="graphic">
      <style:graphic-properties draw:stroke="solid" svg:stroke-width="0.026cm" svg:stroke-color="#979797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7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46cm" svg:stroke-color="#000000" draw:stroke-linejoin="round" draw:fill="none" draw:textarea-horizontal-align="center" draw:textarea-vertical-align="top" fo:padding-top="0.023cm" fo:padding-bottom="0.023cm" fo:padding-left="0.023cm" fo:padding-right="0.023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9"/>
        <text:h text:style-name="P11" text:outline-level="1"><text:span text:style-name="T25"><text:tab/><text:tab/><text:tab/><text:tab/><text:tab/><text:tab/><text:tab/><text:tab/> <text:s text:c="2"/>A</text:span><text:span text:style-name="T24">l </text:span><text:span text:style-name="T25">Comune di Riparbella</text:span></text:h>
        <text:p text:style-name="P137"><text:span text:style-name="T323"><text:tab/><text:tab/><text:tab/><text:tab/><text:tab/><text:tab/><text:tab/><text:tab/><text:tab/><text:tab/></text:span><text:span text:style-name="T324">Area Tecnica</text:span><draw:g text:anchor-type="char" draw:z-index="0" draw:name="Group 26" draw:style-name="gr1"><draw:g draw:name="Group 29" draw:style-name="gr2"><draw:polygon draw:name="Freeform 30" draw:style-name="gr3" draw:text-style-name="P225" svg:width="4.084cm" svg:height="3.005cm" draw:transform="rotate (-3.14159265358979) translate (4.91066666666667cm 3.24908333333333cm)" svg:viewBox="0 0 4085 3006" draw:points="4085,0 0,0 0,3006 4085,3006"><text:p/></draw:polygon></draw:g><draw:g draw:name="Group 27" draw:style-name="gr2"><draw:polygon draw:name="Freeform 28" draw:style-name="gr4" draw:text-style-name="P225" svg:width="4.088cm" svg:height="3.005cm" draw:transform="rotate (-3.14159265358979) translate (4.91243055555556cm 3.24908333333333cm)" svg:viewBox="0 0 4089 3006" draw:points="4089,0 0,0 0,3006 4089,3006"><text:p/></draw:polygon></draw:g></draw:g></text:p>
        <text:h text:style-name="P25" text:outline-level="2"><text:span text:style-name="T23"><text:tab/><text:tab/><text:tab/><text:tab/><text:tab/><text:tab/><text:tab/><text:tab/> <text:s text:c="12"/></text:span><text:span text:style-name="T33">Piazza del Popolo 1</text:span></text:h>
        <text:h text:style-name="P25" text:outline-level="2"><text:span text:style-name="T33"><text:tab/><text:tab/><text:tab/><text:tab/><text:tab/><text:tab/><text:tab/><text:tab/> <text:s text:c="10"/>56046 Riparbella (PI)</text:span></text:h>
        <text:h text:style-name="P25" text:outline-level="2"><text:span text:style-name="T33"/></text:h>
        <text:p text:style-name="P138"><text:span text:style-name="T335"><text:s text:c="15"/>M</text:span><text:span text:style-name="T336">a</text:span><text:span text:style-name="T335">rc</text:span><text:span text:style-name="T336">a</text:span><text:span text:style-name="T339"> </text:span><text:span text:style-name="T340">d</text:span><text:span text:style-name="T336">a</text:span><text:span text:style-name="T341"> </text:span><text:span text:style-name="T340">b</text:span><text:span text:style-name="T336">ollo</text:span></text:p>
        <text:p text:style-name="P33"><text:span text:style-name="T337"><text:s text:c="21"/></text:span><text:span text:style-name="T338">€ 16,00</text:span><draw:g text:anchor-type="char" draw:z-index="1" draw:name="Group 31" draw:style-name="gr5"><draw:line draw:name="Freeform 32" draw:style-name="gr6" draw:text-style-name="P225" svg:x1="1.947cm" svg:y1="27.587cm" svg:x2="19.097cm" svg:y2="27.587cm"><text:p/></draw:line></draw:g></text:p>
        <text:p text:style-name="P34"/>
        <text:h text:style-name="P2" text:outline-level="1"/>
        <text:p text:style-name="P26"/>
        <text:h text:style-name="P3" text:outline-level="1"><text:span text:style-name="T361">O</text:span><text:span text:style-name="T327">G</text:span><text:span text:style-name="T361">G</text:span><text:span text:style-name="T23">E</text:span><text:span text:style-name="T373">TT</text:span><text:span text:style-name="T361">O</text:span><text:span text:style-name="T1">:</text:span><text:span text:style-name="T382"> </text:span><text:span text:style-name="T23">D</text:span><text:span text:style-name="T361">O</text:span><text:span text:style-name="T343">M</text:span><text:span text:style-name="T384">A</text:span><text:span text:style-name="T23">N</text:span><text:span text:style-name="T343">D</text:span><text:span text:style-name="T1">A<text:tab/></text:span><text:span text:style-name="T23">D</text:span><text:span text:style-name="T1">I<text:tab/></text:span><text:span text:style-name="T354">A</text:span><text:span text:style-name="T361">U</text:span><text:span text:style-name="T373">T</text:span><text:span text:style-name="T343">O</text:span><text:span text:style-name="T23">R</text:span><text:span text:style-name="T361">I</text:span><text:span text:style-name="T23">Z</text:span><text:span text:style-name="T388">Z</text:span><text:span text:style-name="T354">A</text:span><text:span text:style-name="T23">Z</text:span><text:span text:style-name="T361">IO</text:span><text:span text:style-name="T23">N</text:span><text:span text:style-name="T1">E<text:tab/></text:span><text:span text:style-name="T354">A</text:span><text:span text:style-name="T23">LL</text:span><text:span text:style-name="T1">O<text:tab/></text:span><text:span text:style-name="T23">S</text:span><text:span text:style-name="T343">C</text:span><text:span text:style-name="T354">A</text:span><text:span text:style-name="T23">R</text:span><text:span text:style-name="T361">I</text:span><text:span text:style-name="T23">C</text:span><text:span text:style-name="T1">O<text:tab/></text:span><text:span text:style-name="T23">D</text:span><text:span text:style-name="T1">I<text:tab/></text:span><text:span text:style-name="T354">A</text:span><text:span text:style-name="T23">C</text:span><text:span text:style-name="T361">QU</text:span><text:span text:style-name="T1">E<text:tab/></text:span><text:span text:style-name="T23">REFL</text:span><text:span text:style-name="T361">U</text:span><text:span text:style-name="T1">E </text:span><text:span text:style-name="T23">D</text:span><text:span text:style-name="T361">O</text:span><text:span text:style-name="T1">M</text:span><text:span text:style-name="T23">ES</text:span><text:span text:style-name="T373">T</text:span><text:span text:style-name="T361">I</text:span><text:span text:style-name="T23">CH</text:span><text:span text:style-name="T1">E </text:span><text:span text:style-name="T397"><text:s/></text:span><text:span text:style-name="T1">O </text:span><text:span text:style-name="T398"><text:s/></text:span><text:span text:style-name="T354">A</text:span><text:span text:style-name="T23">S</text:span><text:span text:style-name="T361">SI</text:span><text:span text:style-name="T327">M</text:span><text:span text:style-name="T361">I</text:span><text:span text:style-name="T388">L</text:span><text:span text:style-name="T354">A</text:span><text:span text:style-name="T23">T</text:span><text:span text:style-name="T1">E </text:span><text:span text:style-name="T399"><text:s/></text:span><text:span text:style-name="T354">A</text:span><text:span text:style-name="T23">LL</text:span><text:span text:style-name="T1">E </text:span><text:span text:style-name="T397"><text:s/></text:span><text:span text:style-name="T23">D</text:span><text:span text:style-name="T361">O</text:span><text:span text:style-name="T1">M</text:span><text:span text:style-name="T23">ES</text:span><text:span text:style-name="T373">T</text:span><text:span text:style-name="T361">I</text:span><text:span text:style-name="T23">CH</text:span><text:span text:style-name="T1">E </text:span><text:span text:style-name="T397"><text:s/></text:span><text:span text:style-name="T23">N</text:span><text:span text:style-name="T361">O</text:span><text:span text:style-name="T1">N </text:span><text:span text:style-name="T397"><text:s/></text:span><text:span text:style-name="T23">RE</text:span><text:span text:style-name="T343">C</text:span><text:span text:style-name="T403">A</text:span><text:span text:style-name="T23">P</text:span><text:span text:style-name="T361">IT</text:span><text:span text:style-name="T354">A</text:span><text:span text:style-name="T361">N</text:span><text:span text:style-name="T373">T</text:span><text:span text:style-name="T1">I </text:span><text:span text:style-name="T408"><text:s/></text:span><text:span text:style-name="T361">I</text:span><text:span text:style-name="T1">N</text:span></text:h>
        <text:h text:style-name="P14" text:outline-level="2"><text:span text:style-name="T27">PUBBL</text:span><text:span text:style-name="T362">I</text:span><text:span text:style-name="T346">C</text:span><text:span text:style-name="T8">A </text:span><text:span text:style-name="T359"><text:s/></text:span><text:span text:style-name="T27">F</text:span><text:span text:style-name="T362">OGN</text:span><text:span text:style-name="T355">A</text:span><text:span text:style-name="T27">T</text:span><text:span text:style-name="T362">UR</text:span><text:span text:style-name="T355">A</text:span><text:span text:style-name="T8">, </text:span><text:span text:style-name="T410"><text:s/></text:span><text:span text:style-name="T23">a</text:span><text:span text:style-name="T1">i </text:span><text:span text:style-name="T409"><text:s/></text:span><text:span text:style-name="T1">s</text:span><text:span text:style-name="T23">en</text:span><text:span text:style-name="T1">si </text:span><text:span text:style-name="T412"><text:s/></text:span><text:span text:style-name="T23">de</text:span><text:span text:style-name="T1">l </text:span><text:span text:style-name="T412"><text:s/></text:span><text:span text:style-name="T343">D</text:span><text:span text:style-name="T414">ec</text:span><text:span text:style-name="T421">r</text:span><text:span text:style-name="T414">e</text:span><text:span text:style-name="T343">t</text:span><text:span text:style-name="T1">o </text:span><text:span text:style-name="T425"><text:s/></text:span><text:span text:style-name="T414">L</text:span><text:span text:style-name="T388">e</text:span><text:span text:style-name="T414">g</text:span><text:span text:style-name="T343">i</text:span><text:span text:style-name="T414">s</text:span><text:span text:style-name="T361">l</text:span><text:span text:style-name="T414">a</text:span><text:span text:style-name="T421">t</text:span><text:span text:style-name="T343">i</text:span><text:span text:style-name="T388">v</text:span><text:span text:style-name="T1">o </text:span><text:span text:style-name="T428"><text:s/></text:span><text:span text:style-name="T388">n</text:span><text:span text:style-name="T1">. </text:span><text:span text:style-name="T429"><text:s/></text:span><text:span text:style-name="T414">1</text:span><text:span text:style-name="T388">52</text:span><text:span text:style-name="T421">/</text:span><text:span text:style-name="T388">2</text:span><text:span text:style-name="T414">00</text:span><text:span text:style-name="T388">6</text:span><text:span text:style-name="T1">, </text:span><text:span text:style-name="T430"><text:s/></text:span><text:span text:style-name="T414">de</text:span><text:span text:style-name="T343">ll</text:span><text:span text:style-name="T1">a </text:span><text:span text:style-name="T414">L</text:span><text:span text:style-name="T388">e</text:span><text:span text:style-name="T414">gg</text:span><text:span text:style-name="T1">e</text:span><text:span text:style-name="T358"> </text:span><text:span text:style-name="T343">R</text:span><text:span text:style-name="T388">e</text:span><text:span text:style-name="T433">g</text:span><text:span text:style-name="T361">i</text:span><text:span text:style-name="T414">ona</text:span><text:span text:style-name="T361">l</text:span><text:span text:style-name="T1">e</text:span><text:span text:style-name="T358"> </text:span><text:span text:style-name="T388">n</text:span><text:span text:style-name="T1">.</text:span><text:span text:style-name="T436"> </text:span><text:span text:style-name="T414">2</text:span><text:span text:style-name="T388">0</text:span><text:span text:style-name="T343">/</text:span><text:span text:style-name="T414">200</text:span><text:span text:style-name="T1">6</text:span><text:span text:style-name="T421"> </text:span><text:span text:style-name="T1">e</text:span><text:span text:style-name="T358"> </text:span><text:span text:style-name="T343">R</text:span><text:span text:style-name="T388">e</text:span><text:span text:style-name="T414">go</text:span><text:span text:style-name="T343">l</text:span><text:span text:style-name="T388">a</text:span><text:span text:style-name="T421">m</text:span><text:span text:style-name="T388">e</text:span><text:span text:style-name="T414">n</text:span><text:span text:style-name="T343">t</text:span><text:span text:style-name="T1">o</text:span><text:span text:style-name="T358"> </text:span><text:span text:style-name="T361">R</text:span><text:span text:style-name="T388">e</text:span><text:span text:style-name="T433">g</text:span><text:span text:style-name="T343">i</text:span><text:span text:style-name="T414">o</text:span><text:span text:style-name="T388">n</text:span><text:span text:style-name="T414">a</text:span><text:span text:style-name="T343">l</text:span><text:span text:style-name="T1">e</text:span><text:span text:style-name="T436"> </text:span><text:span text:style-name="T361">D</text:span><text:span text:style-name="T421">.</text:span><text:span text:style-name="T361">P</text:span><text:span text:style-name="T343">.G</text:span><text:span text:style-name="T421">.</text:span><text:span text:style-name="T361">R</text:span><text:span text:style-name="T1">.</text:span><text:span text:style-name="T436"> </text:span><text:span text:style-name="T388">n</text:span><text:span text:style-name="T1">.</text:span><text:span text:style-name="T436"> </text:span><text:span text:style-name="T414">4</text:span><text:span text:style-name="T388">6</text:span><text:span text:style-name="T343">R</text:span><text:span text:style-name="T421">/</text:span><text:span text:style-name="T388">2</text:span><text:span text:style-name="T414">00</text:span><text:span text:style-name="T388">8</text:span><text:span text:style-name="T1">.</text:span></text:h>
        <text:p text:style-name="P26"/>
        <text:p text:style-name="P44"/>
        <text:p text:style-name="P48"><text:span text:style-name="T41">SEZ</text:span><text:span text:style-name="T55">IO</text:span><text:span text:style-name="T41">N</text:span><text:span text:style-name="T52">E</text:span><text:span text:style-name="T73"> </text:span><text:span text:style-name="T78">A</text:span><text:span text:style-name="T43">N</text:span><text:span text:style-name="T46">A</text:span><text:span text:style-name="T55">G</text:span><text:span text:style-name="T43">R</text:span><text:span text:style-name="T46">A</text:span><text:span text:style-name="T41">F</text:span><text:span text:style-name="T55">IC</text:span><text:span text:style-name="T52">A</text:span><text:span text:style-name="T79"> </text:span><text:span text:style-name="T48">(</text:span><text:span text:style-name="T38">d</text:span><text:span text:style-name="T48">a c</text:span><text:span text:style-name="T38">o</text:span><text:span text:style-name="T48">m</text:span><text:span text:style-name="T38">p</text:span><text:span text:style-name="T68">il</text:span><text:span text:style-name="T38">a</text:span><text:span text:style-name="T48">re </text:span><text:span text:style-name="T38">pe</text:span><text:span text:style-name="T48">r</text:span><text:span text:style-name="T38"> </text:span><text:span text:style-name="T62">o</text:span><text:span text:style-name="T74">g</text:span><text:span text:style-name="T38">n</text:span><text:span text:style-name="T48">i </text:span><text:span text:style-name="T38">p</text:span><text:span text:style-name="T48">r</text:span><text:span text:style-name="T38">o</text:span><text:span text:style-name="T62">p</text:span><text:span text:style-name="T48">r</text:span><text:span text:style-name="T68">i</text:span><text:span text:style-name="T38">e</text:span><text:span text:style-name="T56">t</text:span><text:span text:style-name="T38">a</text:span><text:span text:style-name="T48">r</text:span><text:span text:style-name="T68">i</text:span><text:span text:style-name="T48">o o</text:span><text:span text:style-name="T68"> </text:span><text:span text:style-name="T48">c</text:span><text:span text:style-name="T62">o</text:span><text:span text:style-name="T48">m</text:span><text:span text:style-name="T38">p</text:span><text:span text:style-name="T48">r</text:span><text:span text:style-name="T38">o</text:span><text:span text:style-name="T62">p</text:span><text:span text:style-name="T48">r</text:span><text:span text:style-name="T68">i</text:span><text:span text:style-name="T38">e</text:span><text:span text:style-name="T56">t</text:span><text:span text:style-name="T48">ar</text:span><text:span text:style-name="T68">i</text:span><text:span text:style-name="T38">o</text:span><text:span text:style-name="T48">)</text:span></text:p>
        <text:p text:style-name="P49"/>
        <text:h text:style-name="P15" text:outline-level="2"><text:span text:style-name="T361">I</text:span><text:span text:style-name="T1">l s</text:span><text:span text:style-name="T23">o</text:span><text:span text:style-name="T327">t</text:span><text:span text:style-name="T361">t</text:span><text:span text:style-name="T23">o</text:span><text:span text:style-name="T1">s</text:span><text:span text:style-name="T373">c</text:span><text:span text:style-name="T1">r</text:span><text:span text:style-name="T327">i</text:span><text:span text:style-name="T361">tt</text:span><text:span text:style-name="T1">o</text:span><text:span text:style-name="T327"> </text:span><text:span text:style-name="T28"><text:s text:c="8"/></text:span><text:span text:style-name="T374"><text:s/></text:span><text:span text:style-name="T28"><text:s text:c="25"/></text:span><text:span text:style-name="T9"><text:s/></text:span><text:span text:style-name="T28"><text:s text:c="31"/></text:span><text:span text:style-name="T9"><text:s/></text:span><text:span text:style-name="T23">na</text:span><text:span text:style-name="T361">t</text:span><text:span text:style-name="T1">o a <text:s text:c="69"/></text:span><text:span text:style-name="T438"><text:s/></text:span><text:span text:style-name="T23">P</text:span><text:span text:style-name="T1">r</text:span><text:span text:style-name="T23">o</text:span><text:span text:style-name="T373">v</text:span><text:span text:style-name="T1">. <text:s text:c="19"/></text:span><text:span text:style-name="T398"><text:s/></text:span><text:span text:style-name="T327">il</text:span><text:span text:style-name="T28"> <text:s text:c="17"/></text:span><text:span text:style-name="T9"><text:s/></text:span></text:h>
        <text:p text:style-name="P50"><text:span text:style-name="T48">e r</text:span><text:span text:style-name="T38">e</text:span><text:span text:style-name="T48">s</text:span><text:span text:style-name="T68">i</text:span><text:span text:style-name="T38">den</text:span><text:span text:style-name="T56">t</text:span><text:span text:style-name="T48">e</text:span><text:span text:style-name="T68"> </text:span><text:span text:style-name="T38">ne</text:span><text:span text:style-name="T48">l </text:span><text:span text:style-name="T38">C</text:span><text:span text:style-name="T62">o</text:span><text:span text:style-name="T48">m</text:span><text:span text:style-name="T38">un</text:span><text:span text:style-name="T48">e</text:span><text:span text:style-name="T68"> </text:span><text:span text:style-name="T38">d</text:span><text:span text:style-name="T48">i </text:span><text:span text:style-name="T39"><text:s text:c="24"/></text:span><text:span text:style-name="T49"><text:s/></text:span><text:span text:style-name="T39"><text:s text:c="7"/></text:span><text:span text:style-name="T49"><text:s/></text:span></text:p>
        <text:p text:style-name="P51"/>
        <text:p text:style-name="P59"><text:span text:style-name="T68">i</text:span><text:span text:style-name="T48">n </text:span><text:span text:style-name="T62">v</text:span><text:span text:style-name="T68">i</text:span><text:span text:style-name="T48">a <text:s text:c="102"/></text:span><text:span text:style-name="T44"><text:s/></text:span><text:span text:style-name="T38">n</text:span><text:span text:style-name="T56">.</text:span><text:span text:style-name="T39"> <text:s text:c="6"/></text:span><text:span text:style-name="T49"><text:s/></text:span></text:p>
        <text:p text:style-name="P59"><text:span text:style-name="T38">Cod</text:span><text:span text:style-name="T68">i</text:span><text:span text:style-name="T48">ce </text:span><text:span text:style-name="T38">F</text:span><text:span text:style-name="T68">i</text:span><text:span text:style-name="T48">sc</text:span><text:span text:style-name="T38">a</text:span><text:span text:style-name="T68">l</text:span><text:span text:style-name="T38">e</text:span><text:span text:style-name="T39"> <text:s text:c="35"/></text:span><text:span text:style-name="T57"><text:s/></text:span><text:span text:style-name="T39"><text:s text:c="3"/></text:span><text:span text:style-name="T49"><text:s/></text:span></text:p>
        <text:p text:style-name="P60"><text:span text:style-name="T38">Pa</text:span><text:span text:style-name="T48">r</text:span><text:span text:style-name="T56">t</text:span><text:span text:style-name="T68">i</text:span><text:span text:style-name="T56">t</text:span><text:span text:style-name="T48">a</text:span><text:span text:style-name="T68"> </text:span><text:span text:style-name="T56">I</text:span><text:span text:style-name="T38">V</text:span><text:span text:style-name="T48">A </text:span><text:span text:style-name="T39"><text:s text:c="8"/></text:span><text:span text:style-name="T63"><text:s text:c="2"/></text:span><text:span text:style-name="T39"><text:s text:c="28"/></text:span><text:span text:style-name="T49"><text:s/></text:span><text:span text:style-name="T39"><text:s text:c="5"/></text:span><text:span text:style-name="T49"><text:s/></text:span><text:span text:style-name="T68">i</text:span><text:span text:style-name="T48">n </text:span><text:span text:style-name="T74">q</text:span><text:span text:style-name="T38">ua</text:span><text:span text:style-name="T68">li</text:span><text:span text:style-name="T56">t</text:span><text:span text:style-name="T48">à</text:span><text:span text:style-name="T68"> </text:span><text:span text:style-name="T38">d</text:span><text:span text:style-name="T68">i</text:span><text:span text:style-name="T48">:</text:span></text:p>
        <text:p text:style-name="P61"><draw:rect text:anchor-type="paragraph" draw:z-index="2" draw:name="Rectangle 33" draw:style-name="gr7" draw:text-style-name="P225" svg:width="0.382cm" svg:height="0.354cm" svg:x="0.148cm" svg:y="0.034cm"><text:p/></draw:rect><text:span text:style-name="T69">P</text:span><text:span text:style-name="T50">r</text:span><text:span text:style-name="T69">op</text:span><text:span text:style-name="T50">r</text:span><text:span text:style-name="T64">i</text:span><text:span text:style-name="T69">e</text:span><text:span text:style-name="T58">t</text:span><text:span text:style-name="T69">a</text:span><text:span text:style-name="T50">r</text:span><text:span text:style-name="T64">i</text:span><text:span text:style-name="T50">o</text:span></text:p>
        <text:p text:style-name="P51"/>
        <text:p text:style-name="P62"><draw:rect text:anchor-type="paragraph" draw:z-index="3" draw:name="Rectangle 35" draw:style-name="gr7" draw:text-style-name="P225" svg:width="0.382cm" svg:height="0.354cm" svg:x="0.289cm" svg:y="1.247cm"><text:p/></draw:rect><draw:rect text:anchor-type="paragraph" draw:z-index="4" draw:name="Rectangle 34" draw:style-name="gr7" draw:text-style-name="P225" svg:width="0.382cm" svg:height="0.354cm" svg:x="0.148cm" svg:y="0.03cm"><text:p/></draw:rect><text:span text:style-name="T48"> </text:span><text:span text:style-name="T81"><text:s/></text:span><text:span text:style-name="T38">Co</text:span><text:span text:style-name="T48">m</text:span><text:span text:style-name="T38">p</text:span><text:span text:style-name="T48">r</text:span><text:span text:style-name="T38">op</text:span><text:span text:style-name="T48">r</text:span><text:span text:style-name="T68">i</text:span><text:span text:style-name="T62">e</text:span><text:span text:style-name="T56">t</text:span><text:span text:style-name="T38">a</text:span><text:span text:style-name="T48">r</text:span><text:span text:style-name="T68">i</text:span><text:span text:style-name="T48">o </text:span><text:span text:style-name="T83"><text:s/></text:span><text:span text:style-name="T48">(</text:span><text:span text:style-name="T68">i</text:span><text:span text:style-name="T48">n </text:span><text:span text:style-name="T84"><text:s/></text:span><text:span text:style-name="T48">c</text:span><text:span text:style-name="T62">a</text:span><text:span text:style-name="T48">so </text:span><text:span text:style-name="T83"><text:s/></text:span><text:span text:style-name="T48">c</text:span><text:span text:style-name="T38">o</text:span><text:span text:style-name="T48">m</text:span><text:span text:style-name="T38">p</text:span><text:span text:style-name="T68">il</text:span><text:span text:style-name="T38">a</text:span><text:span text:style-name="T48">re </text:span><text:span text:style-name="T84"><text:s/></text:span><text:span text:style-name="T56">t</text:span><text:span text:style-name="T38">a</text:span><text:span text:style-name="T62">n</text:span><text:span text:style-name="T56">t</text:span><text:span text:style-name="T48">e </text:span><text:span text:style-name="T83"><text:s/></text:span><text:span text:style-name="T48">s</text:span><text:span text:style-name="T62">ez</text:span><text:span text:style-name="T68">i</text:span><text:span text:style-name="T38">o</text:span><text:span text:style-name="T74">n</text:span><text:span text:style-name="T48">i </text:span><text:span text:style-name="T85"><text:s/></text:span><text:span text:style-name="T48">a</text:span><text:span text:style-name="T38">na</text:span><text:span text:style-name="T74">g</text:span><text:span text:style-name="T48">r</text:span><text:span text:style-name="T62">a</text:span><text:span text:style-name="T44">f</text:span><text:span text:style-name="T68">i</text:span><text:span text:style-name="T48">c</text:span><text:span text:style-name="T38">h</text:span><text:span text:style-name="T48">e </text:span><text:span text:style-name="T87"><text:s/></text:span><text:span text:style-name="T38">de</text:span><text:span text:style-name="T48">l </text:span><text:span text:style-name="T84"><text:s/></text:span><text:span text:style-name="T38">p</text:span><text:span text:style-name="T48">r</text:span><text:span text:style-name="T38">e</text:span><text:span text:style-name="T48">s</text:span><text:span text:style-name="T38">en</text:span><text:span text:style-name="T56">t</text:span><text:span text:style-name="T48">e </text:span><text:span text:style-name="T87"><text:s/></text:span><text:span text:style-name="T48">m</text:span><text:span text:style-name="T38">odu</text:span><text:span text:style-name="T68">l</text:span><text:span text:style-name="T48">o </text:span><text:span text:style-name="T83"><text:s/></text:span><text:span text:style-name="T38">d</text:span><text:span text:style-name="T48">i </text:span><text:span text:style-name="T38">do</text:span><text:span text:style-name="T48">m</text:span><text:span text:style-name="T38">and</text:span><text:span text:style-name="T48">a</text:span><text:span text:style-name="T68"> </text:span><text:span text:style-name="T74">q</text:span><text:span text:style-name="T38">ua</text:span><text:span text:style-name="T62">n</text:span><text:span text:style-name="T56">t</text:span><text:span text:style-name="T48">i s</text:span><text:span text:style-name="T38">on</text:span><text:span text:style-name="T48">o</text:span><text:span text:style-name="T68"> </text:span><text:span text:style-name="T48">i </text:span><text:span text:style-name="T62">c</text:span><text:span text:style-name="T38">o</text:span><text:span text:style-name="T48">m</text:span><text:span text:style-name="T38">p</text:span><text:span text:style-name="T48">r</text:span><text:span text:style-name="T38">o</text:span><text:span text:style-name="T62">p</text:span><text:span text:style-name="T48">r</text:span><text:span text:style-name="T68">i</text:span><text:span text:style-name="T38">e</text:span><text:span text:style-name="T56">t</text:span><text:span text:style-name="T38">a</text:span><text:span text:style-name="T48">r</text:span><text:span text:style-name="T68">i</text:span><text:span text:style-name="T48">,</text:span><text:span text:style-name="T38"> </text:span><text:span text:style-name="T48">s</text:span><text:span text:style-name="T38">en</text:span><text:span text:style-name="T62">z</text:span><text:span text:style-name="T48">a </text:span><text:span text:style-name="T38">u</text:span><text:span text:style-name="T68">l</text:span><text:span text:style-name="T56">t</text:span><text:span text:style-name="T62">e</text:span><text:span text:style-name="T48">r</text:span><text:span text:style-name="T68">i</text:span><text:span text:style-name="T48">ori </text:span><text:span text:style-name="T38">bo</text:span><text:span text:style-name="T68">lli</text:span><text:span text:style-name="T48">)</text:span></text:p>
        <text:p text:style-name="P63"><text:span text:style-name="T48"><text:s/></text:span><text:span text:style-name="T88"><text:s/></text:span><text:span text:style-name="T38">A</text:span><text:span text:style-name="T48">mm</text:span><text:span text:style-name="T68">i</text:span><text:span text:style-name="T38">n</text:span><text:span text:style-name="T68">i</text:span><text:span text:style-name="T48">s</text:span><text:span text:style-name="T68">t</text:span><text:span text:style-name="T48">r</text:span><text:span text:style-name="T38">a</text:span><text:span text:style-name="T56">t</text:span><text:span text:style-name="T62">o</text:span><text:span text:style-name="T48">re</text:span><text:span text:style-name="T44"> </text:span><text:span text:style-name="T38">d</text:span><text:span text:style-name="T48">i</text:span><text:span text:style-name="T89"> </text:span><text:span text:style-name="T62">c</text:span><text:span text:style-name="T38">ond</text:span><text:span text:style-name="T62">o</text:span><text:span text:style-name="T48">m</text:span><text:span text:style-name="T68">i</text:span><text:span text:style-name="T38">n</text:span><text:span text:style-name="T68">i</text:span><text:span text:style-name="T48">o</text:span><text:span text:style-name="T44"> </text:span><text:span text:style-name="T48">(</text:span><text:span text:style-name="T68">i</text:span><text:span text:style-name="T38">nd</text:span><text:span text:style-name="T68">i</text:span><text:span text:style-name="T48">c</text:span><text:span text:style-name="T38">a</text:span><text:span text:style-name="T48">re</text:span><text:span text:style-name="T89"> </text:span><text:span text:style-name="T38">d</text:span><text:span text:style-name="T62">a</text:span><text:span text:style-name="T56">t</text:span><text:span text:style-name="T48">i</text:span><text:span text:style-name="T44"> </text:span><text:span text:style-name="T68">i</text:span><text:span text:style-name="T38">den</text:span><text:span text:style-name="T56">t</text:span><text:span text:style-name="T62">i</text:span><text:span text:style-name="T44">f</text:span><text:span text:style-name="T68">i</text:span><text:span text:style-name="T48">c</text:span><text:span text:style-name="T62">a</text:span><text:span text:style-name="T56">t</text:span><text:span text:style-name="T68">i</text:span><text:span text:style-name="T62">v</text:span><text:span text:style-name="T48">i</text:span><text:span text:style-name="T44"> </text:span><text:span text:style-name="T48">e</text:span><text:span text:style-name="T89"> </text:span><text:span text:style-name="T48">s</text:span><text:span text:style-name="T38">ed</text:span><text:span text:style-name="T48">e</text:span><text:span text:style-name="T56"> </text:span><text:span text:style-name="T48">)</text:span><text:span text:style-name="T74"> </text:span><text:span text:style-name="T39"><text:s text:c="6"/></text:span><text:span text:style-name="T63"><text:s/></text:span><text:span text:style-name="T39"><text:s text:c="14"/></text:span><text:span text:style-name="T49"><text:s/></text:span></text:p>
        <text:p text:style-name="P64"><draw:rect text:anchor-type="paragraph" draw:z-index="5" draw:name="Rectangle 36" draw:style-name="gr7" draw:text-style-name="P225" svg:width="0.382cm" svg:height="0.354cm" svg:x="0.289cm" svg:y="0.231cm"><text:p/></draw:rect></text:p>
        <text:p text:style-name="P69"><text:span text:style-name="T82"><text:s/></text:span><text:span text:style-name="T75">T</text:span><text:span text:style-name="T65">i</text:span><text:span text:style-name="T59">t</text:span><text:span text:style-name="T70">o</text:span><text:span text:style-name="T65">l</text:span><text:span text:style-name="T70">a</text:span><text:span text:style-name="T51">re</text:span><text:span text:style-name="T91"> </text:span><text:span text:style-name="T51">e</text:span><text:span text:style-name="T92"> </text:span><text:span text:style-name="T94">p</text:span><text:span text:style-name="T51">r</text:span><text:span text:style-name="T70">op</text:span><text:span text:style-name="T51">r</text:span><text:span text:style-name="T65">i</text:span><text:span text:style-name="T94">e</text:span><text:span text:style-name="T59">t</text:span><text:span text:style-name="T70">a</text:span><text:span text:style-name="T51">r</text:span><text:span text:style-name="T65">i</text:span><text:span text:style-name="T51">o</text:span><text:span text:style-name="T92"> </text:span><text:span text:style-name="T70">de</text:span><text:span text:style-name="T80">l</text:span><text:span text:style-name="T65">l</text:span><text:span text:style-name="T70">'a</text:span><text:span text:style-name="T59">tt</text:span><text:span text:style-name="T65">i</text:span><text:span text:style-name="T94">v</text:span><text:span text:style-name="T65">i</text:span><text:span text:style-name="T59">t</text:span><text:span text:style-name="T51">à</text:span><text:span text:style-name="T92"> </text:span><text:span text:style-name="T70">p</text:span><text:span text:style-name="T51">r</text:span><text:span text:style-name="T70">odu</text:span><text:span text:style-name="T59">tt</text:span><text:span text:style-name="T65">i</text:span><text:span text:style-name="T94">v</text:span><text:span text:style-name="T51">a</text:span><text:span text:style-name="T48"> </text:span><text:span text:style-name="T49"><text:s/></text:span><text:span text:style-name="T39"><text:s text:c="3"/></text:span><text:span text:style-name="T63"><text:s/></text:span><text:span text:style-name="T39"><text:s text:c="34"/></text:span><text:span text:style-name="T49"><text:s/></text:span></text:p>
        <text:p text:style-name="P70"><draw:rect text:anchor-type="paragraph" draw:z-index="6" draw:name="Rectangle 37" draw:style-name="gr7" draw:text-style-name="P225" svg:width="0.382cm" svg:height="0.354cm" svg:x="0.289cm" svg:y="0.099cm"><text:p/></draw:rect></text:p>
        <text:p text:style-name="P71"><text:span text:style-name="T98"><text:s/></text:span><text:span text:style-name="T70">A</text:span><text:span text:style-name="T51">mm</text:span><text:span text:style-name="T65">i</text:span><text:span text:style-name="T70">n</text:span><text:span text:style-name="T65">i</text:span><text:span text:style-name="T51">s</text:span><text:span text:style-name="T65">t</text:span><text:span text:style-name="T51">r</text:span><text:span text:style-name="T70">a</text:span><text:span text:style-name="T59">t</text:span><text:span text:style-name="T94">o</text:span><text:span text:style-name="T51">re</text:span><text:span text:style-name="T99"> </text:span><text:span text:style-name="T70">de</text:span><text:span text:style-name="T65">ll</text:span><text:span text:style-name="T70">'a</text:span><text:span text:style-name="T59">tt</text:span><text:span text:style-name="T65">i</text:span><text:span text:style-name="T94">v</text:span><text:span text:style-name="T65">i</text:span><text:span text:style-name="T59">t</text:span><text:span text:style-name="T51">à</text:span><text:span text:style-name="T99"> </text:span><text:span text:style-name="T70">p</text:span><text:span text:style-name="T51">r</text:span><text:span text:style-name="T70">od</text:span><text:span text:style-name="T94">u</text:span><text:span text:style-name="T59">tt</text:span><text:span text:style-name="T65">i</text:span><text:span text:style-name="T94">v</text:span><text:span text:style-name="T70">a</text:span><text:span text:style-name="T39"> <text:s text:c="9"/></text:span><text:span text:style-name="T49"><text:s/></text:span><text:span text:style-name="T39"><text:s text:c="31"/></text:span><text:span text:style-name="T49"><text:s/></text:span></text:p>
        <text:p text:style-name="P70"><draw:rect text:anchor-type="paragraph" draw:z-index="7" draw:name="Rectangle 38" draw:style-name="gr7" draw:text-style-name="P225" svg:width="0.382cm" svg:height="0.354cm" svg:x="0.289cm" svg:y="0.206cm"><text:p/></draw:rect></text:p>
        <text:p text:style-name="P72"><draw:rect text:anchor-type="paragraph" draw:z-index="8" draw:name="Rectangle 40" draw:style-name="gr7" draw:text-style-name="P225" svg:width="0.382cm" svg:height="0.354cm" svg:x="0.332cm" svg:y="1.289cm"><text:p/></draw:rect><draw:rect text:anchor-type="paragraph" draw:z-index="9" draw:name="Rectangle 39" draw:style-name="gr7" draw:text-style-name="P225" svg:width="0.382cm" svg:height="0.354cm" svg:x="0.332cm" svg:y="0.654cm"><text:p/></draw:rect><text:span text:style-name="T51"> <text:s text:c="3"/></text:span><text:span text:style-name="T70">Le</text:span><text:span text:style-name="T75">g</text:span><text:span text:style-name="T70">a</text:span><text:span text:style-name="T65">l</text:span><text:span text:style-name="T51">e r</text:span><text:span text:style-name="T70">app</text:span><text:span text:style-name="T51">r</text:span><text:span text:style-name="T70">e</text:span><text:span text:style-name="T51">s</text:span><text:span text:style-name="T70">e</text:span><text:span text:style-name="T94">n</text:span><text:span text:style-name="T59">t</text:span><text:span text:style-name="T70">a</text:span><text:span text:style-name="T94">n</text:span><text:span text:style-name="T59">t</text:span><text:span text:style-name="T51">e </text:span><text:span text:style-name="T94">d</text:span><text:span text:style-name="T70">e</text:span><text:span text:style-name="T65">ll</text:span><text:span text:style-name="T51">a <text:s/></text:span><text:span text:style-name="T70">So</text:span><text:span text:style-name="T51">c</text:span><text:span text:style-name="T65">i</text:span><text:span text:style-name="T70">e</text:span><text:span text:style-name="T59">t</text:span><text:span text:style-name="T51">à</text:span><text:span text:style-name="T48"> </text:span><text:span text:style-name="T39"><text:s text:c="9"/></text:span><text:span text:style-name="T63"><text:s/></text:span><text:span text:style-name="T39"><text:s text:c="3"/></text:span><text:span text:style-name="T49"><text:s/></text:span><text:span text:style-name="T39"><text:s text:c="30"/></text:span><text:span text:style-name="T49"><text:s/></text:span><text:span text:style-name="T51"><text:s text:c="23"/></text:span><text:span text:style-name="T100"><text:s text:c="6"/></text:span><text:span text:style-name="T70">Le</text:span><text:span text:style-name="T75">g</text:span><text:span text:style-name="T70">a</text:span><text:span text:style-name="T65">l</text:span><text:span text:style-name="T51">e r</text:span><text:span text:style-name="T70">app</text:span><text:span text:style-name="T51">r</text:span><text:span text:style-name="T70">e</text:span><text:span text:style-name="T51">s</text:span><text:span text:style-name="T70">e</text:span><text:span text:style-name="T94">n</text:span><text:span text:style-name="T59">t</text:span><text:span text:style-name="T70">a</text:span><text:span text:style-name="T94">n</text:span><text:span text:style-name="T59">t</text:span><text:span text:style-name="T51">e <text:s/></text:span><text:span text:style-name="T94">d</text:span><text:span text:style-name="T70">e</text:span><text:span text:style-name="T65">ll</text:span><text:span text:style-name="T51">a</text:span><text:span text:style-name="T101"> </text:span><text:span text:style-name="T70">D</text:span><text:span text:style-name="T65">i</text:span><text:span text:style-name="T59">tt</text:span><text:span text:style-name="T51">a</text:span><text:span text:style-name="T48"> </text:span><text:span text:style-name="T39"><text:s text:c="11"/></text:span><text:span text:style-name="T63"><text:s/></text:span><text:span text:style-name="T39"><text:s text:c="3"/></text:span><text:span text:style-name="T49"><text:s/></text:span><text:span text:style-name="T39"><text:s text:c="30"/></text:span><text:span text:style-name="T49"><text:s/></text:span><text:span text:style-name="T51"><text:s/></text:span><text:span text:style-name="T59"><text:s text:c="3"/></text:span><text:span text:style-name="T70">A</text:span><text:span text:style-name="T65">l</text:span><text:span text:style-name="T59">t</text:span><text:span text:style-name="T51">ro</text:span><text:span text:style-name="T102"> </text:span><text:span text:style-name="T53">(</text:span><text:span text:style-name="T71">spe</text:span><text:span text:style-name="T53">c</text:span><text:span text:style-name="T66">i</text:span><text:span text:style-name="T60">f</text:span><text:span text:style-name="T66">i</text:span><text:span text:style-name="T53">c</text:span><text:span text:style-name="T71">a</text:span><text:span text:style-name="T53">r</text:span><text:span text:style-name="T95">e</text:span><text:span text:style-name="T53">)</text:span><text:span text:style-name="T76"> </text:span><text:span text:style-name="T39"><text:s text:c="4"/></text:span><text:span text:style-name="T63"><text:s/></text:span><text:span text:style-name="T39"><text:s text:c="45"/></text:span><text:span text:style-name="T57"><text:s/></text:span><text:span text:style-name="T39"><text:s text:c="8"/></text:span><text:span text:style-name="T49"><text:s/></text:span></text:p>
        <text:p text:style-name="P156"><text:span text:style-name="T440">1 </text:span><text:span text:style-name="T441"><text:s/></text:span><text:span text:style-name="T23">L</text:span><text:span text:style-name="T1">a </text:span><text:span text:style-name="T388">d</text:span><text:span text:style-name="T23">o</text:span><text:span text:style-name="T414">m</text:span><text:span text:style-name="T23">and</text:span><text:span text:style-name="T1">a</text:span><text:span text:style-name="T388"> </text:span><text:span text:style-name="T327">v</text:span><text:span text:style-name="T1">a</text:span><text:span text:style-name="T361"> </text:span><text:span text:style-name="T327">i</text:span><text:span text:style-name="T388">n</text:span><text:span text:style-name="T23">d</text:span><text:span text:style-name="T327">i</text:span><text:span text:style-name="T1">r</text:span><text:span text:style-name="T361">iz</text:span><text:span text:style-name="T327">z</text:span><text:span text:style-name="T23">a</text:span><text:span text:style-name="T388">t</text:span><text:span text:style-name="T1">a</text:span><text:span text:style-name="T388"> </text:span><text:span text:style-name="T23">a</text:span><text:span text:style-name="T1">l</text:span><text:span text:style-name="T361"> </text:span><text:span text:style-name="T23">S</text:span><text:span text:style-name="T388">U</text:span><text:span text:style-name="T23">A</text:span><text:span text:style-name="T1">P</text:span><text:span text:style-name="T388"> </text:span><text:span text:style-name="T361">s</text:span><text:span text:style-name="T23">o</text:span><text:span text:style-name="T361">l</text:span><text:span text:style-name="T1">o </text:span><text:span text:style-name="T361">i</text:span><text:span text:style-name="T1">n</text:span><text:span text:style-name="T23"> </text:span><text:span text:style-name="T361">c</text:span><text:span text:style-name="T23">a</text:span><text:span text:style-name="T361">s</text:span><text:span text:style-name="T1">o</text:span><text:span text:style-name="T388"> d</text:span><text:span text:style-name="T1">i</text:span><text:span text:style-name="T23"> a</text:span><text:span text:style-name="T388">t</text:span><text:span text:style-name="T23">t</text:span><text:span text:style-name="T361">i</text:span><text:span text:style-name="T327">vi</text:span><text:span text:style-name="T388">t</text:span><text:span text:style-name="T1">à </text:span><text:span text:style-name="T23">p</text:span><text:span text:style-name="T343">r</text:span><text:span text:style-name="T23">odu</text:span><text:span text:style-name="T388">t</text:span><text:span text:style-name="T23">t</text:span><text:span text:style-name="T361">i</text:span><text:span text:style-name="T327">v</text:span><text:span text:style-name="T23">a</text:span><text:span text:style-name="T1">,</text:span><text:span text:style-name="T388"> </text:span><text:span text:style-name="T361">i</text:span><text:span text:style-name="T1">n</text:span><text:span text:style-name="T23"> </text:span><text:span text:style-name="T388">a</text:span><text:span text:style-name="T327">l</text:span><text:span text:style-name="T23">te</text:span><text:span text:style-name="T1">r</text:span><text:span text:style-name="T388">n</text:span><text:span text:style-name="T23">at</text:span><text:span text:style-name="T361">iv</text:span><text:span text:style-name="T1">a </text:span><text:span text:style-name="T388">a</text:span><text:span text:style-name="T327">l</text:span><text:span text:style-name="T361">l</text:span><text:span text:style-name="T327">'</text:span><text:span text:style-name="T1">U</text:span><text:span text:style-name="T23">.</text:span><text:span text:style-name="T361">O</text:span><text:span text:style-name="T1">.</text:span><text:span text:style-name="T388"> </text:span><text:span text:style-name="T23">A</text:span><text:span text:style-name="T414">m</text:span><text:span text:style-name="T23">b</text:span><text:span text:style-name="T327">i</text:span><text:span text:style-name="T23">ent</text:span><text:span text:style-name="T388">e</text:span><text:span text:style-name="T1">; è</text:span><text:span text:style-name="T388"> </text:span><text:span text:style-name="T23">d</text:span><text:span text:style-name="T1">a</text:span><text:span text:style-name="T10"> </text:span><text:span text:style-name="T23">dep</text:span><text:span text:style-name="T388">e</text:span><text:span text:style-name="T23">nna</text:span><text:span text:style-name="T343">r</text:span><text:span text:style-name="T1">e</text:span><text:span text:style-name="T384"> </text:span><text:span text:style-name="T361">i</text:span><text:span text:style-name="T1">l</text:span><text:span text:style-name="T384"> </text:span><text:span text:style-name="T388">d</text:span><text:span text:style-name="T23">e</text:span><text:span text:style-name="T361">s</text:span><text:span text:style-name="T23">t</text:span><text:span text:style-name="T327">i</text:span><text:span text:style-name="T388">n</text:span><text:span text:style-name="T23">ata</text:span><text:span text:style-name="T1">r</text:span><text:span text:style-name="T361">i</text:span><text:span text:style-name="T1">o</text:span><text:span text:style-name="T444"> </text:span><text:span text:style-name="T343">c</text:span><text:span text:style-name="T23">h</text:span><text:span text:style-name="T1">e</text:span><text:span text:style-name="T444"> </text:span><text:span text:style-name="T388">n</text:span><text:span text:style-name="T23">o</text:span><text:span text:style-name="T1">n</text:span><text:span text:style-name="T354"> </text:span><text:span text:style-name="T327">i</text:span><text:span text:style-name="T23">nte</text:span><text:span text:style-name="T343">r</text:span><text:span text:style-name="T23">e</text:span><text:span text:style-name="T361">ss</text:span><text:span text:style-name="T23">a</text:span><text:span text:style-name="T1">.</text:span><draw:g text:anchor-type="char" draw:z-index="10" draw:name="Group 24" draw:style-name="gr8"><draw:line draw:name="Freeform 25" draw:style-name="gr6" draw:text-style-name="P225" svg:x1="1.998cm" svg:y1="0.044cm" svg:x2="7.076cm" svg:y2="0.044cm"><text:p/></draw:line></draw:g></text:p>
      </text:section>
      <text:h text:style-name="P4" text:outline-level="1"><text:span text:style-name="T361">D</text:span><text:span text:style-name="T354">A</text:span><text:span text:style-name="T23">T</text:span><text:span text:style-name="T1">I</text:span><text:span text:style-name="T358"> </text:span><text:span text:style-name="T361">I</text:span><text:span text:style-name="T23">DEN</text:span><text:span text:style-name="T373">T</text:span><text:span text:style-name="T361">I</text:span><text:span text:style-name="T23">F</text:span><text:span text:style-name="T361">I</text:span><text:span text:style-name="T343">C</text:span><text:span text:style-name="T354">A</text:span><text:span text:style-name="T373">T</text:span><text:span text:style-name="T361">I</text:span><text:span text:style-name="T23">V</text:span><text:span text:style-name="T1">I</text:span><text:span text:style-name="T358"> </text:span><text:span text:style-name="T23">DELL</text:span><text:span text:style-name="T388">'</text:span><text:span text:style-name="T354">A</text:span><text:span text:style-name="T23">T</text:span><text:span text:style-name="T373">T</text:span><text:span text:style-name="T361">I</text:span><text:span text:style-name="T23">V</text:span><text:span text:style-name="T343">I</text:span><text:span text:style-name="T388">T</text:span><text:span text:style-name="T354">A</text:span><text:span text:style-name="T1">'</text:span><text:span text:style-name="T358"> </text:span><text:span text:style-name="T23">PR</text:span><text:span text:style-name="T361">O</text:span><text:span text:style-name="T23">DUT</text:span><text:span text:style-name="T373">T</text:span><text:span text:style-name="T361">I</text:span><text:span text:style-name="T414">V</text:span><text:span text:style-name="T403">A</text:span><text:span text:style-name="T325">2</text:span><text:span text:style-name="T3">:</text:span><draw:g text:anchor-type="char" draw:z-index="11" draw:name="Group 22" draw:style-name="gr5"><draw:line draw:name="Freeform 23" draw:style-name="gr6" draw:text-style-name="P225" svg:x1="1.947cm" svg:y1="27.587cm" svg:x2="19.097cm" svg:y2="27.587cm"><text:p/></draw:line></draw:g><draw:g text:anchor-type="char" draw:z-index="12" draw:name="Group 20" draw:style-name="gr8"><draw:line draw:name="Freeform 21" draw:style-name="gr9" draw:text-style-name="P225" svg:x1="1.998cm" svg:y1="0.63cm" svg:x2="11.878cm" svg:y2="0.63cm"><text:p/></draw:line></draw:g></text:h>
      <text:p text:style-name="P52"/>
      <text:h text:style-name="P16" text:outline-level="2"><draw:rect text:anchor-type="paragraph" draw:z-index="13" draw:name="Rectangle 41" draw:style-name="gr7" draw:text-style-name="P225" svg:width="0.382cm" svg:height="0.354cm" svg:x="0.376cm" svg:y="1.457cm"><text:p/></draw:rect><draw:rect text:anchor-type="paragraph" draw:z-index="14" draw:name="Rectangle 45" draw:style-name="gr7" draw:text-style-name="P225" svg:width="0.382cm" svg:height="0.354cm" svg:x="0.325cm" svg:y="2.074cm"><text:p/></draw:rect><draw:rect text:anchor-type="paragraph" draw:z-index="15" draw:name="Rectangle 44" draw:style-name="gr7" draw:text-style-name="P225" svg:width="0.382cm" svg:height="0.354cm" svg:x="0.418cm" svg:y="0.134cm"><text:p/></draw:rect><draw:rect text:anchor-type="paragraph" draw:z-index="16" draw:name="Rectangle 43" draw:style-name="gr7" draw:text-style-name="P225" svg:width="0.382cm" svg:height="0.354cm" svg:x="0.376cm" svg:y="0.804cm"><text:p/></draw:rect><text:span text:style-name="T449"> <text:tab/></text:span><text:span text:style-name="T328">Deno</text:span><text:span text:style-name="T12">m</text:span><text:span text:style-name="T375">i</text:span><text:span text:style-name="T328">na</text:span><text:span text:style-name="T404">z</text:span><text:span text:style-name="T375">i</text:span><text:span text:style-name="T328">on</text:span><text:span text:style-name="T12">e</text:span><text:span text:style-name="T451"> </text:span><text:span text:style-name="T12">o</text:span><text:span text:style-name="T453"> </text:span><text:span text:style-name="T12">r</text:span><text:span text:style-name="T404">a</text:span><text:span text:style-name="T389">g</text:span><text:span text:style-name="T375">i</text:span><text:span text:style-name="T328">on</text:span><text:span text:style-name="T12">e</text:span><text:span text:style-name="T451"> </text:span><text:span text:style-name="T12">s</text:span><text:span text:style-name="T328">o</text:span><text:span text:style-name="T12">c</text:span><text:span text:style-name="T375">i</text:span><text:span text:style-name="T328">a</text:span><text:span text:style-name="T375">l</text:span><text:span text:style-name="T12">e</text:span><text:span text:style-name="T1"> </text:span><text:span text:style-name="T28"><text:s text:c="11"/></text:span><text:span text:style-name="T374"><text:s/></text:span><text:span text:style-name="T28"><text:s text:c="5"/></text:span><text:span text:style-name="T9"><text:s/></text:span><text:span text:style-name="T28"><text:s text:c="28"/></text:span><text:span text:style-name="T9"><text:s/></text:span><text:span text:style-name="T14"><text:s/></text:span><text:span text:style-name="T426"><text:s/><text:tab/></text:span><text:span text:style-name="T328">Pa</text:span><text:span text:style-name="T12">r</text:span><text:span text:style-name="T363">t</text:span><text:span text:style-name="T375">i</text:span><text:span text:style-name="T363">t</text:span><text:span text:style-name="T12">a</text:span><text:span text:style-name="T445"> </text:span><text:span text:style-name="T363">I</text:span><text:span text:style-name="T404">v</text:span><text:span text:style-name="T12">a</text:span><text:span text:style-name="T1"> </text:span><text:span text:style-name="T28"><text:s text:c="10"/></text:span><text:span text:style-name="T374"><text:s/></text:span><text:span text:style-name="T28"><text:s text:c="26"/></text:span><text:span text:style-name="T9"><text:s/></text:span><text:span text:style-name="T28"><text:s text:c="27"/></text:span><text:span text:style-name="T9"><text:s/></text:span><text:span text:style-name="T455"><text:s/><text:tab/></text:span><text:span text:style-name="T363">I</text:span><text:span text:style-name="T12">scr</text:span><text:span text:style-name="T375">i</text:span><text:span text:style-name="T404">z</text:span><text:span text:style-name="T375">i</text:span><text:span text:style-name="T328">on</text:span><text:span text:style-name="T12">e</text:span><text:span text:style-name="T457"> </text:span><text:span text:style-name="T12">r</text:span><text:span text:style-name="T404">e</text:span><text:span text:style-name="T389">g</text:span><text:span text:style-name="T375">i</text:span><text:span text:style-name="T12">s</text:span><text:span text:style-name="T375">t</text:span><text:span text:style-name="T12">ro</text:span><text:span text:style-name="T458"> </text:span><text:span text:style-name="T12">(</text:span><text:span text:style-name="T328">e</text:span><text:span text:style-name="T12">s.</text:span><text:span text:style-name="T457"> </text:span><text:span text:style-name="T12">c</text:span><text:span text:style-name="T404">a</text:span><text:span text:style-name="T12">m</text:span><text:span text:style-name="T328">e</text:span><text:span text:style-name="T12">ra</text:span><text:span text:style-name="T458"> </text:span><text:span text:style-name="T328">d</text:span><text:span text:style-name="T12">i</text:span><text:span text:style-name="T457"> </text:span><text:span text:style-name="T12">c</text:span><text:span text:style-name="T404">o</text:span><text:span text:style-name="T12">mm</text:span><text:span text:style-name="T404">e</text:span><text:span text:style-name="T12">rc</text:span><text:span text:style-name="T375">i</text:span><text:span text:style-name="T328">o</text:span><text:span text:style-name="T12">,</text:span><text:span text:style-name="T457"> </text:span><text:span text:style-name="T328">a</text:span><text:span text:style-name="T375">r</text:span><text:span text:style-name="T363">t</text:span><text:span text:style-name="T328">ig</text:span><text:span text:style-name="T375">i</text:span><text:span text:style-name="T328">ana</text:span><text:span text:style-name="T363">t</text:span><text:span text:style-name="T12">o</text:span><text:span text:style-name="T460"> </text:span><text:span text:style-name="T12">e</text:span><text:span text:style-name="T462"> </text:span><text:span text:style-name="T328">a</text:span><text:span text:style-name="T375">l</text:span><text:span text:style-name="T363">t</text:span><text:span text:style-name="T12">r</text:span><text:span text:style-name="T404">o</text:span><text:span text:style-name="T12">)</text:span><text:span text:style-name="T23"> </text:span><text:span text:style-name="T28"><text:s text:c="7"/></text:span><text:span text:style-name="T374"><text:s/></text:span><text:span text:style-name="T28"><text:s text:c="13"/></text:span><text:span text:style-name="T9"><text:s text:c="2"/></text:span><text:span text:style-name="T463"><text:s/><text:tab/></text:span><text:span text:style-name="T328">Sed</text:span><text:span text:style-name="T12">e</text:span><text:span text:style-name="T464"> </text:span><text:span text:style-name="T375">l</text:span><text:span text:style-name="T328">e</text:span><text:span text:style-name="T389">g</text:span><text:span text:style-name="T328">a</text:span><text:span text:style-name="T375">l</text:span><text:span text:style-name="T12">e</text:span><text:span text:style-name="T466"> </text:span><text:span text:style-name="T328">de</text:span><text:span text:style-name="T375">ll</text:span><text:span text:style-name="T328">'a</text:span><text:span text:style-name="T404">z</text:span><text:span text:style-name="T375">i</text:span><text:span text:style-name="T328">enda</text:span><text:span text:style-name="T12">:</text:span></text:h>
      <text:p text:style-name="P73"><text:span text:style-name="T467">o<text:tab/></text:span><text:span text:style-name="T48">c</text:span><text:span text:style-name="T38">o</text:span><text:span text:style-name="T48">m</text:span><text:span text:style-name="T38">un</text:span><text:span text:style-name="T48">e </text:span><text:span text:style-name="T38">d</text:span><text:span text:style-name="T48">i</text:span><text:span text:style-name="T62"> </text:span><text:span text:style-name="T39"><text:s text:c="10"/></text:span><text:span text:style-name="T63"><text:s/></text:span><text:span text:style-name="T39"><text:s text:c="28"/></text:span><text:span text:style-name="T57"><text:s/></text:span><text:span text:style-name="T39"><text:s text:c="7"/></text:span><text:span text:style-name="T49"><text:s/></text:span><text:span text:style-name="T467">o<text:tab/></text:span><text:span text:style-name="T56">f</text:span><text:span text:style-name="T48">r</text:span><text:span text:style-name="T38">a</text:span><text:span text:style-name="T62">z</text:span><text:span text:style-name="T68">i</text:span><text:span text:style-name="T38">on</text:span><text:span text:style-name="T48">e </text:span><text:span text:style-name="T39"><text:s text:c="12"/></text:span><text:span text:style-name="T63"><text:s/></text:span><text:span text:style-name="T39"><text:s text:c="27"/></text:span><text:span text:style-name="T57"><text:s/></text:span><text:span text:style-name="T39"><text:s text:c="7"/></text:span><text:span text:style-name="T49"><text:s text:c="2"/></text:span><text:span text:style-name="T467">o<text:tab/></text:span><text:span text:style-name="T68">l</text:span><text:span text:style-name="T38">o</text:span><text:span text:style-name="T48">c</text:span><text:span text:style-name="T38">a</text:span><text:span text:style-name="T68">li</text:span><text:span text:style-name="T56">t</text:span><text:span text:style-name="T48">à <text:s text:c="80"/></text:span><text:span text:style-name="T106"><text:s/></text:span><text:span text:style-name="T38">n</text:span><text:span text:style-name="T48">.</text:span><text:span text:style-name="T74"> </text:span><text:span text:style-name="T39"><text:s text:c="5"/></text:span><text:span text:style-name="T49"><text:s/></text:span></text:p>
      <text:p text:style-name="P73"><text:span text:style-name="T467">o<text:tab/></text:span><text:span text:style-name="T62">v</text:span><text:span text:style-name="T68">i</text:span><text:span text:style-name="T48">a <text:s text:c="88"/></text:span><text:span text:style-name="T38">n</text:span><text:span text:style-name="T48">.</text:span><text:span text:style-name="T74"> </text:span><text:span text:style-name="T39"><text:s text:c="6"/></text:span><text:span text:style-name="T49"><text:s/></text:span></text:p>
      <text:p text:style-name="P45"/>
      <text:p text:style-name="P74"><draw:rect text:anchor-type="paragraph" draw:z-index="17" draw:name="Rectangle 46" draw:style-name="gr7" draw:text-style-name="P225" svg:width="0.382cm" svg:height="0.354cm" svg:x="0.325cm" svg:y="0.034cm"><text:p/></draw:rect><text:span text:style-name="T51"> </text:span><text:span text:style-name="T108"><text:s/><text:tab/></text:span><text:span text:style-name="T70">Sed</text:span><text:span text:style-name="T51">e</text:span><text:span text:style-name="T110"> </text:span><text:span text:style-name="T70">ope</text:span><text:span text:style-name="T51">r</text:span><text:span text:style-name="T70">a</text:span><text:span text:style-name="T59">t</text:span><text:span text:style-name="T65">i</text:span><text:span text:style-name="T94">v</text:span><text:span text:style-name="T70">a</text:span><text:span text:style-name="T51">:</text:span></text:p>
      <text:p text:style-name="P74"><text:span text:style-name="T48"><text:tab/><text:tab/></text:span><text:span text:style-name="T467">o</text:span><text:span text:style-name="T468"> </text:span><text:span text:style-name="T48">c</text:span><text:span text:style-name="T38">o</text:span><text:span text:style-name="T48">m</text:span><text:span text:style-name="T38">un</text:span><text:span text:style-name="T48">e </text:span><text:span text:style-name="T38">d</text:span><text:span text:style-name="T48">i</text:span><text:span text:style-name="T62"> </text:span><text:span text:style-name="T48"><text:s text:c="23"/>,</text:span><text:span text:style-name="T38"> ne</text:span><text:span text:style-name="T68">ll</text:span><text:span text:style-name="T48">a</text:span><text:span text:style-name="T68"> </text:span><text:span text:style-name="T44">f</text:span><text:span text:style-name="T48">r</text:span><text:span text:style-name="T38">a</text:span><text:span text:style-name="T62">z</text:span><text:span text:style-name="T68">i</text:span><text:span text:style-name="T38">on</text:span><text:span text:style-name="T48">e </text:span><text:span text:style-name="T38">d</text:span><text:span text:style-name="T48">i </text:span><text:span text:style-name="T63"><text:s/></text:span><text:span text:style-name="T39"><text:s text:c="29"/></text:span><text:span text:style-name="T49"><text:s/></text:span></text:p>
      <text:p text:style-name="P42"/>
      <text:p text:style-name="P75"><text:span text:style-name="T467"><text:tab/><text:tab/>o</text:span><text:span text:style-name="T468"> </text:span><text:span text:style-name="T68">i</text:span><text:span text:style-name="T48">n </text:span><text:span text:style-name="T68">l</text:span><text:span text:style-name="T38">o</text:span><text:span text:style-name="T48">c</text:span><text:span text:style-name="T38">a</text:span><text:span text:style-name="T68">li</text:span><text:span text:style-name="T56">t</text:span><text:span text:style-name="T48">à <text:s text:c="74"/></text:span><text:span text:style-name="T111"><text:s/></text:span><text:span text:style-name="T38">n</text:span><text:span text:style-name="T48">.</text:span><text:span text:style-name="T38"> </text:span><text:span text:style-name="T39"><text:s text:c="3"/></text:span><text:span text:style-name="T49"><text:s/></text:span></text:p>
      <text:p text:style-name="P42"/>
      <text:p text:style-name="P75"><text:span text:style-name="T467"><text:tab/><text:tab/>o</text:span><text:span text:style-name="T468"> </text:span><text:span text:style-name="T62">v</text:span><text:span text:style-name="T68">i</text:span><text:span text:style-name="T48">a <text:s text:c="85"/></text:span><text:span text:style-name="T112"><text:s/></text:span><text:span text:style-name="T38">n</text:span><text:span text:style-name="T48">.</text:span><text:span text:style-name="T38"> </text:span><text:span text:style-name="T39"><text:s text:c="3"/></text:span><text:span text:style-name="T63"><text:s/></text:span><text:span text:style-name="T49"><text:s/></text:span></text:p>
      <text:p text:style-name="P42"><draw:rect text:anchor-type="paragraph" draw:z-index="18" draw:name="Rectangle 47" draw:style-name="gr7" draw:text-style-name="P225" svg:width="0.382cm" svg:height="0.354cm" svg:x="0.325cm" svg:y="0.168cm"><text:p/></draw:rect></text:p>
      <text:p text:style-name="P74"><text:span text:style-name="T82"><text:s text:c="6"/></text:span><text:span text:style-name="T70">A</text:span><text:span text:style-name="T59">tt</text:span><text:span text:style-name="T65">i</text:span><text:span text:style-name="T94">v</text:span><text:span text:style-name="T65">i</text:span><text:span text:style-name="T59">t</text:span><text:span text:style-name="T51">à</text:span><text:span text:style-name="T113"> </text:span><text:span text:style-name="T70">p</text:span><text:span text:style-name="T51">r</text:span><text:span text:style-name="T70">odu</text:span><text:span text:style-name="T65">t</text:span><text:span text:style-name="T59">t</text:span><text:span text:style-name="T65">i</text:span><text:span text:style-name="T94">v</text:span><text:span text:style-name="T51">a</text:span><text:span text:style-name="T92"> </text:span><text:span text:style-name="T51">(</text:span><text:span text:style-name="T70">de</text:span><text:span text:style-name="T51">s</text:span><text:span text:style-name="T94">c</text:span><text:span text:style-name="T51">r</text:span><text:span text:style-name="T65">i</text:span><text:span text:style-name="T94">z</text:span><text:span text:style-name="T65">i</text:span><text:span text:style-name="T70">one</text:span><text:span text:style-name="T51">)</text:span><text:span text:style-name="T39"> <text:s text:c="15"/></text:span><text:span text:style-name="T49"><text:s/></text:span><text:span text:style-name="T39"><text:s text:c="29"/></text:span><text:span text:style-name="T49"><text:s/></text:span></text:p>
      <text:p text:style-name="P76"/>
      <text:p text:style-name="P26"/>
      <text:p text:style-name="P78"><text:span text:style-name="T39"><text:s text:c="50"/></text:span><text:span text:style-name="T57"><text:s/></text:span><text:span text:style-name="T39"><text:s text:c="24"/></text:span><text:span text:style-name="T49"><text:s/></text:span></text:p>
      <text:p text:style-name="P35"/>
      <text:p text:style-name="P26"/>
      <text:p text:style-name="P26"/>
      <text:p text:style-name="P26"/>
      <text:p text:style-name="P26"/>
      <text:p text:style-name="P79"><text:span text:style-name="T114">C H I E</text:span><text:span text:style-name="T116"> </text:span><text:span text:style-name="T114">D E</text:span></text:p>
      <text:p text:style-name="P26"/>
      <text:p text:style-name="P26"/>
      <text:p text:style-name="P26"/>
      <text:p text:style-name="P26"/>
      <text:p text:style-name="P80"/>
      <text:h text:style-name="P13" text:outline-level="2"><text:span text:style-name="T1">A </text:span><text:span text:style-name="T23">no</text:span><text:span text:style-name="T327">r</text:span><text:span text:style-name="T1">ma</text:span><text:span text:style-name="T361"> </text:span><text:span text:style-name="T23">de</text:span><text:span text:style-name="T327">ll'</text:span><text:span text:style-name="T23">a</text:span><text:span text:style-name="T1">r</text:span><text:span text:style-name="T327">t</text:span><text:span text:style-name="T1">.</text:span><text:span text:style-name="T388"> </text:span><text:span text:style-name="T1">4</text:span><text:span text:style-name="T23"> de</text:span><text:span text:style-name="T327">ll</text:span><text:span text:style-name="T1">a </text:span><text:span text:style-name="T23">LR</text:span><text:span text:style-name="T1">.</text:span><text:span text:style-name="T343"> </text:span><text:span text:style-name="T23">20</text:span><text:span text:style-name="T361">/</text:span><text:span text:style-name="T23">200</text:span><text:span text:style-name="T1">6</text:span><text:span text:style-name="T327"> </text:span><text:span text:style-name="T1">e</text:span><text:span text:style-name="T23"> </text:span><text:span text:style-name="T1">s</text:span><text:span text:style-name="T327">.</text:span><text:span text:style-name="T1">m</text:span><text:span text:style-name="T361">.</text:span><text:span text:style-name="T403">i</text:span><text:span text:style-name="T1">.</text:span><text:span text:style-name="T23"> </text:span><text:span text:style-name="T1">(</text:span><text:span text:style-name="T23">ba</text:span><text:span text:style-name="T327">r</text:span><text:span text:style-name="T1">r</text:span><text:span text:style-name="T23">a</text:span><text:span text:style-name="T1">re</text:span><text:span text:style-name="T23"> </text:span><text:span text:style-name="T327">l</text:span><text:span text:style-name="T1">a </text:span><text:span text:style-name="T373">v</text:span><text:span text:style-name="T23">o</text:span><text:span text:style-name="T1">ce</text:span><text:span text:style-name="T361"> </text:span><text:span text:style-name="T23">d</text:span><text:span text:style-name="T1">i </text:span><text:span text:style-name="T327">i</text:span><text:span text:style-name="T23">n</text:span><text:span text:style-name="T361">t</text:span><text:span text:style-name="T23">e</text:span><text:span text:style-name="T1">r</text:span><text:span text:style-name="T373">e</text:span><text:span text:style-name="T1">ss</text:span><text:span text:style-name="T23">e</text:span><text:span text:style-name="T1">)</text:span></text:h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141"/>
            <text:p text:style-name="P143"><text:span text:style-name="T38">R</text:span><text:span text:style-name="T56">I</text:span><text:span text:style-name="T38">LASC</text:span><text:span text:style-name="T56">I</text:span><text:span text:style-name="T48">O </text:span><text:span text:style-name="T38">D</text:span><text:span text:style-name="T48">I</text:span><text:span text:style-name="T74"> </text:span><text:span text:style-name="T38">U</text:span><text:span text:style-name="T68">N</text:span><text:span text:style-name="T48">A </text:span><text:span text:style-name="T38">N</text:span><text:span text:style-name="T93">U</text:span><text:span text:style-name="T68">O</text:span><text:span text:style-name="T38">V</text:span><text:span text:style-name="T48">A </text:span><text:span text:style-name="T38">AUT</text:span><text:span text:style-name="T56">O</text:span><text:span text:style-name="T38">R</text:span><text:span text:style-name="T56">I</text:span><text:span text:style-name="T38">ZZAZ</text:span><text:span text:style-name="T68">I</text:span><text:span text:style-name="T56">O</text:span><text:span text:style-name="T38">N</text:span><text:span text:style-name="T48">E</text:span><text:span text:style-name="T62"> </text:span><text:span text:style-name="T38">ALL</text:span><text:span text:style-name="T48">O</text:span><text:span text:style-name="T74"> </text:span><text:span text:style-name="T38">S</text:span><text:span text:style-name="T68">C</text:span><text:span text:style-name="T38">AR</text:span><text:span text:style-name="T56">I</text:span><text:span text:style-name="T38">C</text:span><text:span text:style-name="T48">O</text:span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145"/>
            <text:p text:style-name="P143"><text:span text:style-name="T38">R</text:span><text:span text:style-name="T56">I</text:span><text:span text:style-name="T38">LASC</text:span><text:span text:style-name="T56">I</text:span><text:span text:style-name="T48">O</text:span><text:span text:style-name="T56"> </text:span><text:span text:style-name="T38">D</text:span><text:span text:style-name="T48">I</text:span><text:span text:style-name="T44"> </text:span><text:span text:style-name="T38">A</text:span><text:span text:style-name="T93">U</text:span><text:span text:style-name="T38">T</text:span><text:span text:style-name="T56">O</text:span><text:span text:style-name="T38">R</text:span><text:span text:style-name="T56">I</text:span><text:span text:style-name="T62">Z</text:span><text:span text:style-name="T38">ZAZ</text:span><text:span text:style-name="T56">IO</text:span><text:span text:style-name="T38">N</text:span><text:span text:style-name="T48">E</text:span><text:span text:style-name="T56"> </text:span><text:span text:style-name="T38">PE</text:span><text:span text:style-name="T48">R</text:span><text:span text:style-name="T56"> </text:span><text:span text:style-name="T93">M</text:span><text:span text:style-name="T56">O</text:span><text:span text:style-name="T38">D</text:span><text:span text:style-name="T56">I</text:span><text:span text:style-name="T38">F</text:span><text:span text:style-name="T68">I</text:span><text:span text:style-name="T38">CH</text:span><text:span text:style-name="T48">E</text:span><text:span text:style-name="T56"> </text:span><text:span text:style-name="T38">ALL</text:span><text:span text:style-name="T68">'</text:span><text:span text:style-name="T56">I</text:span><text:span text:style-name="T93">M</text:span><text:span text:style-name="T38">P</text:span><text:span text:style-name="T56">I</text:span><text:span text:style-name="T38">A</text:span><text:span text:style-name="T68">N</text:span><text:span text:style-name="T74">T</text:span><text:span text:style-name="T48">O</text:span><text:span text:style-name="T44"> </text:span><text:span text:style-name="T38">A</text:span><text:span text:style-name="T93">U</text:span><text:span text:style-name="T38">T</text:span><text:span text:style-name="T56">O</text:span><text:span text:style-name="T38">R</text:span><text:span text:style-name="T56">I</text:span><text:span text:style-name="T38">ZZ</text:span><text:span text:style-name="T93">A</text:span><text:span text:style-name="T38">T</text:span><text:span text:style-name="T48">O</text:span></text:p>
          </table:table-cell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141"/>
            <text:p text:style-name="P144"><text:span text:style-name="T117">L</text:span><text:span text:style-name="T48">A</text:span><text:span text:style-name="T118"> </text:span><text:span text:style-name="T119">V</text:span><text:span text:style-name="T120">O</text:span><text:span text:style-name="T117">L</text:span><text:span text:style-name="T109">T</text:span><text:span text:style-name="T119">UR</text:span><text:span text:style-name="T48">A</text:span><text:span text:style-name="T118"> </text:span><text:span text:style-name="T119">DE</text:span><text:span text:style-name="T117">LL</text:span><text:span text:style-name="T109">'</text:span><text:span text:style-name="T119">AU</text:span><text:span text:style-name="T109">T</text:span><text:span text:style-name="T120">O</text:span><text:span text:style-name="T119">R</text:span><text:span text:style-name="T120">I</text:span><text:span text:style-name="T117">ZZ</text:span><text:span text:style-name="T119">A</text:span><text:span text:style-name="T117">Z</text:span><text:span text:style-name="T120">IO</text:span><text:span text:style-name="T119">N</text:span><text:span text:style-name="T48">E</text:span><text:span text:style-name="T118"> </text:span><text:span text:style-name="T119">N</text:span><text:span text:style-name="T48">.<text:tab/></text:span><text:span text:style-name="T119">DE</text:span><text:span text:style-name="T48">L</text:span>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2"/>
      <text:p text:style-name="P160"><text:span text:style-name="T440">2</text:span><text:span text:style-name="T442"> </text:span><text:span text:style-name="T361">Q</text:span><text:span text:style-name="T23">ue</text:span><text:span text:style-name="T361">s</text:span><text:span text:style-name="T23">t</text:span><text:span text:style-name="T1">a</text:span><text:span text:style-name="T354"> </text:span><text:span text:style-name="T361">s</text:span><text:span text:style-name="T388">e</text:span><text:span text:style-name="T327">z</text:span><text:span text:style-name="T361">i</text:span><text:span text:style-name="T23">on</text:span><text:span text:style-name="T1">e</text:span><text:span text:style-name="T373"> </text:span><text:span text:style-name="T1">è</text:span><text:span text:style-name="T354"> </text:span><text:span text:style-name="T388">d</text:span><text:span text:style-name="T1">a</text:span><text:span text:style-name="T354"> </text:span><text:span text:style-name="T361">c</text:span><text:span text:style-name="T23">o</text:span><text:span text:style-name="T414">m</text:span><text:span text:style-name="T23">p</text:span><text:span text:style-name="T327">il</text:span><text:span text:style-name="T23">a</text:span><text:span text:style-name="T1">re</text:span><text:span text:style-name="T403"> </text:span><text:span text:style-name="T361">s</text:span><text:span text:style-name="T23">o</text:span><text:span text:style-name="T361">l</text:span><text:span text:style-name="T1">o</text:span><text:span text:style-name="T480"> </text:span><text:span text:style-name="T361">i</text:span><text:span text:style-name="T1">n</text:span><text:span text:style-name="T354"> </text:span><text:span text:style-name="T361">c</text:span><text:span text:style-name="T23">a</text:span><text:span text:style-name="T361">s</text:span><text:span text:style-name="T1">o</text:span><text:span text:style-name="T354"> </text:span><text:span text:style-name="T388">d</text:span><text:span text:style-name="T1">i</text:span><text:span text:style-name="T354"> </text:span><text:span text:style-name="T23">a</text:span><text:span text:style-name="T388">t</text:span><text:span text:style-name="T23">t</text:span><text:span text:style-name="T361">i</text:span><text:span text:style-name="T327">vi</text:span><text:span text:style-name="T388">t</text:span><text:span text:style-name="T1">à</text:span><text:span text:style-name="T403"> </text:span><text:span text:style-name="T23">p</text:span><text:span text:style-name="T1">r</text:span><text:span text:style-name="T23">odut</text:span><text:span text:style-name="T388">t</text:span><text:span text:style-name="T361">i</text:span><text:span text:style-name="T327">v</text:span><text:span text:style-name="T1">a</text:span><draw:g text:anchor-type="char" draw:z-index="19" draw:name="Group 18" draw:style-name="gr8"><draw:line draw:name="Freeform 19" draw:style-name="gr6" draw:text-style-name="P225" svg:x1="1.998cm" svg:y1="0.044cm" svg:x2="7.076cm" svg:y2="0.044cm"><text:p/></draw:line></draw:g></text:p>
      <text:h text:style-name="P5" text:outline-level="1"><text:span text:style-name="T23">Pe</text:span><text:span text:style-name="T1">r</text:span><text:span text:style-name="T343"> </text:span><text:span text:style-name="T327">l</text:span><text:span text:style-name="T1">'</text:span><text:span text:style-name="T327">i</text:span><text:span text:style-name="T1">mm</text:span><text:span text:style-name="T23">o</text:span><text:span text:style-name="T373">b</text:span><text:span text:style-name="T361">il</text:span><text:span text:style-name="T1">e</text:span><text:span text:style-name="T361"> </text:span><text:span text:style-name="T23">d</text:span><text:span text:style-name="T1">i</text:span><text:span text:style-name="T361"> </text:span><text:span text:style-name="T23">seg</text:span><text:span text:style-name="T373">u</text:span><text:span text:style-name="T327">i</text:span><text:span text:style-name="T1">to </text:span><text:span text:style-name="T361">i</text:span><text:span text:style-name="T23">den</text:span><text:span text:style-name="T327">t</text:span><text:span text:style-name="T361">i</text:span><text:span text:style-name="T327">f</text:span><text:span text:style-name="T361">i</text:span><text:span text:style-name="T23">ca</text:span><text:span text:style-name="T1">t</text:span><text:span text:style-name="T403">o</text:span><text:span text:style-name="T4">:</text:span><draw:g text:anchor-type="char" draw:z-index="20" draw:name="Group 16" draw:style-name="gr5"><draw:line draw:name="Freeform 17" draw:style-name="gr6" draw:text-style-name="P225" svg:x1="1.947cm" svg:y1="27.587cm" svg:x2="19.097cm" svg:y2="27.587cm"><text:p/></draw:line></draw:g></text:h>
      <text:p text:style-name="P8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6"/>
            <text:p text:style-name="P143"><text:span text:style-name="T121">C</text:span><text:span text:style-name="T122">O</text:span><text:span text:style-name="T130">M</text:span><text:span text:style-name="T121">UNE</text:span>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47"/>
            <text:p text:style-name="P143"><text:span text:style-name="T121">F</text:span><text:span text:style-name="T134">R</text:span><text:span text:style-name="T143">A</text:span><text:span text:style-name="T121">Z</text:span><text:span text:style-name="T146">I</text:span><text:span text:style-name="T155">O</text:span><text:span text:style-name="T134">N</text:span><text:span text:style-name="T121">E</text:span>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3">
          <table:table-cell table:style-name="Tabella2.A1" office:value-type="string">
            <text:p text:style-name="P147"/>
            <text:p text:style-name="P143"><text:span text:style-name="T146">V</text:span><text:span text:style-name="T130">I</text:span><text:span text:style-name="T121">A</text:span><text:span text:style-name="T162"> </text:span><text:span text:style-name="T121">/L</text:span><text:span text:style-name="T155">O</text:span><text:span text:style-name="T164">C</text:span><text:span text:style-name="T143">A</text:span><text:span text:style-name="T121">L</text:span><text:span text:style-name="T146">I</text:span><text:span text:style-name="T164">T</text:span><text:span text:style-name="T143">A</text:span><text:span text:style-name="T121">'</text:span>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1" office:value-type="string">
            <text:p text:style-name="P147"/>
            <text:p text:style-name="P143"><text:span text:style-name="T121">N.</text:span><text:span text:style-name="T168"> </text:span><text:span text:style-name="T121">C</text:span><text:span text:style-name="T146">I</text:span><text:span text:style-name="T155">V</text:span><text:span text:style-name="T146">I</text:span><text:span text:style-name="T121">CO</text:span></text:p>
          </table:table-cell>
          <table:table-cell table:style-name="Tabella2.A1" office:value-type="string">
            <text:p text:style-name="Standard"/>
          </table:table-cell>
        </table:table-row>
        <table:table-row table:style-name="Tabella2.1">
          <table:table-cell table:style-name="Tabella2.A5" table:number-rows-spanned="2" office:value-type="string">
            <text:p text:style-name="P142"/>
            <text:p text:style-name="P148"><text:span text:style-name="T135">D</text:span><text:span text:style-name="T170">A</text:span><text:span text:style-name="T172">T</text:span><text:span text:style-name="T178">I</text:span><text:span text:style-name="T188"> </text:span><text:span text:style-name="T165">C</text:span><text:span text:style-name="T170">A</text:span><text:span text:style-name="T190">T</text:span><text:span text:style-name="T144">A</text:span><text:span text:style-name="T147">S</text:span><text:span text:style-name="T190">T</text:span><text:span text:style-name="T144">A</text:span><text:span text:style-name="T178">LI</text:span><text:span text:style-name="T193"> </text:span><text:span text:style-name="T147">I</text:span><text:span text:style-name="T135">M</text:span><text:span text:style-name="T131">M</text:span><text:span text:style-name="T156">O</text:span><text:span text:style-name="T178">B</text:span><text:span text:style-name="T196">I</text:span><text:span text:style-name="T178">LE</text:span><text:span text:style-name="T193"> </text:span><text:span text:style-name="T165">D</text:span><text:span text:style-name="T178">A</text:span><text:span text:style-name="T202"> </text:span><text:span text:style-name="T135">C</text:span><text:span text:style-name="T178">UI</text:span><text:span text:style-name="T170"> </text:span><text:span text:style-name="T156">O</text:span><text:span text:style-name="T178">R</text:span><text:span text:style-name="T147">I</text:span><text:span text:style-name="T156">G</text:span><text:span text:style-name="T147">I</text:span><text:span text:style-name="T165">N</text:span><text:span text:style-name="T178">A</text:span><text:span text:style-name="T179"> </text:span><text:span text:style-name="T178">LO</text:span><text:span text:style-name="T163"> </text:span><text:span text:style-name="T147">S</text:span><text:span text:style-name="T165">C</text:span><text:span text:style-name="T144">A</text:span><text:span text:style-name="T178">R</text:span><text:span text:style-name="T147">I</text:span><text:span text:style-name="T178">CO</text:span></text:p>
          </table:table-cell>
          <table:table-cell table:style-name="Tabella2.A1" office:value-type="string">
            <text:p text:style-name="P149"/>
            <text:p text:style-name="P143"><text:span text:style-name="T133">F</text:span><text:span text:style-name="T161">OG</text:span><text:span text:style-name="T154">LI</text:span><text:span text:style-name="T133">O</text:span></text:p>
          </table:table-cell>
        </table:table-row>
        <table:table-row table:style-name="Tabella2.3">
          <table:covered-table-cell/>
          <table:table-cell table:style-name="Tabella2.A1" office:value-type="string">
            <text:p text:style-name="P150"/>
            <text:p text:style-name="P148"><text:span text:style-name="T154">PA</text:span><text:span text:style-name="T133">R</text:span><text:span text:style-name="T176">T</text:span><text:span text:style-name="T154">I</text:span><text:span text:style-name="T133">C</text:span><text:span text:style-name="T161">E</text:span><text:span text:style-name="T154">LL</text:span><text:span text:style-name="T161">A</text:span><text:span text:style-name="T154">/</text:span><text:span text:style-name="T133">E</text:span></text:p>
          </table:table-cell>
        </table:table-row>
        <table:table-row table:style-name="Tabella2.1">
          <table:table-cell table:style-name="Tabella2.A1" office:value-type="string">
            <text:p text:style-name="P147"/>
            <text:p text:style-name="P143"><text:span text:style-name="T121">D</text:span><text:span text:style-name="T146">ES</text:span><text:span text:style-name="T177">T</text:span><text:span text:style-name="T146">I</text:span><text:span text:style-name="T164">N</text:span><text:span text:style-name="T143">A</text:span><text:span text:style-name="T121">Z</text:span><text:span text:style-name="T146">I</text:span><text:span text:style-name="T155">O</text:span><text:span text:style-name="T121">NE</text:span><text:span text:style-name="T195"> </text:span><text:span text:style-name="T121">D</text:span><text:span text:style-name="T146">'</text:span><text:span text:style-name="T134">U</text:span><text:span text:style-name="T146">S</text:span><text:span text:style-name="T121">O</text:span><text:span text:style-name="T168"> </text:span><text:span text:style-name="T134">D</text:span><text:span text:style-name="T146">E</text:span><text:span text:style-name="T121">LL</text:span><text:span text:style-name="T146">'I</text:span><text:span text:style-name="T134">MM</text:span><text:span text:style-name="T155">O</text:span><text:span text:style-name="T121">B</text:span><text:span text:style-name="T146">I</text:span><text:span text:style-name="T121">LE</text:span></text:p>
          </table:table-cell>
          <table:table-cell table:style-name="Tabella2.A1" office:value-type="string">
            <text:p text:style-name="Standard"/>
          </table:table-cell>
        </table:table-row>
      </table:table>
      <text:p text:style-name="P27"/>
      <text:p text:style-name="P84"/>
      <text:h text:style-name="P17" text:outline-level="2"><text:span text:style-name="T22">Da</text:span><text:span text:style-name="T360">t</text:span>a <text:s text:c="44"/><text:span text:style-name="T484"><text:s/></text:span><text:span text:style-name="T22">F</text:span><text:span text:style-name="T326">ir</text:span>ma <text:span text:style-name="T22">de</text:span>l <text:span text:style-name="T22">R</text:span><text:span text:style-name="T326">i</text:span>c<text:span text:style-name="T22">h</text:span><text:span text:style-name="T402">i</text:span><text:span text:style-name="T22">eden</text:span><text:span text:style-name="T360">t</text:span>e <text:span text:style-name="T34"><text:s text:c="13"/></text:span><text:span text:style-name="T379"><text:s/></text:span><text:span text:style-name="T34"><text:s text:c="13"/></text:span><text:span text:style-name="T487"><text:s/></text:span></text:h>
      <text:p text:style-name="P85"/>
      <text:p text:style-name="P27"/>
      <text:p text:style-name="P27"/>
      <text:p text:style-name="P90"><text:span text:style-name="T38">D</text:span><text:span text:style-name="T68">i</text:span><text:span text:style-name="T48">c</text:span><text:span text:style-name="T38">h</text:span><text:span text:style-name="T68">i</text:span><text:span text:style-name="T38">a</text:span><text:span text:style-name="T48">ro</text:span><text:span text:style-name="T284"> </text:span><text:span text:style-name="T38">d</text:span><text:span text:style-name="T48">i</text:span><text:span text:style-name="T284"> </text:span><text:span text:style-name="T38">e</text:span><text:span text:style-name="T48">ss</text:span><text:span text:style-name="T38">e</text:span><text:span text:style-name="T48">re</text:span><text:span text:style-name="T284"> </text:span><text:span text:style-name="T68">i</text:span><text:span text:style-name="T62">n</text:span><text:span text:style-name="T44">f</text:span><text:span text:style-name="T38">o</text:span><text:span text:style-name="T68">rm</text:span><text:span text:style-name="T38">a</text:span><text:span text:style-name="T56">t</text:span><text:span text:style-name="T38">o</text:span><text:span text:style-name="T48">,</text:span><text:span text:style-name="T285"> </text:span><text:span text:style-name="T38">a</text:span><text:span text:style-name="T48">i</text:span><text:span text:style-name="T284"> </text:span><text:span text:style-name="T48">s</text:span><text:span text:style-name="T38">en</text:span><text:span text:style-name="T48">si</text:span><text:span text:style-name="T284"> </text:span><text:span text:style-name="T48">e</text:span><text:span text:style-name="T284"> </text:span><text:span text:style-name="T38">p</text:span><text:span text:style-name="T62">e</text:span><text:span text:style-name="T48">r</text:span><text:span text:style-name="T89"> </text:span><text:span text:style-name="T74">g</text:span><text:span text:style-name="T68">l</text:span><text:span text:style-name="T48">i</text:span><text:span text:style-name="T284"> </text:span><text:span text:style-name="T62">e</text:span><text:span text:style-name="T56">ff</text:span><text:span text:style-name="T38">e</text:span><text:span text:style-name="T56">tt</text:span><text:span text:style-name="T48">i</text:span><text:span text:style-name="T284"> </text:span><text:span text:style-name="T38">d</text:span><text:span text:style-name="T48">i</text:span><text:span text:style-name="T284"> </text:span><text:span text:style-name="T48">c</text:span><text:span text:style-name="T38">u</text:span><text:span text:style-name="T48">i</text:span><text:span text:style-name="T286"> </text:span><text:span text:style-name="T38">a</text:span><text:span text:style-name="T48">l</text:span><text:span text:style-name="T284"> </text:span><text:span text:style-name="T38">D</text:span><text:span text:style-name="T48">.</text:span><text:span text:style-name="T285"> </text:span><text:span text:style-name="T62">L</text:span><text:span text:style-name="T74">g</text:span><text:span text:style-name="T62">s</text:span><text:span text:style-name="T48">.</text:span><text:span text:style-name="T285"> </text:span><text:span text:style-name="T38">196</text:span><text:span text:style-name="T68">/</text:span><text:span text:style-name="T38">200</text:span><text:span text:style-name="T48">3</text:span><text:span text:style-name="T284"> </text:span><text:span text:style-name="T48">c</text:span><text:span text:style-name="T38">h</text:span><text:span text:style-name="T48">e</text:span><text:span text:style-name="T284"> </text:span><text:span text:style-name="T48">i</text:span><text:span text:style-name="T284"> </text:span><text:span text:style-name="T38">da</text:span><text:span text:style-name="T56">t</text:span><text:span text:style-name="T48">i</text:span><text:span text:style-name="T284"> </text:span><text:span text:style-name="T38">pe</text:span><text:span text:style-name="T48">rs</text:span><text:span text:style-name="T38">o</text:span><text:span text:style-name="T48">n</text:span><text:span text:style-name="T38">a</text:span><text:span text:style-name="T68">l</text:span><text:span text:style-name="T48">i r</text:span><text:span text:style-name="T38">a</text:span><text:span text:style-name="T48">cc</text:span><text:span text:style-name="T38">o</text:span><text:span text:style-name="T68">l</text:span><text:span text:style-name="T56">t</text:span><text:span text:style-name="T48">i</text:span><text:span text:style-name="T44"> </text:span><text:span text:style-name="T48">s</text:span><text:span text:style-name="T62">a</text:span><text:span text:style-name="T48">r</text:span><text:span text:style-name="T38">ann</text:span><text:span text:style-name="T48">o</text:span><text:span text:style-name="T44"> </text:span><text:span text:style-name="T56">t</text:span><text:span text:style-name="T48">r</text:span><text:span text:style-name="T62">a</text:span><text:span text:style-name="T56">tt</text:span><text:span text:style-name="T62">a</text:span><text:span text:style-name="T56">t</text:span><text:span text:style-name="T48">i</text:span><text:span text:style-name="T56"> </text:span><text:span text:style-name="T38">e</text:span><text:span text:style-name="T48">sc</text:span><text:span text:style-name="T68">l</text:span><text:span text:style-name="T38">u</text:span><text:span text:style-name="T48">s</text:span><text:span text:style-name="T68">i</text:span><text:span text:style-name="T62">v</text:span><text:span text:style-name="T38">a</text:span><text:span text:style-name="T48">m</text:span><text:span text:style-name="T38">en</text:span><text:span text:style-name="T56">t</text:span><text:span text:style-name="T48">e</text:span><text:span text:style-name="T284"> </text:span><text:span text:style-name="T38">ne</text:span><text:span text:style-name="T68">ll'</text:span><text:span text:style-name="T38">a</text:span><text:span text:style-name="T56">m</text:span><text:span text:style-name="T38">b</text:span><text:span text:style-name="T68">i</text:span><text:span text:style-name="T56">t</text:span><text:span text:style-name="T48">o</text:span><text:span text:style-name="T89"> </text:span><text:span text:style-name="T38">de</text:span><text:span text:style-name="T48">l</text:span><text:span text:style-name="T89"> </text:span><text:span text:style-name="T62">p</text:span><text:span text:style-name="T48">r</text:span><text:span text:style-name="T38">o</text:span><text:span text:style-name="T48">c</text:span><text:span text:style-name="T38">ed</text:span><text:span text:style-name="T68">i</text:span><text:span text:style-name="T48">m</text:span><text:span text:style-name="T38">e</text:span><text:span text:style-name="T62">n</text:span><text:span text:style-name="T56">t</text:span><text:span text:style-name="T48">o</text:span><text:span text:style-name="T44"> </text:span><text:span text:style-name="T38">pe</text:span><text:span text:style-name="T48">r</text:span><text:span text:style-name="T284"> </text:span><text:span text:style-name="T68">i</text:span><text:span text:style-name="T48">l</text:span><text:span text:style-name="T74"> q</text:span><text:span text:style-name="T38">ua</text:span><text:span text:style-name="T68">l</text:span><text:span text:style-name="T48">e</text:span><text:span text:style-name="T89"> </text:span><text:span text:style-name="T68">l</text:span><text:span text:style-name="T48">a</text:span><text:span text:style-name="T284"> </text:span><text:span text:style-name="T62">p</text:span><text:span text:style-name="T48">r</text:span><text:span text:style-name="T38">e</text:span><text:span text:style-name="T48">s</text:span><text:span text:style-name="T38">e</text:span><text:span text:style-name="T62">n</text:span><text:span text:style-name="T56">t</text:span><text:span text:style-name="T48">e </text:span><text:span text:style-name="T38">d</text:span><text:span text:style-name="T68">i</text:span><text:span text:style-name="T48">c</text:span><text:span text:style-name="T38">h</text:span><text:span text:style-name="T68">i</text:span><text:span text:style-name="T38">a</text:span><text:span text:style-name="T48">r</text:span><text:span text:style-name="T38">a</text:span><text:span text:style-name="T62">z</text:span><text:span text:style-name="T68">i</text:span><text:span text:style-name="T38">on</text:span><text:span text:style-name="T48">e</text:span><text:span text:style-name="T287"> </text:span><text:span text:style-name="T48">v</text:span><text:span text:style-name="T68">i</text:span><text:span text:style-name="T38">en</text:span><text:span text:style-name="T48">e</text:span><text:span text:style-name="T288"> </text:span><text:span text:style-name="T48">r</text:span><text:span text:style-name="T38">e</text:span><text:span text:style-name="T48">sa</text:span><text:span text:style-name="T288"> </text:span><text:span text:style-name="T38">o</text:span><text:span text:style-name="T48">v</text:span><text:span text:style-name="T62">v</text:span><text:span text:style-name="T38">e</text:span><text:span text:style-name="T48">ro</text:span><text:span text:style-name="T288"> </text:span><text:span text:style-name="T38">pe</text:span><text:span text:style-name="T48">r</text:span><text:span text:style-name="T107"> </text:span><text:span text:style-name="T38">da</text:span><text:span text:style-name="T48">re</text:span><text:span text:style-name="T288"> </text:span><text:span text:style-name="T38">e</text:span><text:span text:style-name="T48">s</text:span><text:span text:style-name="T38">e</text:span><text:span text:style-name="T48">c</text:span><text:span text:style-name="T38">u</text:span><text:span text:style-name="T62">z</text:span><text:span text:style-name="T68">i</text:span><text:span text:style-name="T38">on</text:span><text:span text:style-name="T48">e</text:span><text:span text:style-name="T285"> </text:span><text:span text:style-name="T38">a</text:span><text:span text:style-name="T48">d</text:span><text:span text:style-name="T288"> </text:span><text:span text:style-name="T38">ob</text:span><text:span text:style-name="T74">b</text:span><text:span text:style-name="T68">li</text:span><text:span text:style-name="T74">g</text:span><text:span text:style-name="T38">h</text:span><text:span text:style-name="T48">i</text:span><text:span text:style-name="T288"> </text:span><text:span text:style-name="T38">p</text:span><text:span text:style-name="T48">r</text:span><text:span text:style-name="T38">e</text:span><text:span text:style-name="T62">v</text:span><text:span text:style-name="T68">i</text:span><text:span text:style-name="T48">s</text:span><text:span text:style-name="T56">t</text:span><text:span text:style-name="T48">i</text:span><text:span text:style-name="T288"> </text:span><text:span text:style-name="T38">da</text:span><text:span text:style-name="T56">l</text:span><text:span text:style-name="T68">l</text:span><text:span text:style-name="T48">a</text:span><text:span text:style-name="T288"> </text:span><text:span text:style-name="T38">Le</text:span><text:span text:style-name="T74">gg</text:span><text:span text:style-name="T48">e</text:span><text:span text:style-name="T288"> </text:span><text:span text:style-name="T48">o</text:span><text:span text:style-name="T288"> </text:span><text:span text:style-name="T62">d</text:span><text:span text:style-name="T38">a</text:span><text:span text:style-name="T48">i </text:span><text:span text:style-name="T38">Re</text:span><text:span text:style-name="T74">g</text:span><text:span text:style-name="T38">o</text:span><text:span text:style-name="T68">l</text:span><text:span text:style-name="T38">a</text:span><text:span text:style-name="T48">m</text:span><text:span text:style-name="T38">e</text:span><text:span text:style-name="T62">n</text:span><text:span text:style-name="T56">t</text:span><text:span text:style-name="T48">i</text:span><text:span text:style-name="T112"> </text:span><text:span text:style-name="T48">e</text:span><text:span text:style-name="T287"> </text:span><text:span text:style-name="T38">pe</text:span><text:span text:style-name="T48">r</text:span><text:span text:style-name="T287"> </text:span><text:span text:style-name="T68">l'</text:span><text:span text:style-name="T38">e</text:span><text:span text:style-name="T48">s</text:span><text:span text:style-name="T74">p</text:span><text:span text:style-name="T68">l</text:span><text:span text:style-name="T38">e</text:span><text:span text:style-name="T56">t</text:span><text:span text:style-name="T38">a</text:span><text:span text:style-name="T48">m</text:span><text:span text:style-name="T38">en</text:span><text:span text:style-name="T56">t</text:span><text:span text:style-name="T48">o</text:span><text:span text:style-name="T287"> </text:span><text:span text:style-name="T38">d</text:span><text:span text:style-name="T48">i</text:span><text:span text:style-name="T284"> </text:span><text:span text:style-name="T44">f</text:span><text:span text:style-name="T38">un</text:span><text:span text:style-name="T62">z</text:span><text:span text:style-name="T68">i</text:span><text:span text:style-name="T38">on</text:span><text:span text:style-name="T48">i</text:span><text:span text:style-name="T107"> </text:span><text:span text:style-name="T68">i</text:span><text:span text:style-name="T48">s</text:span><text:span text:style-name="T56">t</text:span><text:span text:style-name="T68">i</text:span><text:span text:style-name="T56">t</text:span><text:span text:style-name="T38">u</text:span><text:span text:style-name="T62">z</text:span><text:span text:style-name="T68">i</text:span><text:span text:style-name="T38">on</text:span><text:span text:style-name="T74">a</text:span><text:span text:style-name="T68">li</text:span><text:span text:style-name="T48">.</text:span><text:span text:style-name="T287"> </text:span><text:span text:style-name="T38">S</text:span><text:span text:style-name="T48">i</text:span><text:span text:style-name="T289"> </text:span><text:span text:style-name="T68">i</text:span><text:span text:style-name="T38">n</text:span><text:span text:style-name="T44">f</text:span><text:span text:style-name="T38">o</text:span><text:span text:style-name="T68">r</text:span><text:span text:style-name="T48">ma</text:span><text:span text:style-name="T107"> </text:span><text:span text:style-name="T68">i</text:span><text:span text:style-name="T38">no</text:span><text:span text:style-name="T68">l</text:span><text:span text:style-name="T56">t</text:span><text:span text:style-name="T68">r</text:span><text:span text:style-name="T48">e</text:span><text:span text:style-name="T107"> </text:span><text:span text:style-name="T48">c</text:span><text:span text:style-name="T38">h</text:span><text:span text:style-name="T48">e</text:span><text:span text:style-name="T287"> </text:span><text:span text:style-name="T68">i</text:span><text:span text:style-name="T48">l</text:span><text:span text:style-name="T285"> </text:span><text:span text:style-name="T48">r</text:span><text:span text:style-name="T38">e</text:span><text:span text:style-name="T48">s</text:span><text:span text:style-name="T38">pon</text:span><text:span text:style-name="T48">s</text:span><text:span text:style-name="T38">ab</text:span><text:span text:style-name="T68">il</text:span><text:span text:style-name="T48">e</text:span><text:span text:style-name="T287"> </text:span><text:span text:style-name="T38">d</text:span><text:span text:style-name="T74">e</text:span><text:span text:style-name="T48">l </text:span><text:span text:style-name="T56">t</text:span><text:span text:style-name="T48">r</text:span><text:span text:style-name="T62">a</text:span><text:span text:style-name="T56">tt</text:span><text:span text:style-name="T62">a</text:span><text:span text:style-name="T48">m</text:span><text:span text:style-name="T38">en</text:span><text:span text:style-name="T56">t</text:span><text:span text:style-name="T48">o</text:span><text:span text:style-name="T38"> da</text:span><text:span text:style-name="T56">t</text:span><text:span text:style-name="T48">i</text:span><text:span text:style-name="T68"> </text:span><text:span text:style-name="T48">è</text:span><text:span text:style-name="T56"> </text:span><text:span text:style-name="T40">la responsabile Area Tecnica Geom. Luciana Orlandini (tel. 0586 697305 – </text:span><text:a xlink:type="simple" xlink:href="mailto:l.orlandini@comune.riparbella.pi.it"><text:span text:style-name="T40">l.orlandini@comune.riparbella.pi.it</text:span></text:a><text:span text:style-name="T40"> )</text:span><text:span text:style-name="T48">.</text:span></text:p>
      <text:p text:style-name="P86"/>
      <text:p text:style-name="P26"/>
      <text:p text:style-name="P26"/>
      <text:p text:style-name="P91"><text:span text:style-name="T38">Da</text:span><text:span text:style-name="T56">t</text:span><text:span text:style-name="T48">a <text:s text:c="44"/><text:tab/><text:tab/><text:tab/><text:tab/><text:tab/></text:span><text:span text:style-name="T290"> </text:span><text:span text:style-name="T38">F</text:span><text:span text:style-name="T68">ir</text:span><text:span text:style-name="T48">ma </text:span><text:span text:style-name="T38">de</text:span><text:span text:style-name="T48">l </text:span><text:span text:style-name="T38">R</text:span><text:span text:style-name="T68">i</text:span><text:span text:style-name="T48">c</text:span><text:span text:style-name="T38">h</text:span><text:span text:style-name="T93">i</text:span><text:span text:style-name="T38">eden</text:span><text:span text:style-name="T56">t</text:span><text:span text:style-name="T48">e </text:span><text:span text:style-name="T39"><text:s text:c="13"/></text:span><text:span text:style-name="T63"><text:s/></text:span><text:span text:style-name="T39"><text:s text:c="14"/></text:span><text:span text:style-name="T49"><text:s/></text:span></text:p>
      <text:p text:style-name="P31"/>
      <text:p text:style-name="P26"/>
      <text:p text:style-name="P26"/>
      <text:p text:style-name="P26"/>
      <text:p text:style-name="P26"/>
      <text:p text:style-name="P26"/>
      <text:p text:style-name="P92"><text:span text:style-name="T54">D</text:span><text:span text:style-name="T45">A</text:span><text:span text:style-name="T37">T</text:span><text:span text:style-name="T47">I</text:span><text:span text:style-name="T77"> </text:span><text:span text:style-name="T37">C</text:span><text:span text:style-name="T54">O</text:span><text:span text:style-name="T47">M</text:span><text:span text:style-name="T37">P</text:span><text:span text:style-name="T54">I</text:span><text:span text:style-name="T77">L</text:span><text:span text:style-name="T45">A</text:span><text:span text:style-name="T61">T</text:span><text:span text:style-name="T54">O</text:span><text:span text:style-name="T37">R</text:span><text:span text:style-name="T47">E </text:span><text:span text:style-name="T37">SCHE</text:span><text:span text:style-name="T42">D</text:span><text:span text:style-name="T47">A</text:span><text:span text:style-name="T291"> </text:span><text:span text:style-name="T48">(</text:span><text:span text:style-name="T38">d</text:span><text:span text:style-name="T48">a c</text:span><text:span text:style-name="T38">on</text:span><text:span text:style-name="T56">t</text:span><text:span text:style-name="T38">a</text:span><text:span text:style-name="T56">tt</text:span><text:span text:style-name="T62">a</text:span><text:span text:style-name="T48">re </text:span><text:span text:style-name="T62">p</text:span><text:span text:style-name="T38">e</text:span><text:span text:style-name="T48">r</text:span><text:span text:style-name="T74"> </text:span><text:span text:style-name="T38">e</text:span><text:span text:style-name="T62">v</text:span><text:span text:style-name="T38">en</text:span><text:span text:style-name="T56">t</text:span><text:span text:style-name="T38">ua</text:span><text:span text:style-name="T68">l</text:span><text:span text:style-name="T48">i c</text:span><text:span text:style-name="T38">h</text:span><text:span text:style-name="T68">i</text:span><text:span text:style-name="T38">a</text:span><text:span text:style-name="T48">r</text:span><text:span text:style-name="T68">i</text:span><text:span text:style-name="T48">m</text:span><text:span text:style-name="T38">e</text:span><text:span text:style-name="T62">n</text:span><text:span text:style-name="T56">t</text:span><text:span text:style-name="T48">i </text:span><text:span text:style-name="T68">t</text:span><text:span text:style-name="T38">e</text:span><text:span text:style-name="T48">c</text:span><text:span text:style-name="T38">n</text:span><text:span text:style-name="T68">i</text:span><text:span text:style-name="T48">c</text:span><text:span text:style-name="T68">i</text:span><text:span text:style-name="T48">):</text:span></text:p>
      <text:p text:style-name="P41"/>
      <text:p text:style-name="P26"/>
      <text:h text:style-name="P18" text:outline-level="2"><text:span text:style-name="T28"><text:s text:c="50"/></text:span><text:span text:style-name="T364"><text:s/></text:span><text:span text:style-name="T28"><text:s text:c="26"/></text:span><text:span text:style-name="T9"><text:s/></text:span></text:h>
      <text:p text:style-name="P64"/>
      <text:p text:style-name="P93"><text:span text:style-name="T74">T</text:span><text:span text:style-name="T38">ELEF</text:span><text:span text:style-name="T56">O</text:span><text:span text:style-name="T93">N</text:span><text:span text:style-name="T48">O <text:s text:c="32"/></text:span><text:span text:style-name="T290"><text:s/></text:span><text:span text:style-name="T38">CEL</text:span><text:span text:style-name="T48">.</text:span><text:span text:style-name="T74"> </text:span><text:span text:style-name="T39"><text:s text:c="7"/></text:span><text:span text:style-name="T63"><text:s/></text:span><text:span text:style-name="T39"><text:s text:c="10"/></text:span><text:span text:style-name="T49"><text:s/></text:span></text:p>
      <text:p text:style-name="P51"/>
      <text:p text:style-name="P94"><text:span text:style-name="T38">e</text:span><text:span text:style-name="T48">-m</text:span><text:span text:style-name="T38">a</text:span><text:span text:style-name="T68">il</text:span><text:span text:style-name="T39"> <text:s text:c="13"/></text:span><text:span text:style-name="T63"><text:s/></text:span><text:span text:style-name="T39"><text:s text:c="29"/></text:span><text:span text:style-name="T57"><text:s/></text:span><text:span text:style-name="T39"><text:s text:c="12"/></text:span><text:span text:style-name="T49"><text:s/></text:span><text:span text:style-name="T56">I</text:span><text:span text:style-name="T38">nd</text:span><text:span text:style-name="T68">i</text:span><text:span text:style-name="T48">r</text:span><text:span text:style-name="T68">i</text:span><text:span text:style-name="T62">zz</text:span><text:span text:style-name="T48">o </text:span><text:span text:style-name="T38">po</text:span><text:span text:style-name="T48">s</text:span><text:span text:style-name="T56">t</text:span><text:span text:style-name="T48">a </text:span><text:span text:style-name="T38">e</text:span><text:span text:style-name="T68">l</text:span><text:span text:style-name="T38">e</text:span><text:span text:style-name="T56">t</text:span><text:span text:style-name="T68">t</text:span><text:span text:style-name="T48">r</text:span><text:span text:style-name="T38">on</text:span><text:span text:style-name="T68">i</text:span><text:span text:style-name="T48">ca c</text:span><text:span text:style-name="T38">e</text:span><text:span text:style-name="T68">r</text:span><text:span text:style-name="T56">t</text:span><text:span text:style-name="T93">i</text:span><text:span text:style-name="T44">f</text:span><text:span text:style-name="T68">i</text:span><text:span text:style-name="T48">c</text:span><text:span text:style-name="T38">a</text:span><text:span text:style-name="T56">t</text:span><text:span text:style-name="T62">a</text:span><text:span text:style-name="T56">:</text:span><text:span text:style-name="T39"> <text:s text:c="8"/></text:span><text:span text:style-name="T63"><text:s/></text:span><text:span text:style-name="T49"><text:s/></text:span><text:span text:style-name="T39"><text:s text:c="22"/></text:span><text:span text:style-name="T49"><text:s/></text:span></text:p>
      <text:p text:style-name="P46"/>
      <text:p text:style-name="P26"/>
      <text:p text:style-name="P26"/>
      <text:p text:style-name="P96"><text:span text:style-name="T54">I</text:span><text:span text:style-name="T47">L </text:span><text:span text:style-name="T61">T</text:span><text:span text:style-name="T37">ECN</text:span><text:span text:style-name="T54">I</text:span><text:span text:style-name="T37">C</text:span><text:span text:style-name="T47">O</text:span><text:span text:style-name="T54"> I</text:span><text:span text:style-name="T37">N</text:span><text:span text:style-name="T54">C</text:span><text:span text:style-name="T45">A</text:span><text:span text:style-name="T37">R</text:span><text:span text:style-name="T54">I</text:span><text:span text:style-name="T42">C</text:span><text:span text:style-name="T96">A</text:span><text:span text:style-name="T61">T</text:span><text:span text:style-name="T47">O</text:span><text:span text:style-name="T42"> </text:span><text:span text:style-name="T48">(</text:span><text:span text:style-name="T38">da</text:span><text:span text:style-name="T56">t</text:span><text:span text:style-name="T48">i</text:span><text:span text:style-name="T56"> </text:span><text:span text:style-name="T38">an</text:span><text:span text:style-name="T62">a</text:span><text:span text:style-name="T38">g</text:span><text:span text:style-name="T48">r</text:span><text:span text:style-name="T62">a</text:span><text:span text:style-name="T44">f</text:span><text:span text:style-name="T68">i</text:span><text:span text:style-name="T48">ci</text:span><text:span text:style-name="T56"> </text:span><text:span text:style-name="T48">e</text:span><text:span text:style-name="T38"> </text:span><text:span text:style-name="T68">i</text:span><text:span text:style-name="T48">scr</text:span><text:span text:style-name="T93">i</text:span><text:span text:style-name="T62">z</text:span><text:span text:style-name="T68">i</text:span><text:span text:style-name="T38">on</text:span><text:span text:style-name="T48">e</text:span><text:span text:style-name="T56"> </text:span><text:span text:style-name="T38">a</text:span><text:span text:style-name="T68">l</text:span><text:span text:style-name="T56">l</text:span><text:span text:style-name="T68">'</text:span><text:span text:style-name="T38">a</text:span><text:span text:style-name="T68">l</text:span><text:span text:style-name="T38">bo</text:span><text:span text:style-name="T48">)</text:span><text:span text:style-name="T39"> <text:s text:c="9"/></text:span><text:span text:style-name="T49"><text:s/></text:span><text:span text:style-name="T39"><text:s text:c="13"/></text:span><text:span text:style-name="T49"><text:s/></text:span></text:p>
      <text:p text:style-name="P87"/>
      <text:p text:style-name="P26"/>
      <text:h text:style-name="P19" text:outline-level="2"><text:span text:style-name="T28"><text:s text:c="50"/></text:span><text:span text:style-name="T364"><text:s/></text:span><text:span text:style-name="T28"><text:s text:c="27"/></text:span><text:span text:style-name="T9"><text:s/></text:span></text:h>
      <text:p text:style-name="P64"/>
      <text:p text:style-name="P97"><text:span text:style-name="T56">I</text:span><text:span text:style-name="T38">ND</text:span><text:span text:style-name="T56">I</text:span><text:span text:style-name="T38">R</text:span><text:span text:style-name="T56">I</text:span><text:span text:style-name="T38">Z</text:span><text:span text:style-name="T62">Z</text:span><text:span text:style-name="T56">O</text:span><text:span text:style-name="T39"> <text:s text:c="9"/></text:span><text:span text:style-name="T63"><text:s/></text:span><text:span text:style-name="T39"><text:s text:c="30"/></text:span><text:span text:style-name="T49"><text:s/></text:span><text:span text:style-name="T39"><text:s text:c="27"/></text:span><text:span text:style-name="T49"><text:s/></text:span><text:span text:style-name="T74">T</text:span><text:span text:style-name="T38">ELEF</text:span><text:span text:style-name="T56">O</text:span><text:span text:style-name="T93">N</text:span><text:span text:style-name="T48">O <text:s text:c="51"/></text:span><text:span text:style-name="T44"><text:s/></text:span><text:span text:style-name="T38">CEL</text:span><text:span text:style-name="T48">.</text:span><text:span text:style-name="T74"> </text:span><text:span text:style-name="T39"><text:s text:c="6"/></text:span><text:span text:style-name="T49"><text:s/></text:span><text:span text:style-name="T39"><text:s text:c="7"/></text:span><text:span text:style-name="T63"><text:s/></text:span><text:span text:style-name="T39"><text:s text:c="19"/></text:span><text:span text:style-name="T49"><text:s/></text:span></text:p>
      <text:p text:style-name="P97"><text:span text:style-name="T39">- </text:span><text:span text:style-name="T38">e</text:span><text:span text:style-name="T48">-m</text:span><text:span text:style-name="T38">a</text:span><text:span text:style-name="T68">i</text:span><text:span text:style-name="T48">l </text:span><text:span text:style-name="T39"><text:s text:c="13"/></text:span><text:span text:style-name="T63"><text:s/></text:span><text:span text:style-name="T39"><text:s text:c="22"/></text:span><text:span text:style-name="T49"><text:s/></text:span></text:p>
      <text:p text:style-name="P95"><text:span text:style-name="T56">I</text:span><text:span text:style-name="T38">nd</text:span><text:span text:style-name="T68">i</text:span><text:span text:style-name="T48">r</text:span><text:span text:style-name="T68">i</text:span><text:span text:style-name="T62">zz</text:span><text:span text:style-name="T48">o </text:span><text:span text:style-name="T38">po</text:span><text:span text:style-name="T48">s</text:span><text:span text:style-name="T56">t</text:span><text:span text:style-name="T48">a </text:span><text:span text:style-name="T38">e</text:span><text:span text:style-name="T68">l</text:span><text:span text:style-name="T38">e</text:span><text:span text:style-name="T56">t</text:span><text:span text:style-name="T68">t</text:span><text:span text:style-name="T48">r</text:span><text:span text:style-name="T38">on</text:span><text:span text:style-name="T68">i</text:span><text:span text:style-name="T48">ca c</text:span><text:span text:style-name="T38">e</text:span><text:span text:style-name="T68">r</text:span><text:span text:style-name="T56">t</text:span><text:span text:style-name="T93">i</text:span><text:span text:style-name="T44">f</text:span><text:span text:style-name="T68">i</text:span><text:span text:style-name="T48">c</text:span><text:span text:style-name="T38">a</text:span><text:span text:style-name="T56">t</text:span><text:span text:style-name="T62">a</text:span><text:span text:style-name="T56">:</text:span><text:span text:style-name="T39"> <text:s text:c="8"/></text:span><text:span text:style-name="T63"><text:s/></text:span><text:span text:style-name="T49"><text:s/></text:span><text:span text:style-name="T39"><text:s text:c="22"/></text:span><text:span text:style-name="T49"><text:s/></text:span></text:p>
      <text:p text:style-name="P77"/>
      <text:p text:style-name="P98"><text:span text:style-name="T292">La</text:span><text:span text:style-name="T294"> </text:span><text:span text:style-name="T292">pr</text:span><text:span text:style-name="T295">e</text:span><text:span text:style-name="T296">s</text:span><text:span text:style-name="T292">e</text:span><text:span text:style-name="T295">n</text:span><text:span text:style-name="T292">te</text:span><text:span text:style-name="T294"> </text:span><text:span text:style-name="T295">d</text:span><text:span text:style-name="T292">o</text:span><text:span text:style-name="T296">m</text:span><text:span text:style-name="T295">a</text:span><text:span text:style-name="T292">nda</text:span><text:span text:style-name="T297"> </text:span><text:span text:style-name="T292">è</text:span><text:span text:style-name="T294"> </text:span><text:span text:style-name="T295">c</text:span><text:span text:style-name="T292">orr</text:span><text:span text:style-name="T295">e</text:span><text:span text:style-name="T292">data</text:span><text:span text:style-name="T298"> </text:span><text:span text:style-name="T295">d</text:span><text:span text:style-name="T292">ei</text:span><text:span text:style-name="T297"> </text:span><text:span text:style-name="T292">do</text:span><text:span text:style-name="T295">c</text:span><text:span text:style-name="T292">u</text:span><text:span text:style-name="T296">m</text:span><text:span text:style-name="T295">e</text:span><text:span text:style-name="T292">nti</text:span><text:span text:style-name="T299"> </text:span><text:span text:style-name="T296">c</text:span><text:span text:style-name="T292">o</text:span><text:span text:style-name="T295">n</text:span><text:span text:style-name="T292">tra</text:span><text:span text:style-name="T295">s</text:span><text:span text:style-name="T296">s</text:span><text:span text:style-name="T292">e</text:span><text:span text:style-name="T295">g</text:span><text:span text:style-name="T292">nati</text:span><text:span text:style-name="T297"> </text:span><text:span text:style-name="T292">nel</text:span><text:span text:style-name="T295">l</text:span><text:span text:style-name="T292">'e</text:span><text:span text:style-name="T295">l</text:span><text:span text:style-name="T292">en</text:span><text:span text:style-name="T295">c</text:span><text:span text:style-name="T292">o</text:span><text:span text:style-name="T294"> </text:span><text:span text:style-name="T295">a</text:span><text:span text:style-name="T292">lle</text:span><text:span text:style-name="T295">g</text:span><text:span text:style-name="T292">ato</text:span><text:span text:style-name="T298"> </text:span><text:span text:style-name="T292">(</text:span><text:span text:style-name="T297"> </text:span><text:span text:style-name="T296">s</text:span><text:span text:style-name="T295">p</text:span><text:span text:style-name="T292">u</text:span><text:span text:style-name="T295">n</text:span><text:span text:style-name="T292">tare</text:span><text:span text:style-name="T294"> </text:span><text:span text:style-name="T295">l</text:span><text:span text:style-name="T292">e</text:span><text:span text:style-name="T294"> </text:span><text:span text:style-name="T295">v</text:span><text:span text:style-name="T292">o</text:span><text:span text:style-name="T296">c</text:span><text:span text:style-name="T292">i</text:span><text:span text:style-name="T297"> </text:span><text:span text:style-name="T296">c</text:span><text:span text:style-name="T295">h</text:span><text:span text:style-name="T292">e</text:span><text:span text:style-name="T298"> </text:span><text:span text:style-name="T292">in</text:span><text:span text:style-name="T295">t</text:span><text:span text:style-name="T292">er</text:span><text:span text:style-name="T295">e</text:span><text:span text:style-name="T296">ss</text:span><text:span text:style-name="T295">a</text:span><text:span text:style-name="T292">no).</text:span></text:p>
      <text:h text:style-name="P6" text:outline-level="1"><text:span text:style-name="T29">ELENC</text:span><text:span text:style-name="T15">O</text:span><text:span text:style-name="T415"> </text:span><text:span text:style-name="T356">A</text:span><text:span text:style-name="T29">LLE</text:span><text:span text:style-name="T347">G</text:span><text:span text:style-name="T356">A</text:span><text:span text:style-name="T29">T</text:span><text:span text:style-name="T15">I</text:span><text:span text:style-name="T415"> </text:span><text:span text:style-name="T356">A</text:span><text:span text:style-name="T390">LL</text:span><text:span text:style-name="T15">A</text:span><text:span text:style-name="T481"> </text:span><text:span text:style-name="T29">D</text:span><text:span text:style-name="T365">O</text:span><text:span text:style-name="T347">M</text:span><text:span text:style-name="T356">A</text:span><text:span text:style-name="T29">N</text:span><text:span text:style-name="T347">D</text:span><text:span text:style-name="T15">A</text:span><text:span text:style-name="T481"> </text:span><text:span text:style-name="T29">D</text:span><text:span text:style-name="T15">I</text:span><text:span text:style-name="T422"> </text:span><text:span text:style-name="T356">A</text:span><text:span text:style-name="T365">U</text:span><text:span text:style-name="T29">T</text:span><text:span text:style-name="T365">O</text:span><text:span text:style-name="T29">R</text:span><text:span text:style-name="T365">I</text:span><text:span text:style-name="T29">Z</text:span><text:span text:style-name="T390">Z</text:span><text:span text:style-name="T385">A</text:span><text:span text:style-name="T29">Z</text:span><text:span text:style-name="T365">IO</text:span><text:span text:style-name="T29">N</text:span><text:span text:style-name="T15">E</text:span><text:span text:style-name="T390"> </text:span><text:span text:style-name="T356">A</text:span><text:span text:style-name="T29">LL</text:span><text:span text:style-name="T15">O</text:span><text:span text:style-name="T365"> </text:span><text:span text:style-name="T29">S</text:span><text:span text:style-name="T365">C</text:span><text:span text:style-name="T356">A</text:span><text:span text:style-name="T29">R</text:span><text:span text:style-name="T365">I</text:span><text:span text:style-name="T29">C</text:span><text:span text:style-name="T15">O</text:span><text:span text:style-name="T390"> </text:span><text:span text:style-name="T29">D</text:span><text:span text:style-name="T15">I</text:span><text:span text:style-name="T422"> </text:span><text:span text:style-name="T356">A</text:span><text:span text:style-name="T29">C</text:span><text:span text:style-name="T365">Q</text:span><text:span text:style-name="T29">U</text:span><text:span text:style-name="T15">E</text:span><text:span text:style-name="T3"> </text:span><text:span text:style-name="T29">REFLU</text:span><text:span text:style-name="T15">E </text:span><text:span text:style-name="T29">D</text:span><text:span text:style-name="T365">O</text:span><text:span text:style-name="T15">M</text:span><text:span text:style-name="T29">ES</text:span><text:span text:style-name="T376">T</text:span><text:span text:style-name="T365">I</text:span><text:span text:style-name="T29">CH</text:span><text:span text:style-name="T15">E O</text:span><text:span text:style-name="T390"> </text:span><text:span text:style-name="T356">A</text:span><text:span text:style-name="T29">SS</text:span><text:span text:style-name="T365">IMI</text:span><text:span text:style-name="T390">L</text:span><text:span text:style-name="T356">A</text:span><text:span text:style-name="T376">T</text:span><text:span text:style-name="T15">E</text:span><text:span text:style-name="T415"> </text:span><text:span text:style-name="T356">A</text:span><text:span text:style-name="T29">LL</text:span><text:span text:style-name="T15">E</text:span><text:span text:style-name="T347"> </text:span><text:span text:style-name="T29">D</text:span><text:span text:style-name="T365">O</text:span><text:span text:style-name="T15">M</text:span><text:span text:style-name="T29">ES</text:span><text:span text:style-name="T376">T</text:span><text:span text:style-name="T365">I</text:span><text:span text:style-name="T29">CH</text:span><text:span text:style-name="T15">E </text:span><text:span text:style-name="T29">N</text:span><text:span text:style-name="T365">O</text:span><text:span text:style-name="T15">N</text:span><text:span text:style-name="T29"> R</text:span><text:span text:style-name="T405">E</text:span><text:span text:style-name="T365">C</text:span><text:span text:style-name="T356">A</text:span><text:span text:style-name="T29">P</text:span><text:span text:style-name="T347">I</text:span><text:span text:style-name="T390">T</text:span><text:span text:style-name="T356">A</text:span><text:span text:style-name="T365">N</text:span><text:span text:style-name="T376">T</text:span><text:span text:style-name="T15">I</text:span><text:span text:style-name="T390"> </text:span><text:span text:style-name="T365">I</text:span><text:span text:style-name="T15">N</text:span><text:span text:style-name="T3"> </text:span><text:span text:style-name="T29">PUBBL</text:span><text:span text:style-name="T365">I</text:span><text:span text:style-name="T347">C</text:span><text:span text:style-name="T15">A</text:span><text:span text:style-name="T446"> </text:span><text:span text:style-name="T29">F</text:span><text:span text:style-name="T365">OGN</text:span><text:span text:style-name="T356">A</text:span><text:span text:style-name="T29">T</text:span><text:span text:style-name="T365">UR</text:span><text:span text:style-name="T15">A</text:span><draw:g text:anchor-type="char" draw:z-index="21" draw:name="Group 14" draw:style-name="gr5"><draw:line draw:name="Freeform 15" draw:style-name="gr6" draw:text-style-name="P225" svg:x1="1.947cm" svg:y1="27.587cm" svg:x2="19.097cm" svg:y2="27.587cm"><text:p/></draw:line></draw:g></text:h>
      <text:p text:style-name="P65"/>
      <text:p text:style-name="P26"/>
      <text:h text:style-name="P20" text:outline-level="2"><text:span text:style-name="T488">./</text:span><text:span text:style-name="T492"> </text:span><text:span text:style-name="T494">Do</text:span><text:span text:style-name="T490">m</text:span><text:span text:style-name="T494">and</text:span><text:span text:style-name="T490">a</text:span><text:span text:style-name="T495"> </text:span><text:span text:style-name="T494">d</text:span><text:span text:style-name="T490">i</text:span><text:span text:style-name="T496"> </text:span><text:span text:style-name="T494">a</text:span><text:span text:style-name="T498">u</text:span><text:span text:style-name="T500">t</text:span><text:span text:style-name="T494">o</text:span><text:span text:style-name="T490">r</text:span><text:span text:style-name="T503">i</text:span><text:span text:style-name="T498">zz</text:span><text:span text:style-name="T505">a</text:span><text:span text:style-name="T498">z</text:span><text:span text:style-name="T503">i</text:span><text:span text:style-name="T505">o</text:span><text:span text:style-name="T494">n</text:span><text:span text:style-name="T490">e</text:span><text:span text:style-name="T495"> </text:span><text:span text:style-name="T494">a</text:span><text:span text:style-name="T503">ll</text:span><text:span text:style-name="T490">o</text:span><text:span text:style-name="T495"> </text:span><text:span text:style-name="T490">sc</text:span><text:span text:style-name="T494">a</text:span><text:span text:style-name="T490">r</text:span><text:span text:style-name="T503">i</text:span><text:span text:style-name="T490">co</text:span><text:span text:style-name="T506"> </text:span><text:span text:style-name="T494">deb</text:span><text:span text:style-name="T503">i</text:span><text:span text:style-name="T500">t</text:span><text:span text:style-name="T494">a</text:span><text:span text:style-name="T490">m</text:span><text:span text:style-name="T498">e</text:span><text:span text:style-name="T494">n</text:span><text:span text:style-name="T500">t</text:span><text:span text:style-name="T490">e</text:span><text:span text:style-name="T496"> </text:span><text:span text:style-name="T490">c</text:span><text:span text:style-name="T498">o</text:span><text:span text:style-name="T490">m</text:span><text:span text:style-name="T494">p</text:span><text:span text:style-name="T503">il</text:span><text:span text:style-name="T494">a</text:span><text:span text:style-name="T500">t</text:span><text:span text:style-name="T494">a</text:span><text:span text:style-name="T490">;</text:span></text:h>
      <text:p text:style-name="P53"/>
      <text:p text:style-name="P99"><text:span text:style-name="T181">./</text:span><text:span text:style-name="T205"> </text:span><text:span text:style-name="T124">Fo</text:span><text:span text:style-name="T158">t</text:span><text:span text:style-name="T124">o</text:span><text:span text:style-name="T182">c</text:span><text:span text:style-name="T124">op</text:span><text:span text:style-name="T198">i</text:span><text:span text:style-name="T182">a</text:span><text:span text:style-name="T207"> </text:span><text:span text:style-name="T124">d</text:span><text:span text:style-name="T182">i</text:span><text:span text:style-name="T207"> </text:span><text:span text:style-name="T209">v</text:span><text:span text:style-name="T124">a</text:span><text:span text:style-name="T198">li</text:span><text:span text:style-name="T124">d</text:span><text:span text:style-name="T182">o</text:span><text:span text:style-name="T213"> </text:span><text:span text:style-name="T124">do</text:span><text:span text:style-name="T182">c</text:span><text:span text:style-name="T124">u</text:span><text:span text:style-name="T182">m</text:span><text:span text:style-name="T124">en</text:span><text:span text:style-name="T158">t</text:span><text:span text:style-name="T182">o</text:span><text:span text:style-name="T214"> </text:span><text:span text:style-name="T124">d</text:span><text:span text:style-name="T182">i</text:span><text:span text:style-name="T207"> </text:span><text:span text:style-name="T198">i</text:span><text:span text:style-name="T124">den</text:span><text:span text:style-name="T158">t</text:span><text:span text:style-name="T198">i</text:span><text:span text:style-name="T158">t</text:span><text:span text:style-name="T182">à</text:span><text:span text:style-name="T214"> </text:span><text:span text:style-name="T124">d</text:span><text:span text:style-name="T182">i</text:span><text:span text:style-name="T207"> </text:span><text:span text:style-name="T209">o</text:span><text:span text:style-name="T137">g</text:span><text:span text:style-name="T124">n</text:span><text:span text:style-name="T182">i</text:span><text:span text:style-name="T215"> </text:span><text:span text:style-name="T158">r</text:span><text:span text:style-name="T198">i</text:span><text:span text:style-name="T182">c</text:span><text:span text:style-name="T124">h</text:span><text:span text:style-name="T198">i</text:span><text:span text:style-name="T124">eden</text:span><text:span text:style-name="T158">t</text:span><text:span text:style-name="T124">e</text:span><text:span text:style-name="T182">;</text:span></text:p>
      <text:p text:style-name="P53"/>
      <text:p text:style-name="P99"><text:span text:style-name="T181">./</text:span><text:span text:style-name="T217"> </text:span><text:span text:style-name="T124">Fo</text:span><text:span text:style-name="T158">t</text:span><text:span text:style-name="T124">o</text:span><text:span text:style-name="T182">c</text:span><text:span text:style-name="T124">op</text:span><text:span text:style-name="T198">i</text:span><text:span text:style-name="T182">a</text:span><text:span text:style-name="T214"> </text:span><text:span text:style-name="T124">d</text:span><text:span text:style-name="T182">i</text:span><text:span text:style-name="T214"> </text:span><text:span text:style-name="T209">v</text:span><text:span text:style-name="T124">a</text:span><text:span text:style-name="T198">li</text:span><text:span text:style-name="T124">d</text:span><text:span text:style-name="T182">o</text:span><text:span text:style-name="T214"> </text:span><text:span text:style-name="T124">do</text:span><text:span text:style-name="T182">c</text:span><text:span text:style-name="T124">u</text:span><text:span text:style-name="T182">m</text:span><text:span text:style-name="T124">en</text:span><text:span text:style-name="T158">t</text:span><text:span text:style-name="T182">o</text:span><text:span text:style-name="T215"> </text:span><text:span text:style-name="T124">d</text:span><text:span text:style-name="T182">i</text:span><text:span text:style-name="T214"> </text:span><text:span text:style-name="T198">i</text:span><text:span text:style-name="T124">den</text:span><text:span text:style-name="T158">t</text:span><text:span text:style-name="T198">i</text:span><text:span text:style-name="T158">t</text:span><text:span text:style-name="T182">à</text:span><text:span text:style-name="T215"> </text:span><text:span text:style-name="T124">de</text:span><text:span text:style-name="T182">l</text:span><text:span text:style-name="T215"> </text:span><text:span text:style-name="T158">t</text:span><text:span text:style-name="T124">e</text:span><text:span text:style-name="T182">c</text:span><text:span text:style-name="T209">n</text:span><text:span text:style-name="T124">i</text:span><text:span text:style-name="T182">co</text:span><text:span text:style-name="T214"> </text:span><text:span text:style-name="T198">i</text:span><text:span text:style-name="T124">n</text:span><text:span text:style-name="T182">c</text:span><text:span text:style-name="T124">a</text:span><text:span text:style-name="T182">r</text:span><text:span text:style-name="T198">i</text:span><text:span text:style-name="T182">c</text:span><text:span text:style-name="T124">a</text:span><text:span text:style-name="T158">t</text:span><text:span text:style-name="T209">o</text:span><text:span text:style-name="T182">.</text:span></text:p>
      <text:p text:style-name="P53"/>
      <text:p text:style-name="P140"><text:span text:style-name="T181">./</text:span><text:span text:style-name="T167"> </text:span><text:span text:style-name="T148">R</text:span><text:span text:style-name="T123">i</text:span><text:span text:style-name="T180">c</text:span><text:span text:style-name="T148">e</text:span><text:span text:style-name="T197">v</text:span><text:span text:style-name="T148">u</text:span><text:span text:style-name="T157">t</text:span><text:span text:style-name="T180">a</text:span><text:span text:style-name="T218"> </text:span><text:span text:style-name="T148">de</text:span><text:span text:style-name="T180">l</text:span><text:span text:style-name="T220"> </text:span><text:span text:style-name="T197">v</text:span><text:span text:style-name="T148">e</text:span><text:span text:style-name="T180">rs</text:span><text:span text:style-name="T148">a</text:span><text:span text:style-name="T180">m</text:span><text:span text:style-name="T148">en</text:span><text:span text:style-name="T157">t</text:span><text:span text:style-name="T180">o</text:span><text:span text:style-name="T220"> </text:span><text:span text:style-name="T148">de</text:span><text:span text:style-name="T180">i</text:span><text:span text:style-name="T220"> </text:span><text:span text:style-name="T148">d</text:span><text:span text:style-name="T123">i</text:span><text:span text:style-name="T180">r</text:span><text:span text:style-name="T123">it</text:span><text:span text:style-name="T157">t</text:span><text:span text:style-name="T180">i</text:span><text:span text:style-name="T220"> </text:span><text:span text:style-name="T148">d</text:span><text:span text:style-name="T180">i</text:span><text:span text:style-name="T221"> </text:span><text:span text:style-name="T123">segreteria</text:span><text:span text:style-name="T218"> </text:span><text:span text:style-name="T125">di importo pari </text:span><text:span text:style-name="T219">a</text:span><text:span text:style-name="T125">€ 150,00 p</text:span><text:span text:style-name="T148">e</text:span><text:span text:style-name="T180">r</text:span><text:span text:style-name="T220"> </text:span><text:span text:style-name="T180">r</text:span><text:span text:style-name="T123">il</text:span><text:span text:style-name="T148">a</text:span><text:span text:style-name="T180">sc</text:span><text:span text:style-name="T123">i</text:span><text:span text:style-name="T180">o</text:span><text:span text:style-name="T218"> </text:span><text:span text:style-name="T148">au</text:span><text:span text:style-name="T157">t</text:span><text:span text:style-name="T148">o</text:span><text:span text:style-name="T180">r</text:span><text:span text:style-name="T123">i</text:span><text:span text:style-name="T197">zz</text:span><text:span text:style-name="T136">a</text:span><text:span text:style-name="T197">z</text:span><text:span text:style-name="T123">i</text:span><text:span text:style-name="T148">on</text:span><text:span text:style-name="T180">e</text:span><text:span text:style-name="T220"> </text:span><text:span text:style-name="T180">a</text:span><text:span text:style-name="T218"> </text:span><text:span text:style-name="T148">no</text:span><text:span text:style-name="T180">me</text:span><text:span text:style-name="T218"> </text:span><text:span text:style-name="T148">de</text:span><text:span text:style-name="T180">l r</text:span><text:span text:style-name="T123">i</text:span><text:span text:style-name="T180">c</text:span><text:span text:style-name="T148">h</text:span><text:span text:style-name="T123">i</text:span><text:span text:style-name="T148">eden</text:span><text:span text:style-name="T157">t</text:span><text:span text:style-name="T180">e</text:span><text:span text:style-name="T222"> </text:span><text:span text:style-name="T180">(</text:span><text:span text:style-name="T123">i</text:span><text:span text:style-name="T180">l</text:span><text:span text:style-name="T223"> </text:span><text:span text:style-name="T148">pa</text:span><text:span text:style-name="T136">g</text:span><text:span text:style-name="T197">a</text:span><text:span text:style-name="T180">m</text:span><text:span text:style-name="T148">en</text:span><text:span text:style-name="T123">t</text:span><text:span text:style-name="T180">o</text:span><text:span text:style-name="T222"> </text:span><text:span text:style-name="T148">pu</text:span><text:span text:style-name="T180">ò</text:span><text:span text:style-name="T222"> </text:span><text:span text:style-name="T148">e</text:span><text:span text:style-name="T180">ss</text:span><text:span text:style-name="T148">e</text:span><text:span text:style-name="T180">re</text:span><text:span text:style-name="T222"> </text:span><text:span text:style-name="T197">e</text:span><text:span text:style-name="T157">f</text:span><text:span text:style-name="T173">f</text:span><text:span text:style-name="T197">e</text:span><text:span text:style-name="T157">tt</text:span><text:span text:style-name="T197">u</text:span><text:span text:style-name="T148">a</text:span><text:span text:style-name="T157">t</text:span><text:span text:style-name="T180">o</text:span><text:span text:style-name="T191"> </text:span><text:span text:style-name="T148">d</text:span><text:span text:style-name="T123">i</text:span><text:span text:style-name="T157">r</text:span><text:span text:style-name="T148">e</text:span><text:span text:style-name="T157">tt</text:span><text:span text:style-name="T197">a</text:span><text:span text:style-name="T180">m</text:span><text:span text:style-name="T148">en</text:span><text:span text:style-name="T157">t</text:span><text:span text:style-name="T180">e</text:span><text:span text:style-name="T222"> </text:span><text:span text:style-name="T148">a</text:span><text:span text:style-name="T123">ll</text:span><text:span text:style-name="T180">a</text:span><text:span text:style-name="T222"> </text:span><text:span text:style-name="T136">T</text:span><text:span text:style-name="T197">e</text:span><text:span text:style-name="T180">s</text:span><text:span text:style-name="T148">o</text:span><text:span text:style-name="T180">r</text:span><text:span text:style-name="T197">e</text:span><text:span text:style-name="T180">r</text:span><text:span text:style-name="T123">i</text:span><text:span text:style-name="T180">a</text:span><text:span text:style-name="T222"> </text:span><text:span text:style-name="T148">Co</text:span><text:span text:style-name="T180">m</text:span><text:span text:style-name="T148">una</text:span><text:span text:style-name="T123">l</text:span><text:span text:style-name="T180">e</text:span><text:span text:style-name="T222"> </text:span><text:span text:style-name="T180">o</text:span><text:span text:style-name="T222"> </text:span><text:span text:style-name="T157">t</text:span><text:span text:style-name="T180">r</text:span><text:span text:style-name="T148">a</text:span><text:span text:style-name="T180">m</text:span><text:span text:style-name="T208">i</text:span><text:span text:style-name="T157">t</text:span><text:span text:style-name="T180">e </text:span><text:span text:style-name="T148">bo</text:span><text:span text:style-name="T123">ll</text:span><text:span text:style-name="T148">e</text:span><text:span text:style-name="T157">tt</text:span><text:span text:style-name="T123">i</text:span><text:span text:style-name="T148">n</text:span><text:span text:style-name="T180">o</text:span><text:span text:style-name="T224"> </text:span><text:span text:style-name="T148">po</text:span><text:span text:style-name="T180">s</text:span><text:span text:style-name="T157">t</text:span><text:span text:style-name="T148">a</text:span><text:span text:style-name="T123">l</text:span><text:span text:style-name="T180">e</text:span><text:span text:style-name="T224"> </text:span><text:span text:style-name="T123">i</text:span><text:span text:style-name="T148">n</text:span><text:span text:style-name="T157">t</text:span><text:span text:style-name="T148">e</text:span><text:span text:style-name="T197">s</text:span><text:span text:style-name="T123">t</text:span><text:span text:style-name="T148">a</text:span><text:span text:style-name="T157">t</text:span><text:span text:style-name="T180">o</text:span><text:span text:style-name="T224"> </text:span><text:span text:style-name="T148">a</text:span><text:span text:style-name="T180">l</text:span><text:span text:style-name="T225"> </text:span><text:span text:style-name="T148">Co</text:span><text:span text:style-name="T157">m</text:span><text:span text:style-name="T148">un</text:span><text:span text:style-name="T180">e</text:span><text:span text:style-name="T224"> </text:span><text:span text:style-name="T180">c</text:span><text:span text:style-name="T148">o</text:span><text:span text:style-name="T180">n</text:span><text:span text:style-name="T226"> </text:span><text:span text:style-name="T180">c</text:span><text:span text:style-name="T148">au</text:span><text:span text:style-name="T180">s</text:span><text:span text:style-name="T148">a</text:span><text:span text:style-name="T123">l</text:span><text:span text:style-name="T180">e</text:span><text:span text:style-name="T226"> </text:span><text:span text:style-name="T180">"r</text:span><text:span text:style-name="T123">il</text:span><text:span text:style-name="T148">a</text:span><text:span text:style-name="T180">sc</text:span><text:span text:style-name="T123">i</text:span><text:span text:style-name="T180">o </text:span><text:span text:style-name="T148">au</text:span><text:span text:style-name="T157">t</text:span><text:span text:style-name="T148">o</text:span><text:span text:style-name="T180">r</text:span><text:span text:style-name="T123">i</text:span><text:span text:style-name="T197">zz</text:span><text:span text:style-name="T136">a</text:span><text:span text:style-name="T197">z</text:span><text:span text:style-name="T123">i</text:span><text:span text:style-name="T148">on</text:span><text:span text:style-name="T180">e </text:span><text:span text:style-name="T148">a</text:span><text:span text:style-name="T123">ll</text:span><text:span text:style-name="T180">o sc</text:span><text:span text:style-name="T148">a</text:span><text:span text:style-name="T180">r</text:span><text:span text:style-name="T123">i</text:span><text:span text:style-name="T180">co </text:span><text:span text:style-name="T123">i</text:span><text:span text:style-name="T180">n </text:span><text:span text:style-name="T197">a</text:span><text:span text:style-name="T180">m</text:span><text:span text:style-name="T148">b</text:span><text:span text:style-name="T123">i</text:span><text:span text:style-name="T148">en</text:span><text:span text:style-name="T157">t</text:span><text:span text:style-name="T148">e</text:span><text:span text:style-name="T180">"</text:span><text:span text:style-name="T148"> </text:span><text:span text:style-name="T180">o</text:span><text:span text:style-name="T123"> </text:span><text:span text:style-name="T180">"</text:span><text:span text:style-name="T197">v</text:span><text:span text:style-name="T148">o</text:span><text:span text:style-name="T123">l</text:span><text:span text:style-name="T157">t</text:span><text:span text:style-name="T148">u</text:span><text:span text:style-name="T180">ra</text:span><text:span text:style-name="T157"> </text:span><text:span text:style-name="T148">a</text:span><text:span text:style-name="T197">u</text:span><text:span text:style-name="T157">t</text:span><text:span text:style-name="T148">o</text:span><text:span text:style-name="T180">r</text:span><text:span text:style-name="T123">i</text:span><text:span text:style-name="T197">zz</text:span><text:span text:style-name="T136">a</text:span><text:span text:style-name="T197">z</text:span><text:span text:style-name="T123">i</text:span><text:span text:style-name="T148">on</text:span><text:span text:style-name="T180">e </text:span><text:span text:style-name="T148">a</text:span><text:span text:style-name="T123">ll</text:span><text:span text:style-name="T180">o sc</text:span><text:span text:style-name="T148">a</text:span><text:span text:style-name="T180">r</text:span><text:span text:style-name="T123">i</text:span><text:span text:style-name="T180">co </text:span><text:span text:style-name="T123">i</text:span><text:span text:style-name="T180">n </text:span><text:span text:style-name="T197">a</text:span><text:span text:style-name="T157">m</text:span><text:span text:style-name="T148">b</text:span><text:span text:style-name="T123">i</text:span><text:span text:style-name="T148">en</text:span><text:span text:style-name="T157">t</text:span><text:span text:style-name="T148">e</text:span><text:span text:style-name="T180">" . </text:span></text:p>
      <text:p text:style-name="P100"><text:span text:style-name="T181">./</text:span><text:span text:style-name="T228"> </text:span><text:span text:style-name="T124">N</text:span><text:span text:style-name="T182">.</text:span><text:span text:style-name="T230"> </text:span><text:span text:style-name="T182">1</text:span><text:span text:style-name="T207"> </text:span><text:span text:style-name="T182">m</text:span><text:span text:style-name="T209">a</text:span><text:span text:style-name="T182">rca</text:span><text:span text:style-name="T231"> </text:span><text:span text:style-name="T124">d</text:span><text:span text:style-name="T182">a</text:span><text:span text:style-name="T232"> </text:span><text:span text:style-name="T124">bo</text:span><text:span text:style-name="T198">ll</text:span><text:span text:style-name="T182">o</text:span><text:span text:style-name="T231"> </text:span><text:span text:style-name="T124">d</text:span><text:span text:style-name="T182">a</text:span><text:span text:style-name="T231"> </text:span><text:span text:style-name="T209">a</text:span><text:span text:style-name="T124">ppo</text:span><text:span text:style-name="T182">rre</text:span><text:span text:style-name="T207"> </text:span><text:span text:style-name="T182">s</text:span><text:span text:style-name="T124">u</text:span><text:span text:style-name="T198">ll</text:span><text:span text:style-name="T124">'au</text:span><text:span text:style-name="T158">t</text:span><text:span text:style-name="T124">o</text:span><text:span text:style-name="T182">r</text:span><text:span text:style-name="T198">i</text:span><text:span text:style-name="T209">zz</text:span><text:span text:style-name="T137">a</text:span><text:span text:style-name="T182">z</text:span><text:span text:style-name="T198">i</text:span><text:span text:style-name="T124">o</text:span><text:span text:style-name="T137">n</text:span><text:span text:style-name="T124">e</text:span><text:span text:style-name="T182">;</text:span></text:p>
      <text:p text:style-name="P53"/>
      <text:p text:style-name="P103"><text:span text:style-name="T181">./ </text:span><text:span text:style-name="T148">N</text:span><text:span text:style-name="T180">.</text:span><text:span text:style-name="T237"> </text:span><text:span text:style-name="T180">2</text:span><text:span text:style-name="T239"> </text:span><text:span text:style-name="T180">c</text:span><text:span text:style-name="T148">op</text:span><text:span text:style-name="T123">i</text:span><text:span text:style-name="T180">e</text:span><text:span text:style-name="T239"> </text:span><text:span text:style-name="T148">de</text:span><text:span text:style-name="T123">ll</text:span><text:span text:style-name="T180">a</text:span><text:span text:style-name="T239"> </text:span><text:span text:style-name="T184">sc</text:span><text:span text:style-name="T150">hed</text:span><text:span text:style-name="T184">a</text:span><text:span text:style-name="T242"> </text:span><text:span text:style-name="T159">t</text:span><text:span text:style-name="T150">e</text:span><text:span text:style-name="T184">c</text:span><text:span text:style-name="T150">n</text:span><text:span text:style-name="T126">i</text:span><text:span text:style-name="T184">ca</text:span><text:span text:style-name="T240"> </text:span><text:span text:style-name="T148">a</text:span><text:span text:style-name="T123">ll</text:span><text:span text:style-name="T148">e</text:span><text:span text:style-name="T136">g</text:span><text:span text:style-name="T148">a</text:span><text:span text:style-name="T157">t</text:span><text:span text:style-name="T197">a</text:span><text:span text:style-name="T180">,</text:span><text:span text:style-name="T237"> </text:span><text:span text:style-name="T180">a</text:span><text:span text:style-name="T204"> </text:span><text:span text:style-name="T173">f</text:span><text:span text:style-name="T123">irm</text:span><text:span text:style-name="T180">a</text:span><text:span text:style-name="T239"> </text:span><text:span text:style-name="T180">e</text:span><text:span text:style-name="T239"> </text:span><text:span text:style-name="T157">t</text:span><text:span text:style-name="T123">i</text:span><text:span text:style-name="T180">m</text:span><text:span text:style-name="T148">b</text:span><text:span text:style-name="T180">ro</text:span><text:span text:style-name="T239"> </text:span><text:span text:style-name="T123">i</text:span><text:span text:style-name="T180">n</text:span><text:span text:style-name="T243"> </text:span><text:span text:style-name="T148">o</text:span><text:span text:style-name="T180">r</text:span><text:span text:style-name="T208">i</text:span><text:span text:style-name="T136">g</text:span><text:span text:style-name="T123">i</text:span><text:span text:style-name="T148">na</text:span><text:span text:style-name="T123">l</text:span><text:span text:style-name="T148">e</text:span><text:span text:style-name="T180">,</text:span><text:span text:style-name="T243"> </text:span><text:span text:style-name="T148">de</text:span><text:span text:style-name="T180">l</text:span><text:span text:style-name="T243"> </text:span><text:span text:style-name="T157">t</text:span><text:span text:style-name="T148">e</text:span><text:span text:style-name="T180">c</text:span><text:span text:style-name="T148">ni</text:span><text:span text:style-name="T180">co</text:span><text:span text:style-name="T239"> </text:span><text:span text:style-name="T148">ab</text:span><text:span text:style-name="T123">ili</text:span><text:span text:style-name="T157">t</text:span><text:span text:style-name="T148">a</text:span><text:span text:style-name="T157">t</text:span><text:span text:style-name="T148">o</text:span><text:span text:style-name="T180">,</text:span><text:span text:style-name="T237"> </text:span><text:span text:style-name="T148">d</text:span><text:span text:style-name="T180">a c</text:span><text:span text:style-name="T148">o</text:span><text:span text:style-name="T180">m</text:span><text:span text:style-name="T148">p</text:span><text:span text:style-name="T123">il</text:span><text:span text:style-name="T148">a</text:span><text:span text:style-name="T180">re </text:span><text:span text:style-name="T123">i</text:span><text:span text:style-name="T148">n</text:span><text:span text:style-name="T180">s</text:span><text:span text:style-name="T123">i</text:span><text:span text:style-name="T148">e</text:span><text:span text:style-name="T180">me</text:span><text:span text:style-name="T123"> </text:span><text:span text:style-name="T148">a</text:span><text:span text:style-name="T123">ll</text:span><text:span text:style-name="T180">a </text:span><text:span text:style-name="T197">d</text:span><text:span text:style-name="T148">o</text:span><text:span text:style-name="T180">m</text:span><text:span text:style-name="T148">and</text:span><text:span text:style-name="T180">a </text:span><text:span text:style-name="T148">d</text:span><text:span text:style-name="T180">i </text:span><text:span text:style-name="T148">a</text:span><text:span text:style-name="T197">u</text:span><text:span text:style-name="T157">t</text:span><text:span text:style-name="T148">o</text:span><text:span text:style-name="T180">r</text:span><text:span text:style-name="T123">i</text:span><text:span text:style-name="T197">zz</text:span><text:span text:style-name="T148">a</text:span><text:span text:style-name="T180">z</text:span><text:span text:style-name="T123">i</text:span><text:span text:style-name="T148">o</text:span><text:span text:style-name="T136">n</text:span><text:span text:style-name="T180">e</text:span><text:span text:style-name="T157"> </text:span><text:span text:style-name="T185">(</text:span><text:span text:style-name="T151">no</text:span><text:span text:style-name="T185">n</text:span><text:span text:style-name="T127"> </text:span><text:span text:style-name="T185">è</text:span><text:span text:style-name="T127"> </text:span><text:span text:style-name="T185">r</text:span><text:span text:style-name="T127">i</text:span><text:span text:style-name="T185">c</text:span><text:span text:style-name="T151">h</text:span><text:span text:style-name="T127">i</text:span><text:span text:style-name="T151">e</text:span><text:span text:style-name="T185">s</text:span><text:span text:style-name="T160">t</text:span><text:span text:style-name="T185">a </text:span><text:span text:style-name="T187">s</text:span><text:span text:style-name="T153">o</text:span><text:span text:style-name="T128">l</text:span><text:span text:style-name="T187">o</text:span><text:span text:style-name="T128"> </text:span><text:span text:style-name="T127">i</text:span><text:span text:style-name="T185">n</text:span><text:span text:style-name="T127"> </text:span><text:span text:style-name="T185">c</text:span><text:span text:style-name="T151">a</text:span><text:span text:style-name="T185">so </text:span><text:span text:style-name="T151">d</text:span><text:span text:style-name="T185">i v</text:span><text:span text:style-name="T151">o</text:span><text:span text:style-name="T127">l</text:span><text:span text:style-name="T160">t</text:span><text:span text:style-name="T199">u</text:span><text:span text:style-name="T185">r</text:span><text:span text:style-name="T151">a</text:span><text:span text:style-name="T127">)</text:span><text:span text:style-name="T180">.</text:span></text:p>
      <text:p text:style-name="P104"><text:span text:style-name="T181">./ </text:span><text:span text:style-name="T148">N</text:span><text:span text:style-name="T180">.</text:span><text:span text:style-name="T220"> </text:span><text:span text:style-name="T180">1</text:span><text:span text:style-name="T221"> </text:span><text:span text:style-name="T180">c</text:span><text:span text:style-name="T148">op</text:span><text:span text:style-name="T123">i</text:span><text:span text:style-name="T180">a</text:span><text:span text:style-name="T244"> </text:span><text:span text:style-name="T148">d</text:span><text:span text:style-name="T180">i</text:span><text:span text:style-name="T244"> </text:span><text:span text:style-name="T148">un</text:span><text:span text:style-name="T180">a</text:span><text:span text:style-name="T244"> </text:span><text:span text:style-name="T180">r</text:span><text:span text:style-name="T148">e</text:span><text:span text:style-name="T123">l</text:span><text:span text:style-name="T148">a</text:span><text:span text:style-name="T197">z</text:span><text:span text:style-name="T123">i</text:span><text:span text:style-name="T148">on</text:span><text:span text:style-name="T180">e</text:span><text:span text:style-name="T244"> </text:span><text:span text:style-name="T157">t</text:span><text:span text:style-name="T148">e</text:span><text:span text:style-name="T180">c</text:span><text:span text:style-name="T148">n</text:span><text:span text:style-name="T123">i</text:span><text:span text:style-name="T180">c</text:span><text:span text:style-name="T148">a</text:span><text:span text:style-name="T180">,</text:span><text:span text:style-name="T221"> </text:span><text:span text:style-name="T180">c</text:span><text:span text:style-name="T148">o</text:span><text:span text:style-name="T180">n</text:span><text:span text:style-name="T245"> </text:span><text:span text:style-name="T173">f</text:span><text:span text:style-name="T208">i</text:span><text:span text:style-name="T180">rma</text:span><text:span text:style-name="T245"> </text:span><text:span text:style-name="T180">e</text:span><text:span text:style-name="T244"> </text:span><text:span text:style-name="T157">t</text:span><text:span text:style-name="T148">i</text:span><text:span text:style-name="T180">m</text:span><text:span text:style-name="T197">b</text:span><text:span text:style-name="T180">ro</text:span><text:span text:style-name="T244"> </text:span><text:span text:style-name="T123">i</text:span><text:span text:style-name="T180">n</text:span><text:span text:style-name="T244"> </text:span><text:span text:style-name="T148">o</text:span><text:span text:style-name="T180">r</text:span><text:span text:style-name="T208">i</text:span><text:span text:style-name="T136">g</text:span><text:span text:style-name="T123">i</text:span><text:span text:style-name="T148">na</text:span><text:span text:style-name="T123">l</text:span><text:span text:style-name="T180">e</text:span><text:span text:style-name="T244"> </text:span><text:span text:style-name="T148">de</text:span><text:span text:style-name="T180">l</text:span><text:span text:style-name="T221"> </text:span><text:span text:style-name="T157">t</text:span><text:span text:style-name="T148">e</text:span><text:span text:style-name="T180">c</text:span><text:span text:style-name="T148">n</text:span><text:span text:style-name="T123">i</text:span><text:span text:style-name="T180">co</text:span><text:span text:style-name="T244"> </text:span><text:span text:style-name="T148">p</text:span><text:span text:style-name="T180">r</text:span><text:span text:style-name="T197">o</text:span><text:span text:style-name="T157">f</text:span><text:span text:style-name="T148">e</text:span><text:span text:style-name="T180">ss</text:span><text:span text:style-name="T123">i</text:span><text:span text:style-name="T148">on</text:span><text:span text:style-name="T123">i</text:span><text:span text:style-name="T180">s</text:span><text:span text:style-name="T157">t</text:span><text:span text:style-name="T180">a </text:span><text:span text:style-name="T148">ab</text:span><text:span text:style-name="T123">ili</text:span><text:span text:style-name="T157">t</text:span><text:span text:style-name="T148">a</text:span><text:span text:style-name="T157">t</text:span><text:span text:style-name="T180">o </text:span><text:span text:style-name="T123">i</text:span><text:span text:style-name="T148">n</text:span><text:span text:style-name="T180">c</text:span><text:span text:style-name="T148">a</text:span><text:span text:style-name="T180">r</text:span><text:span text:style-name="T123">i</text:span><text:span text:style-name="T180">c</text:span><text:span text:style-name="T148">a</text:span><text:span text:style-name="T157">t</text:span><text:span text:style-name="T180">o</text:span><text:span text:style-name="T148"> da</text:span><text:span text:style-name="T180">l r</text:span><text:span text:style-name="T123">i</text:span><text:span text:style-name="T197">c</text:span><text:span text:style-name="T148">h</text:span><text:span text:style-name="T123">i</text:span><text:span text:style-name="T148">eden</text:span><text:span text:style-name="T157">t</text:span><text:span text:style-name="T180">e</text:span><text:span text:style-name="T157"> </text:span><text:span text:style-name="T123">l'</text:span><text:span text:style-name="T148">au</text:span><text:span text:style-name="T157">t</text:span><text:span text:style-name="T148">o</text:span><text:span text:style-name="T180">r</text:span><text:span text:style-name="T123">i</text:span><text:span text:style-name="T197">zz</text:span><text:span text:style-name="T136">a</text:span><text:span text:style-name="T197">z</text:span><text:span text:style-name="T123">i</text:span><text:span text:style-name="T180">o</text:span><text:span text:style-name="T148">n</text:span><text:span text:style-name="T180">e</text:span><text:span text:style-name="T173"> </text:span><text:span text:style-name="T185">(</text:span><text:span text:style-name="T151">no</text:span><text:span text:style-name="T185">n</text:span><text:span text:style-name="T151"> </text:span><text:span text:style-name="T185">è</text:span><text:span text:style-name="T127"> </text:span><text:span text:style-name="T185">r</text:span><text:span text:style-name="T127">i</text:span><text:span text:style-name="T185">c</text:span><text:span text:style-name="T151">h</text:span><text:span text:style-name="T127">i</text:span><text:span text:style-name="T151">e</text:span><text:span text:style-name="T185">s</text:span><text:span text:style-name="T160">t</text:span><text:span text:style-name="T185">a</text:span><text:span text:style-name="T160"> </text:span><text:span text:style-name="T187">s</text:span><text:span text:style-name="T153">o</text:span><text:span text:style-name="T128">l</text:span><text:span text:style-name="T187">o</text:span><text:span text:style-name="T153"> </text:span><text:span text:style-name="T127">i</text:span><text:span text:style-name="T185">n </text:span><text:span text:style-name="T199">c</text:span><text:span text:style-name="T151">a</text:span><text:span text:style-name="T185">so</text:span><text:span text:style-name="T160"> </text:span><text:span text:style-name="T151">d</text:span><text:span text:style-name="T185">i v</text:span><text:span text:style-name="T151">o</text:span><text:span text:style-name="T127">l</text:span><text:span text:style-name="T160">t</text:span><text:span text:style-name="T199">u</text:span><text:span text:style-name="T185">r</text:span><text:span text:style-name="T151">a</text:span><text:span text:style-name="T127">)</text:span><text:span text:style-name="T180">.</text:span></text:p>
      <text:h text:style-name="P21" text:outline-level="2"><text:span text:style-name="T507">L</text:span><text:span text:style-name="T489">a</text:span><text:span text:style-name="T493"> </text:span><text:span text:style-name="T489">r</text:span><text:span text:style-name="T507">e</text:span><text:span text:style-name="T493">l</text:span><text:span text:style-name="T507">a</text:span><text:span text:style-name="T502">z</text:span><text:span text:style-name="T493">i</text:span><text:span text:style-name="T507">on</text:span><text:span text:style-name="T489">e </text:span><text:span text:style-name="T499">t</text:span><text:span text:style-name="T507">e</text:span><text:span text:style-name="T489">c</text:span><text:span text:style-name="T507">n</text:span><text:span text:style-name="T493">i</text:span><text:span text:style-name="T489">c</text:span><text:span text:style-name="T507">a</text:span><text:span text:style-name="T489">,</text:span><text:span text:style-name="T507"> </text:span><text:span text:style-name="T489">r</text:span><text:span text:style-name="T502">e</text:span><text:span text:style-name="T507">da</text:span><text:span text:style-name="T499">tt</text:span><text:span text:style-name="T489">a</text:span><text:span text:style-name="T493"> i</text:span><text:span text:style-name="T489">n </text:span><text:span text:style-name="T507">o</text:span><text:span text:style-name="T489">r</text:span><text:span text:style-name="T497">i</text:span><text:span text:style-name="T504">g</text:span><text:span text:style-name="T493">i</text:span><text:span text:style-name="T507">na</text:span><text:span text:style-name="T493">l</text:span><text:span text:style-name="T507">e</text:span><text:span text:style-name="T489">,</text:span><text:span text:style-name="T504"> </text:span><text:span text:style-name="T489">a</text:span><text:span text:style-name="T493"> </text:span><text:span text:style-name="T499">t</text:span><text:span text:style-name="T497">i</text:span><text:span text:style-name="T499">t</text:span><text:span text:style-name="T489">o</text:span><text:span text:style-name="T493">l</text:span><text:span text:style-name="T489">o</text:span><text:span text:style-name="T493"> </text:span><text:span text:style-name="T507">e</text:span><text:span text:style-name="T489">s</text:span><text:span text:style-name="T507">e</text:span><text:span text:style-name="T489">m</text:span><text:span text:style-name="T507">p</text:span><text:span text:style-name="T493">l</text:span><text:span text:style-name="T497">i</text:span><text:span text:style-name="T509">f</text:span><text:span text:style-name="T493">i</text:span><text:span text:style-name="T489">c</text:span><text:span text:style-name="T507">a</text:span><text:span text:style-name="T499">t</text:span><text:span text:style-name="T493">i</text:span><text:span text:style-name="T502">v</text:span><text:span text:style-name="T507">o</text:span><text:span text:style-name="T489">,</text:span><text:span text:style-name="T504"> </text:span><text:span text:style-name="T507">do</text:span><text:span text:style-name="T502">v</text:span><text:span text:style-name="T489">r</text:span><text:span text:style-name="T507">eb</text:span><text:span text:style-name="T502">b</text:span><text:span text:style-name="T489">e c</text:span><text:span text:style-name="T507">on</text:span><text:span text:style-name="T499">t</text:span><text:span text:style-name="T507">en</text:span><text:span text:style-name="T502">e</text:span><text:span text:style-name="T489">r</text:span><text:span text:style-name="T507">e</text:span><text:span text:style-name="T489">:</text:span></text:h>
      <text:p text:style-name="P37"/>
      <text:list xml:id="list501208201073310498" text:style-name="WWNum9">
        <text:list-item>
          <text:p text:style-name="P105"><text:span text:style-name="T148">de</text:span><text:span text:style-name="T180">scr</text:span><text:span text:style-name="T123">i</text:span><text:span text:style-name="T197">z</text:span><text:span text:style-name="T123">i</text:span><text:span text:style-name="T148">on</text:span><text:span text:style-name="T180">e</text:span><text:span text:style-name="T221"> </text:span><text:span text:style-name="T148">de</text:span><text:span text:style-name="T157">l</text:span><text:span text:style-name="T123">l</text:span><text:span text:style-name="T180">'</text:span><text:span text:style-name="T123">i</text:span><text:span text:style-name="T180">m</text:span><text:span text:style-name="T148">p</text:span><text:span text:style-name="T123">i</text:span><text:span text:style-name="T148">an</text:span><text:span text:style-name="T157">t</text:span><text:span text:style-name="T180">o</text:span><text:span text:style-name="T220"> </text:span><text:span text:style-name="T180">c</text:span><text:span text:style-name="T148">on</text:span><text:span text:style-name="T157">t</text:span><text:span text:style-name="T148">enen</text:span><text:span text:style-name="T157">t</text:span><text:span text:style-name="T180">e</text:span><text:span text:style-name="T220"> </text:span><text:span text:style-name="T123">l</text:span><text:span text:style-name="T180">a</text:span><text:span text:style-name="T220"> </text:span><text:span text:style-name="T180">c</text:span><text:span text:style-name="T148">on</text:span><text:span text:style-name="T173">f</text:span><text:span text:style-name="T197">o</text:span><text:span text:style-name="T123">r</text:span><text:span text:style-name="T157">m</text:span><text:span text:style-name="T123">it</text:span><text:span text:style-name="T180">à</text:span><text:span text:style-name="T218"> </text:span><text:span text:style-name="T148">a</text:span><text:span text:style-name="T180">l</text:span><text:span text:style-name="T244"> </text:span><text:span text:style-name="T148">D</text:span><text:span text:style-name="T157">.</text:span><text:span text:style-name="T148">P</text:span><text:span text:style-name="T157">.G.</text:span><text:span text:style-name="T148">R</text:span><text:span text:style-name="T123">.</text:span><text:span text:style-name="T148">T</text:span><text:span text:style-name="T180">.</text:span><text:span text:style-name="T218"> </text:span><text:span text:style-name="T148">46</text:span><text:span text:style-name="T157">/</text:span><text:span text:style-name="T148">R</text:span><text:span text:style-name="T157">/</text:span><text:span text:style-name="T148">2</text:span><text:span text:style-name="T197">0</text:span><text:span text:style-name="T148">0</text:span><text:span text:style-name="T180">8</text:span><text:span text:style-name="T220"> </text:span><text:span text:style-name="T180">s</text:span><text:span text:style-name="T157">.m.</text:span><text:span text:style-name="T208">i</text:span><text:span text:style-name="T180">.</text:span><text:span text:style-name="T218"> </text:span><text:span text:style-name="T148">e</text:span><text:span text:style-name="T180">d</text:span><text:span text:style-name="T220"> </text:span><text:span text:style-name="T180">i</text:span><text:span text:style-name="T221"> </text:span><text:span text:style-name="T148">da</text:span><text:span text:style-name="T157">t</text:span><text:span text:style-name="T180">i r</text:span><text:span text:style-name="T148">e</text:span><text:span text:style-name="T123">l</text:span><text:span text:style-name="T148">a</text:span><text:span text:style-name="T157">t</text:span><text:span text:style-name="T123">i</text:span><text:span text:style-name="T197">v</text:span><text:span text:style-name="T180">i</text:span><text:span text:style-name="T246"> </text:span><text:span text:style-name="T148">a</text:span><text:span text:style-name="T123">ll</text:span><text:span text:style-name="T180">a</text:span><text:span text:style-name="T247"> </text:span><text:span text:style-name="T148">po</text:span><text:span text:style-name="T157">t</text:span><text:span text:style-name="T148">en</text:span><text:span text:style-name="T197">z</text:span><text:span text:style-name="T123">i</text:span><text:span text:style-name="T136">a</text:span><text:span text:style-name="T123">li</text:span><text:span text:style-name="T157">t</text:span><text:span text:style-name="T180">à</text:span><text:span text:style-name="T247"> </text:span><text:span text:style-name="T148">de</text:span><text:span text:style-name="T123">ll</text:span><text:span text:style-name="T180">o</text:span><text:span text:style-name="T247"> </text:span><text:span text:style-name="T180">sc</text:span><text:span text:style-name="T148">a</text:span><text:span text:style-name="T180">r</text:span><text:span text:style-name="T123">i</text:span><text:span text:style-name="T180">co</text:span><text:span text:style-name="T247"> </text:span><text:span text:style-name="T148">e</text:span><text:span text:style-name="T180">s</text:span><text:span text:style-name="T197">p</text:span><text:span text:style-name="T180">r</text:span><text:span text:style-name="T148">e</text:span><text:span text:style-name="T180">ssa</text:span><text:span text:style-name="T247"> </text:span><text:span text:style-name="T148">i</text:span><text:span text:style-name="T180">n</text:span><text:span text:style-name="T248"> </text:span><text:span text:style-name="T148">ab</text:span><text:span text:style-name="T123">i</text:span><text:span text:style-name="T157">t</text:span><text:span text:style-name="T148">an</text:span><text:span text:style-name="T157">t</text:span><text:span text:style-name="T180">i</text:span><text:span text:style-name="T246"> </text:span><text:span text:style-name="T197">e</text:span><text:span text:style-name="T136">q</text:span><text:span text:style-name="T148">u</text:span><text:span text:style-name="T123">i</text:span><text:span text:style-name="T197">v</text:span><text:span text:style-name="T148">a</text:span><text:span text:style-name="T123">l</text:span><text:span text:style-name="T148">en</text:span><text:span text:style-name="T157">t</text:span><text:span text:style-name="T123">i</text:span><text:span text:style-name="T180">,</text:span><text:span text:style-name="T249"> </text:span><text:span text:style-name="T123">l</text:span><text:span text:style-name="T180">a</text:span><text:span text:style-name="T247"> </text:span><text:span text:style-name="T197">p</text:span><text:span text:style-name="T148">o</text:span><text:span text:style-name="T180">r</text:span><text:span text:style-name="T157">t</text:span><text:span text:style-name="T197">a</text:span><text:span text:style-name="T157">t</text:span><text:span text:style-name="T180">a</text:span><text:span text:style-name="T247"> </text:span><text:span text:style-name="T148">de</text:span><text:span text:style-name="T123">ll</text:span><text:span text:style-name="T180">o</text:span><text:span text:style-name="T247"> </text:span><text:span text:style-name="T180">sc</text:span><text:span text:style-name="T197">a</text:span><text:span text:style-name="T180">r</text:span><text:span text:style-name="T123">i</text:span><text:span text:style-name="T180">c</text:span><text:span text:style-name="T148">o</text:span><text:span text:style-name="T180">, </text:span><text:span text:style-name="T157">t</text:span><text:span text:style-name="T148">e</text:span><text:span text:style-name="T180">c</text:span><text:span text:style-name="T148">no</text:span><text:span text:style-name="T123">l</text:span><text:span text:style-name="T148">o</text:span><text:span text:style-name="T136">g</text:span><text:span text:style-name="T123">i</text:span><text:span text:style-name="T180">a</text:span><text:span text:style-name="T123"> </text:span><text:span text:style-name="T148">de</text:span><text:span text:style-name="T180">l </text:span><text:span text:style-name="T123">t</text:span><text:span text:style-name="T180">r</text:span><text:span text:style-name="T148">a</text:span><text:span text:style-name="T123">t</text:span><text:span text:style-name="T157">t</text:span><text:span text:style-name="T197">a</text:span><text:span text:style-name="T180">m</text:span><text:span text:style-name="T148">en</text:span><text:span text:style-name="T123">t</text:span><text:span text:style-name="T148">o</text:span><text:span text:style-name="T180">;</text:span></text:p>
        </text:list-item>
        <text:list-item>
          <text:p text:style-name="P106"><text:span text:style-name="T148">de</text:span><text:span text:style-name="T180">scr</text:span><text:span text:style-name="T123">i</text:span><text:span text:style-name="T197">z</text:span><text:span text:style-name="T123">i</text:span><text:span text:style-name="T148">on</text:span><text:span text:style-name="T180">e</text:span><text:span text:style-name="T250"> </text:span><text:span text:style-name="T136">q</text:span><text:span text:style-name="T148">ua</text:span><text:span text:style-name="T123">li</text:span><text:span text:style-name="T180">-</text:span><text:span text:style-name="T136">q</text:span><text:span text:style-name="T148">ua</text:span><text:span text:style-name="T123">lit</text:span><text:span text:style-name="T148">a</text:span><text:span text:style-name="T157">t</text:span><text:span text:style-name="T123">i</text:span><text:span text:style-name="T197">v</text:span><text:span text:style-name="T180">a</text:span><text:span text:style-name="T252"> </text:span><text:span text:style-name="T148">de</text:span><text:span text:style-name="T123">l</text:span><text:span text:style-name="T157">l</text:span><text:span text:style-name="T123">'</text:span><text:span text:style-name="T148">a</text:span><text:span text:style-name="T157">tt</text:span><text:span text:style-name="T123">i</text:span><text:span text:style-name="T197">v</text:span><text:span text:style-name="T123">i</text:span><text:span text:style-name="T157">t</text:span><text:span text:style-name="T180">à</text:span><text:span text:style-name="T252"> </text:span><text:span text:style-name="T180">e</text:span><text:span text:style-name="T252"> </text:span><text:span text:style-name="T148">de</text:span><text:span text:style-name="T180">l</text:span><text:span text:style-name="T253"> </text:span><text:span text:style-name="T180">c</text:span><text:span text:style-name="T123">i</text:span><text:span text:style-name="T180">c</text:span><text:span text:style-name="T123">l</text:span><text:span text:style-name="T180">o</text:span><text:span text:style-name="T250"> </text:span><text:span text:style-name="T148">p</text:span><text:span text:style-name="T180">r</text:span><text:span text:style-name="T148">odu</text:span><text:span text:style-name="T157">tt</text:span><text:span text:style-name="T123">i</text:span><text:span text:style-name="T197">v</text:span><text:span text:style-name="T180">o</text:span><text:span text:style-name="T252"> </text:span><text:span text:style-name="T180">(</text:span><text:span text:style-name="T123">i</text:span><text:span text:style-name="T180">n</text:span><text:span text:style-name="T252"> </text:span><text:span text:style-name="T148">p</text:span><text:span text:style-name="T180">r</text:span><text:span text:style-name="T148">e</text:span><text:span text:style-name="T180">s</text:span><text:span text:style-name="T148">en</text:span><text:span text:style-name="T197">z</text:span><text:span text:style-name="T180">a</text:span><text:span text:style-name="T252"> </text:span><text:span text:style-name="T148">d</text:span><text:span text:style-name="T180">i</text:span><text:span text:style-name="T250"> </text:span><text:span text:style-name="T148">a</text:span><text:span text:style-name="T157">tt</text:span><text:span text:style-name="T123">i</text:span><text:span text:style-name="T197">v</text:span><text:span text:style-name="T123">i</text:span><text:span text:style-name="T157">t</text:span><text:span text:style-name="T180">à </text:span><text:span text:style-name="T148">p</text:span><text:span text:style-name="T180">r</text:span><text:span text:style-name="T148">odu</text:span><text:span text:style-name="T123">t</text:span><text:span text:style-name="T157">t</text:span><text:span text:style-name="T123">i</text:span><text:span text:style-name="T197">v</text:span><text:span text:style-name="T148">e</text:span><text:span text:style-name="T180">);</text:span></text:p>
        </text:list-item>
        <text:list-item>
          <text:p text:style-name="P108"><text:span text:style-name="T148">de</text:span><text:span text:style-name="T180">scr</text:span><text:span text:style-name="T123">i</text:span><text:span text:style-name="T197">z</text:span><text:span text:style-name="T123">i</text:span><text:span text:style-name="T148">on</text:span><text:span text:style-name="T180">e</text:span><text:span text:style-name="T157"> </text:span><text:span text:style-name="T148">de</text:span><text:span text:style-name="T123">ll'</text:span><text:span text:style-name="T148">u</text:span><text:span text:style-name="T136">b</text:span><text:span text:style-name="T123">i</text:span><text:span text:style-name="T180">c</text:span><text:span text:style-name="T148">a</text:span><text:span text:style-name="T180">z</text:span><text:span text:style-name="T123">i</text:span><text:span text:style-name="T136">o</text:span><text:span text:style-name="T148">n</text:span><text:span text:style-name="T180">e</text:span><text:span text:style-name="T157"> </text:span><text:span text:style-name="T148">de</text:span><text:span text:style-name="T180">l</text:span><text:span text:style-name="T136"> </text:span><text:span text:style-name="T148">pun</text:span><text:span text:style-name="T157">t</text:span><text:span text:style-name="T180">o</text:span><text:span text:style-name="T148"> d</text:span><text:span text:style-name="T180">i</text:span><text:span text:style-name="T157"> </text:span><text:span text:style-name="T180">sc</text:span><text:span text:style-name="T197">a</text:span><text:span text:style-name="T180">r</text:span><text:span text:style-name="T123">i</text:span><text:span text:style-name="T180">c</text:span><text:span text:style-name="T148">o</text:span><text:span text:style-name="T180">;</text:span></text:p>
        </text:list-item>
      </text:list>
      <text:p text:style-name="P53"/>
      <text:list xml:id="list93155087205476" text:continue-numbering="true" text:style-name="WWNum9">
        <text:list-item>
          <text:p text:style-name="P109"><text:span text:style-name="T148">de</text:span><text:span text:style-name="T180">scr</text:span><text:span text:style-name="T123">i</text:span><text:span text:style-name="T197">z</text:span><text:span text:style-name="T123">i</text:span><text:span text:style-name="T148">on</text:span><text:span text:style-name="T180">e </text:span><text:span text:style-name="T148">de</text:span><text:span text:style-name="T136">g</text:span><text:span text:style-name="T123">l</text:span><text:span text:style-name="T180">i </text:span><text:span text:style-name="T148">e</text:span><text:span text:style-name="T197">v</text:span><text:span text:style-name="T148">en</text:span><text:span text:style-name="T157">t</text:span><text:span text:style-name="T148">ua</text:span><text:span text:style-name="T123">l</text:span><text:span text:style-name="T180">i </text:span><text:span text:style-name="T148">add</text:span><text:span text:style-name="T123">i</text:span><text:span text:style-name="T157">t</text:span><text:span text:style-name="T123">i</text:span><text:span text:style-name="T180">vi </text:span><text:span text:style-name="T148">u</text:span><text:span text:style-name="T157">t</text:span><text:span text:style-name="T123">ili</text:span><text:span text:style-name="T180">z</text:span><text:span text:style-name="T197">z</text:span><text:span text:style-name="T148">a</text:span><text:span text:style-name="T157">t</text:span><text:span text:style-name="T180">i </text:span><text:span text:style-name="T148">p</text:span><text:span text:style-name="T180">er</text:span><text:span text:style-name="T136"> </text:span><text:span text:style-name="T123">i</text:span><text:span text:style-name="T180">l </text:span><text:span text:style-name="T157">t</text:span><text:span text:style-name="T180">r</text:span><text:span text:style-name="T197">a</text:span><text:span text:style-name="T157">tt</text:span><text:span text:style-name="T197">a</text:span><text:span text:style-name="T180">m</text:span><text:span text:style-name="T148">en</text:span><text:span text:style-name="T157">t</text:span><text:span text:style-name="T180">o</text:span><text:span text:style-name="T123"> </text:span><text:span text:style-name="T148">de</text:span><text:span text:style-name="T180">i </text:span><text:span text:style-name="T123">r</text:span><text:span text:style-name="T197">e</text:span><text:span text:style-name="T173">f</text:span><text:span text:style-name="T123">l</text:span><text:span text:style-name="T148">u</text:span><text:span text:style-name="T180">i </text:span><text:span text:style-name="T148">de</text:span><text:span text:style-name="T123">ll</text:span><text:span text:style-name="T180">o sc</text:span><text:span text:style-name="T148">a</text:span><text:span text:style-name="T180">r</text:span><text:span text:style-name="T123">i</text:span><text:span text:style-name="T180">c</text:span><text:span text:style-name="T197">o</text:span><text:span text:style-name="T180">;</text:span></text:p>
        </text:list-item>
      </text:list>
      <text:p text:style-name="P53"/>
      <text:list xml:id="list93155087218636" text:continue-numbering="true" text:style-name="WWNum9">
        <text:list-item>
          <text:p text:style-name="P109"><text:span text:style-name="T133">m</text:span><text:span text:style-name="T154">o</text:span><text:span text:style-name="T161">t</text:span><text:span text:style-name="T129">i</text:span><text:span text:style-name="T201">v</text:span><text:span text:style-name="T154">a</text:span><text:span text:style-name="T201">z</text:span><text:span text:style-name="T129">i</text:span><text:span text:style-name="T154">on</text:span><text:span text:style-name="T133">e </text:span><text:span text:style-name="T154">de</text:span><text:span text:style-name="T129">ll</text:span><text:span text:style-name="T133">a sc</text:span><text:span text:style-name="T154">e</text:span><text:span text:style-name="T129">l</text:span><text:span text:style-name="T161">t</text:span><text:span text:style-name="T133">a </text:span><text:span text:style-name="T154">p</text:span><text:span text:style-name="T133">r</text:span><text:span text:style-name="T201">o</text:span><text:span text:style-name="T142">g</text:span><text:span text:style-name="T154">e</text:span><text:span text:style-name="T129">t</text:span><text:span text:style-name="T161">t</text:span><text:span text:style-name="T154">ua</text:span><text:span text:style-name="T129">l</text:span><text:span text:style-name="T154">e</text:span><text:span text:style-name="T133">;</text:span></text:p>
        </text:list-item>
      </text:list>
      <text:p text:style-name="P54"/>
      <text:list xml:id="list93155087215756" text:continue-numbering="true" text:style-name="WWNum9">
        <text:list-item>
          <text:p text:style-name="P109"><text:span text:style-name="T133">sc</text:span><text:span text:style-name="T154">he</text:span><text:span text:style-name="T133">ma</text:span><text:span text:style-name="T212"> </text:span><text:span text:style-name="T176">f</text:span><text:span text:style-name="T154">un</text:span><text:span text:style-name="T201">z</text:span><text:span text:style-name="T129">i</text:span><text:span text:style-name="T154">ona</text:span><text:span text:style-name="T129">l</text:span><text:span text:style-name="T133">e a </text:span><text:span text:style-name="T154">b</text:span><text:span text:style-name="T129">l</text:span><text:span text:style-name="T154">o</text:span><text:span text:style-name="T133">cc</text:span><text:span text:style-name="T154">h</text:span><text:span text:style-name="T129">i</text:span><text:span text:style-name="T161">.</text:span></text:p>
        </text:list-item>
      </text:list>
      <text:p text:style-name="P47"/>
      <text:p text:style-name="P99"><text:span text:style-name="T181">./ </text:span><text:span text:style-name="T192"><text:s/></text:span><text:span text:style-name="T148">N</text:span><text:span text:style-name="T180">.</text:span><text:span text:style-name="T132"> </text:span><text:span text:style-name="T180">2 c</text:span><text:span text:style-name="T148">op</text:span><text:span text:style-name="T123">i</text:span><text:span text:style-name="T180">e</text:span><text:span text:style-name="T136"> </text:span><text:span text:style-name="T148">d</text:span><text:span text:style-name="T180">i</text:span><text:span text:style-name="T136"> </text:span><text:span text:style-name="T148">e</text:span><text:span text:style-name="T123">l</text:span><text:span text:style-name="T148">abo</text:span><text:span text:style-name="T180">r</text:span><text:span text:style-name="T197">a</text:span><text:span text:style-name="T157">t</text:span><text:span text:style-name="T180">i</text:span><text:span text:style-name="T148"> </text:span><text:span text:style-name="T136">g</text:span><text:span text:style-name="T123">r</text:span><text:span text:style-name="T197">a</text:span><text:span text:style-name="T173">f</text:span><text:span text:style-name="T123">i</text:span><text:span text:style-name="T180">ci</text:span><text:span text:style-name="T136"> </text:span><text:span text:style-name="T180">c</text:span><text:span text:style-name="T148">on</text:span><text:span text:style-name="T157">t</text:span><text:span text:style-name="T148">ene</text:span><text:span text:style-name="T197">n</text:span><text:span text:style-name="T157">t</text:span><text:span text:style-name="T180">i</text:span><text:span text:style-name="T136"> </text:span><text:span text:style-name="T185">(</text:span><text:span text:style-name="T151">n</text:span><text:span text:style-name="T199">o</text:span><text:span text:style-name="T185">n</text:span><text:span text:style-name="T139"> </text:span><text:span text:style-name="T185">è r</text:span><text:span text:style-name="T127">i</text:span><text:span text:style-name="T199">c</text:span><text:span text:style-name="T151">h</text:span><text:span text:style-name="T127">i</text:span><text:span text:style-name="T151">e</text:span><text:span text:style-name="T185">s</text:span><text:span text:style-name="T160">t</text:span><text:span text:style-name="T185">a</text:span><text:span text:style-name="T174"> </text:span><text:span text:style-name="T187">s</text:span><text:span text:style-name="T153">o</text:span><text:span text:style-name="T128">l</text:span><text:span text:style-name="T187">o</text:span><text:span text:style-name="T175"> </text:span><text:span text:style-name="T127">i</text:span><text:span text:style-name="T185">n c</text:span><text:span text:style-name="T151">a</text:span><text:span text:style-name="T185">so</text:span><text:span text:style-name="T139"> </text:span><text:span text:style-name="T151">d</text:span><text:span text:style-name="T185">i</text:span><text:span text:style-name="T151"> </text:span><text:span text:style-name="T185">v</text:span><text:span text:style-name="T151">o</text:span><text:span text:style-name="T127">lt</text:span><text:span text:style-name="T151">u</text:span><text:span text:style-name="T185">r</text:span><text:span text:style-name="T151">a</text:span><text:span text:style-name="T127">)</text:span><text:span text:style-name="T180">:</text:span></text:p>
      <text:p text:style-name="P53"/>
      <text:list xml:id="list93155103206093" text:continue-numbering="true" text:style-name="WWNum9">
        <text:list-item>
          <text:h text:style-name="P22" text:outline-level="2"><text:span text:style-name="T507">p</text:span><text:span text:style-name="T493">i</text:span><text:span text:style-name="T507">an</text:span><text:span text:style-name="T499">t</text:span><text:span text:style-name="T489">e</text:span><text:span text:style-name="T510"> </text:span><text:span text:style-name="T489">e</text:span><text:span text:style-name="T511"> </text:span><text:span text:style-name="T489">s</text:span><text:span text:style-name="T507">e</text:span><text:span text:style-name="T502">z</text:span><text:span text:style-name="T493">i</text:span><text:span text:style-name="T507">o</text:span><text:span text:style-name="T504">n</text:span><text:span text:style-name="T489">i</text:span><text:span text:style-name="T512"> </text:span><text:span text:style-name="T507">d</text:span><text:span text:style-name="T489">i</text:span><text:span text:style-name="T513"> </text:span><text:span text:style-name="T489">c</text:span><text:span text:style-name="T493">i</text:span><text:span text:style-name="T507">a</text:span><text:span text:style-name="T489">s</text:span><text:span text:style-name="T504">c</text:span><text:span text:style-name="T507">u</text:span><text:span text:style-name="T489">n</text:span><text:span text:style-name="T510"> </text:span><text:span text:style-name="T489">c</text:span><text:span text:style-name="T507">o</text:span><text:span text:style-name="T489">m</text:span><text:span text:style-name="T507">ponen</text:span><text:span text:style-name="T499">t</text:span><text:span text:style-name="T489">e</text:span><text:span text:style-name="T511"> </text:span><text:span text:style-name="T507">de</text:span><text:span text:style-name="T493">ll'i</text:span><text:span text:style-name="T489">m</text:span><text:span text:style-name="T507">p</text:span><text:span text:style-name="T493">i</text:span><text:span text:style-name="T507">a</text:span><text:span text:style-name="T489">n</text:span><text:span text:style-name="T499">t</text:span><text:span text:style-name="T489">o</text:span><text:span text:style-name="T510"> </text:span><text:span text:style-name="T507">d</text:span><text:span text:style-name="T489">i</text:span><text:span text:style-name="T510"> </text:span><text:span text:style-name="T489">sc</text:span><text:span text:style-name="T507">a</text:span><text:span text:style-name="T489">r</text:span><text:span text:style-name="T493">i</text:span><text:span text:style-name="T489">co</text:span><text:span text:style-name="T511"> </text:span><text:span text:style-name="T489">(</text:span><text:span text:style-name="T502">v</text:span><text:span text:style-name="T507">a</text:span><text:span text:style-name="T489">sc</text:span><text:span text:style-name="T507">h</text:span><text:span text:style-name="T489">e</text:span><text:span text:style-name="T510"> </text:span><text:span text:style-name="T499">I</text:span><text:span text:style-name="T489">m</text:span><text:span text:style-name="T507">h</text:span><text:span text:style-name="T502">o</text:span><text:span text:style-name="T499">ff</text:span><text:span text:style-name="T489">,</text:span><text:span text:style-name="T514"> </text:span><text:span text:style-name="T507">d</text:span><text:span text:style-name="T502">e</text:span><text:span text:style-name="T507">pu</text:span><text:span text:style-name="T489">r</text:span><text:span text:style-name="T502">a</text:span><text:span text:style-name="T499">t</text:span><text:span text:style-name="T507">o</text:span><text:span text:style-name="T489">r</text:span><text:span text:style-name="T502">e</text:span><text:span text:style-name="T489">, </text:span><text:span text:style-name="T493">i</text:span><text:span text:style-name="T489">m</text:span><text:span text:style-name="T507">p</text:span><text:span text:style-name="T493">i</text:span><text:span text:style-name="T507">an</text:span><text:span text:style-name="T499">t</text:span><text:span text:style-name="T489">o</text:span><text:span text:style-name="T516"> </text:span><text:span text:style-name="T489">s</text:span><text:span text:style-name="T507">ub</text:span><text:span text:style-name="T493">i</text:span><text:span text:style-name="T489">rr</text:span><text:span text:style-name="T497">i</text:span><text:span text:style-name="T504">g</text:span><text:span text:style-name="T507">a</text:span><text:span text:style-name="T502">z</text:span><text:span text:style-name="T493">i</text:span><text:span text:style-name="T507">one</text:span><text:span text:style-name="T489">,</text:span><text:span text:style-name="T517"> </text:span><text:span text:style-name="T509">f</text:span><text:span text:style-name="T493">i</text:span><text:span text:style-name="T499">t</text:span><text:span text:style-name="T507">odep</text:span><text:span text:style-name="T502">u</text:span><text:span text:style-name="T489">r</text:span><text:span text:style-name="T507">a</text:span><text:span text:style-name="T502">z</text:span><text:span text:style-name="T493">i</text:span><text:span text:style-name="T507">one</text:span><text:span text:style-name="T489">,</text:span><text:span text:style-name="T517"> </text:span><text:span text:style-name="T507">e</text:span><text:span text:style-name="T499">t</text:span><text:span text:style-name="T489">c</text:span><text:span text:style-name="T493">.</text:span><text:span text:style-name="T489">)</text:span><text:span text:style-name="T517"> </text:span><text:span text:style-name="T489">a</text:span><text:span text:style-name="T516"> </text:span><text:span text:style-name="T489">sc</text:span><text:span text:style-name="T507">a</text:span><text:span text:style-name="T493">l</text:span><text:span text:style-name="T489">a</text:span><text:span text:style-name="T516"> </text:span><text:span text:style-name="T507">ade</text:span><text:span text:style-name="T504">g</text:span><text:span text:style-name="T507">ua</text:span><text:span text:style-name="T499">t</text:span><text:span text:style-name="T507">a</text:span><text:span text:style-name="T489">,</text:span><text:span text:style-name="T518"> </text:span><text:span text:style-name="T489">c</text:span><text:span text:style-name="T502">o</text:span><text:span text:style-name="T489">m</text:span><text:span text:style-name="T507">p</text:span><text:span text:style-name="T493">l</text:span><text:span text:style-name="T507">e</text:span><text:span text:style-name="T499">t</text:span><text:span text:style-name="T489">a</text:span><text:span text:style-name="T516"> </text:span><text:span text:style-name="T507">d</text:span><text:span text:style-name="T489">i</text:span><text:span text:style-name="T519"> </text:span><text:span text:style-name="T507">d</text:span><text:span text:style-name="T493">i</text:span><text:span text:style-name="T499">m</text:span><text:span text:style-name="T507">en</text:span><text:span text:style-name="T489">s</text:span><text:span text:style-name="T493">i</text:span><text:span text:style-name="T507">on</text:span><text:span text:style-name="T489">i</text:span><text:span text:style-name="T519"> </text:span><text:span text:style-name="T489">e </text:span><text:span text:style-name="T493">l</text:span><text:span text:style-name="T507">e</text:span><text:span text:style-name="T504">g</text:span><text:span text:style-name="T507">end</text:span><text:span text:style-name="T489">a</text:span><text:span text:style-name="T514"> </text:span><text:span text:style-name="T489">(</text:span><text:span text:style-name="T507">de</text:span><text:span text:style-name="T489">i</text:span><text:span text:style-name="T514"> </text:span><text:span text:style-name="T489">s</text:span><text:span text:style-name="T502">e</text:span><text:span text:style-name="T507">gn</text:span><text:span text:style-name="T493">i</text:span><text:span text:style-name="T489">,</text:span><text:span text:style-name="T520"> </text:span><text:span text:style-name="T489">c</text:span><text:span text:style-name="T507">od</text:span><text:span text:style-name="T497">i</text:span><text:span text:style-name="T489">c</text:span><text:span text:style-name="T493">i</text:span><text:span text:style-name="T489">,</text:span><text:span text:style-name="T520"> </text:span><text:span text:style-name="T493">t</text:span><text:span text:style-name="T489">r</text:span><text:span text:style-name="T507">a</text:span><text:span text:style-name="T493">t</text:span><text:span text:style-name="T499">t</text:span><text:span text:style-name="T493">i</text:span><text:span text:style-name="T489">,</text:span><text:span text:style-name="T520"> </text:span><text:span text:style-name="T489">c</text:span><text:span text:style-name="T507">o</text:span><text:span text:style-name="T493">l</text:span><text:span text:style-name="T507">o</text:span><text:span text:style-name="T489">ri</text:span><text:span text:style-name="T514"> </text:span><text:span text:style-name="T489">e</text:span><text:span text:style-name="T510"> </text:span><text:span text:style-name="T489">s</text:span><text:span text:style-name="T493">i</text:span><text:span text:style-name="T489">m</text:span><text:span text:style-name="T507">bol</text:span><text:span text:style-name="T489">i</text:span><text:span text:style-name="T514"> </text:span><text:span text:style-name="T507">u</text:span><text:span text:style-name="T499">t</text:span><text:span text:style-name="T493">ili</text:span><text:span text:style-name="T489">z</text:span><text:span text:style-name="T502">z</text:span><text:span text:style-name="T507">a</text:span><text:span text:style-name="T499">t</text:span><text:span text:style-name="T493">i</text:span><text:span text:style-name="T489">),</text:span><text:span text:style-name="T521"> </text:span><text:span text:style-name="T509">f</text:span><text:span text:style-name="T493">ir</text:span><text:span text:style-name="T489">m</text:span><text:span text:style-name="T507">a</text:span><text:span text:style-name="T499">t</text:span><text:span text:style-name="T489">i</text:span><text:span text:style-name="T514"> </text:span><text:span text:style-name="T489">e</text:span><text:span text:style-name="T510"> </text:span><text:span text:style-name="T499">t</text:span><text:span text:style-name="T493">im</text:span><text:span text:style-name="T507">b</text:span><text:span text:style-name="T489">r</text:span><text:span text:style-name="T507">a</text:span><text:span text:style-name="T499">t</text:span><text:span text:style-name="T489">i</text:span><text:span text:style-name="T514"> </text:span><text:span text:style-name="T493">i</text:span><text:span text:style-name="T489">n</text:span><text:span text:style-name="T514"> </text:span><text:span text:style-name="T507">o</text:span><text:span text:style-name="T489">r</text:span><text:span text:style-name="T497">i</text:span><text:span text:style-name="T504">g</text:span><text:span text:style-name="T493">i</text:span><text:span text:style-name="T507">na</text:span><text:span text:style-name="T493">l</text:span><text:span text:style-name="T489">e</text:span><text:span text:style-name="T514"> </text:span><text:span text:style-name="T507">da</text:span><text:span text:style-name="T489">l </text:span><text:span text:style-name="T499">t</text:span><text:span text:style-name="T507">e</text:span><text:span text:style-name="T489">c</text:span><text:span text:style-name="T507">n</text:span><text:span text:style-name="T493">i</text:span><text:span text:style-name="T489">co </text:span><text:span text:style-name="T493">i</text:span><text:span text:style-name="T507">n</text:span><text:span text:style-name="T489">c</text:span><text:span text:style-name="T507">a</text:span><text:span text:style-name="T489">r</text:span><text:span text:style-name="T493">i</text:span><text:span text:style-name="T489">c</text:span><text:span text:style-name="T502">a</text:span><text:span text:style-name="T499">t</text:span><text:span text:style-name="T507">o</text:span><text:span text:style-name="T489">;</text:span></text:h>
        </text:list-item>
        <text:list-item>
          <text:p text:style-name="P110"><text:span text:style-name="T148">p</text:span><text:span text:style-name="T123">i</text:span><text:span text:style-name="T148">an</text:span><text:span text:style-name="T157">t</text:span><text:span text:style-name="T180">e</text:span><text:span text:style-name="T226"> </text:span><text:span text:style-name="T180">e</text:span><text:span text:style-name="T254"> </text:span><text:span text:style-name="T180">s</text:span><text:span text:style-name="T148">e</text:span><text:span text:style-name="T197">z</text:span><text:span text:style-name="T123">i</text:span><text:span text:style-name="T148">on</text:span><text:span text:style-name="T180">i</text:span><text:span text:style-name="T254"> </text:span><text:span text:style-name="T148">de</text:span><text:span text:style-name="T157">l</text:span><text:span text:style-name="T123">l'i</text:span><text:span text:style-name="T173">m</text:span><text:span text:style-name="T148">p</text:span><text:span text:style-name="T123">i</text:span><text:span text:style-name="T148">an</text:span><text:span text:style-name="T157">t</text:span><text:span text:style-name="T180">o</text:span><text:span text:style-name="T226"> </text:span><text:span text:style-name="T148">de</text:span><text:span text:style-name="T123">ll</text:span><text:span text:style-name="T180">e</text:span><text:span text:style-name="T254"> </text:span><text:span text:style-name="T148">a</text:span><text:span text:style-name="T180">c</text:span><text:span text:style-name="T136">q</text:span><text:span text:style-name="T148">u</text:span><text:span text:style-name="T180">e</text:span><text:span text:style-name="T255"> </text:span><text:span text:style-name="T180">r</text:span><text:span text:style-name="T197">e</text:span><text:span text:style-name="T173">f</text:span><text:span text:style-name="T123">l</text:span><text:span text:style-name="T197">u</text:span><text:span text:style-name="T180">e</text:span><text:span text:style-name="T254"> </text:span><text:span text:style-name="T180">c</text:span><text:span text:style-name="T148">on</text:span><text:span text:style-name="T157">t</text:span><text:span text:style-name="T148">enen</text:span><text:span text:style-name="T157">t</text:span><text:span text:style-name="T180">e</text:span><text:span text:style-name="T255"> </text:span><text:span text:style-name="T123">l</text:span><text:span text:style-name="T180">a</text:span><text:span text:style-name="T254"> </text:span><text:span text:style-name="T180">r</text:span><text:span text:style-name="T148">e</text:span><text:span text:style-name="T157">t</text:span><text:span text:style-name="T180">e</text:span><text:span text:style-name="T226"> </text:span><text:span text:style-name="T148">d</text:span><text:span text:style-name="T180">i</text:span><text:span text:style-name="T256"> </text:span><text:span text:style-name="T180">c</text:span><text:span text:style-name="T148">o</text:span><text:span text:style-name="T123">ll</text:span><text:span text:style-name="T148">e</text:span><text:span text:style-name="T136">g</text:span><text:span text:style-name="T148">a</text:span><text:span text:style-name="T180">m</text:span><text:span text:style-name="T148">e</text:span><text:span text:style-name="T197">n</text:span><text:span text:style-name="T157">t</text:span><text:span text:style-name="T180">o</text:span><text:span text:style-name="T254"> </text:span><text:span text:style-name="T180">c</text:span><text:span text:style-name="T148">o</text:span><text:span text:style-name="T180">n </text:span><text:span text:style-name="T148">e</text:span><text:span text:style-name="T197">v</text:span><text:span text:style-name="T123">i</text:span><text:span text:style-name="T148">de</text:span><text:span text:style-name="T136">n</text:span><text:span text:style-name="T197">z</text:span><text:span text:style-name="T180">a</text:span><text:span text:style-name="T157"> </text:span><text:span text:style-name="T148">de</text:span><text:span text:style-name="T180">i</text:span><text:span text:style-name="T157"> </text:span><text:span text:style-name="T148">po</text:span><text:span text:style-name="T180">z</text:span><text:span text:style-name="T197">z</text:span><text:span text:style-name="T148">e</text:span><text:span text:style-name="T157">tt</text:span><text:span text:style-name="T180">i</text:span><text:span text:style-name="T136"> </text:span><text:span text:style-name="T148">d</text:span><text:span text:style-name="T123">'i</text:span><text:span text:style-name="T180">s</text:span><text:span text:style-name="T148">pe</text:span><text:span text:style-name="T197">z</text:span><text:span text:style-name="T123">i</text:span><text:span text:style-name="T148">on</text:span><text:span text:style-name="T180">e</text:span><text:span text:style-name="T157"> </text:span><text:span text:style-name="T180">e</text:span><text:span text:style-name="T157"> </text:span><text:span text:style-name="T180">c</text:span><text:span text:style-name="T148">ad</text:span><text:span text:style-name="T123">i</text:span><text:span text:style-name="T157">t</text:span><text:span text:style-name="T148">o</text:span><text:span text:style-name="T123">i</text:span><text:span text:style-name="T148">e</text:span><text:span text:style-name="T180">;</text:span></text:p>
        </text:list-item>
        <text:list-item>
          <text:p text:style-name="P107"><text:span text:style-name="T180">r</text:span><text:span text:style-name="T148">e</text:span><text:span text:style-name="T157">t</text:span><text:span text:style-name="T180">e</text:span><text:span text:style-name="T252"> </text:span><text:span text:style-name="T148">d</text:span><text:span text:style-name="T180">i</text:span><text:span text:style-name="T252"> </text:span><text:span text:style-name="T148">addu</text:span><text:span text:style-name="T197">z</text:span><text:span text:style-name="T123">i</text:span><text:span text:style-name="T148">on</text:span><text:span text:style-name="T180">e</text:span><text:span text:style-name="T257"> </text:span><text:span text:style-name="T148">de</text:span><text:span text:style-name="T123">ll</text:span><text:span text:style-name="T180">e</text:span><text:span text:style-name="T252"> </text:span><text:span text:style-name="T148">a</text:span><text:span text:style-name="T197">c</text:span><text:span text:style-name="T136">q</text:span><text:span text:style-name="T148">u</text:span><text:span text:style-name="T180">e</text:span><text:span text:style-name="T257"> </text:span><text:span text:style-name="T148">pe</text:span><text:span text:style-name="T180">r</text:span><text:span text:style-name="T252"> </text:span><text:span text:style-name="T123">l'</text:span><text:span text:style-name="T148">app</text:span><text:span text:style-name="T180">r</text:span><text:span text:style-name="T148">o</text:span><text:span text:style-name="T197">vv</text:span><text:span text:style-name="T123">i</text:span><text:span text:style-name="T136">g</text:span><text:span text:style-name="T157">i</text:span><text:span text:style-name="T148">ona</text:span><text:span text:style-name="T157">m</text:span><text:span text:style-name="T148">en</text:span><text:span text:style-name="T157">t</text:span><text:span text:style-name="T180">o</text:span><text:span text:style-name="T258"> </text:span><text:span text:style-name="T123">i</text:span><text:span text:style-name="T148">d</text:span><text:span text:style-name="T180">r</text:span><text:span text:style-name="T123">i</text:span><text:span text:style-name="T180">co</text:span><text:span text:style-name="T257"> </text:span><text:span text:style-name="T180">c</text:span><text:span text:style-name="T148">o</text:span><text:span text:style-name="T180">n</text:span><text:span text:style-name="T257"> </text:span><text:span text:style-name="T148">e</text:span><text:span text:style-name="T259">v</text:span><text:span text:style-name="T123">i</text:span><text:span text:style-name="T148">den</text:span><text:span text:style-name="T180">z</text:span><text:span text:style-name="T123">i</text:span><text:span text:style-name="T148">a</text:span><text:span text:style-name="T157">t</text:span><text:span text:style-name="T180">o</text:span><text:span text:style-name="T252"> </text:span><text:span text:style-name="T123">i</text:span><text:span text:style-name="T180">l</text:span><text:span text:style-name="T252"> </text:span><text:span text:style-name="T148">pun</text:span><text:span text:style-name="T157">t</text:span><text:span text:style-name="T180">o</text:span><text:span text:style-name="T257"> </text:span><text:span text:style-name="T148">d</text:span><text:span text:style-name="T180">i </text:span><text:span text:style-name="T148">p</text:span><text:span text:style-name="T180">r</text:span><text:span text:style-name="T148">e</text:span><text:span text:style-name="T123">li</text:span><text:span text:style-name="T148">e</text:span><text:span text:style-name="T197">v</text:span><text:span text:style-name="T180">o</text:span><text:span text:style-name="T173"> </text:span><text:span text:style-name="T180">c</text:span><text:span text:style-name="T148">o</text:span><text:span text:style-name="T180">m</text:span><text:span text:style-name="T148">p</text:span><text:span text:style-name="T180">r</text:span><text:span text:style-name="T148">e</text:span><text:span text:style-name="T180">si</text:span><text:span text:style-name="T136"> </text:span><text:span text:style-name="T148">e</text:span><text:span text:style-name="T197">v</text:span><text:span text:style-name="T148">en</text:span><text:span text:style-name="T157">t</text:span><text:span text:style-name="T197">u</text:span><text:span text:style-name="T148">a</text:span><text:span text:style-name="T123">l</text:span><text:span text:style-name="T180">i</text:span><text:span text:style-name="T136"> </text:span><text:span text:style-name="T148">po</text:span><text:span text:style-name="T180">z</text:span><text:span text:style-name="T197">z</text:span><text:span text:style-name="T180">i</text:span><text:span text:style-name="T136"> </text:span><text:span text:style-name="T148">d</text:span><text:span text:style-name="T180">i</text:span><text:span text:style-name="T136"> </text:span><text:span text:style-name="T148">e</text:span><text:span text:style-name="T157">m</text:span><text:span text:style-name="T148">un</text:span><text:span text:style-name="T136">g</text:span><text:span text:style-name="T123">i</text:span><text:span text:style-name="T157">m</text:span><text:span text:style-name="T148">e</text:span><text:span text:style-name="T197">n</text:span><text:span text:style-name="T157">t</text:span><text:span text:style-name="T180">o </text:span><text:span text:style-name="T148">d</text:span><text:span text:style-name="T180">e</text:span><text:span text:style-name="T123">ll</text:span><text:span text:style-name="T180">e</text:span><text:span text:style-name="T173"> </text:span><text:span text:style-name="T148">a</text:span><text:span text:style-name="T180">c</text:span><text:span text:style-name="T136">q</text:span><text:span text:style-name="T148">u</text:span><text:span text:style-name="T180">e s</text:span><text:span text:style-name="T197">o</text:span><text:span text:style-name="T157">tt</text:span><text:span text:style-name="T197">e</text:span><text:span text:style-name="T180">rr</text:span><text:span text:style-name="T148">ane</text:span><text:span text:style-name="T180">e</text:span><text:span text:style-name="T123"> </text:span><text:span text:style-name="T180">(</text:span><text:span text:style-name="T148">an</text:span><text:span text:style-name="T180">c</text:span><text:span text:style-name="T148">h</text:span><text:span text:style-name="T180">e</text:span><text:span text:style-name="T173"> </text:span><text:span text:style-name="T180">se </text:span><text:span text:style-name="T148">u</text:span><text:span text:style-name="T157">t</text:span><text:span text:style-name="T123">ili</text:span><text:span text:style-name="T197">zz</text:span><text:span text:style-name="T148">a</text:span><text:span text:style-name="T173">t</text:span><text:span text:style-name="T180">i </text:span><text:span text:style-name="T148">pe</text:span><text:span text:style-name="T180">r</text:span><text:span text:style-name="T136"> </text:span><text:span text:style-name="T148">u</text:span><text:span text:style-name="T180">so</text:span><text:span text:style-name="T123"> i</text:span><text:span text:style-name="T180">rr</text:span><text:span text:style-name="T208">i</text:span><text:span text:style-name="T136">g</text:span><text:span text:style-name="T148">uo</text:span><text:span text:style-name="T123">)</text:span><text:span text:style-name="T180">.</text:span></text:p>
        </text:list-item>
      </text:list>
      <text:p text:style-name="P111"><text:span text:style-name="T180">r</text:span><text:span text:style-name="T148">e</text:span><text:span text:style-name="T157">t</text:span><text:span text:style-name="T180">e</text:span><text:span text:style-name="T223"> </text:span><text:span text:style-name="T148">d</text:span><text:span text:style-name="T180">i</text:span><text:span text:style-name="T191"> </text:span><text:span text:style-name="T180">r</text:span><text:span text:style-name="T148">a</text:span><text:span text:style-name="T180">cc</text:span><text:span text:style-name="T148">o</text:span><text:span text:style-name="T123">l</text:span><text:span text:style-name="T157">t</text:span><text:span text:style-name="T180">a</text:span><text:span text:style-name="T223"> </text:span><text:span text:style-name="T148">de</text:span><text:span text:style-name="T123">ll</text:span><text:span text:style-name="T180">e</text:span><text:span text:style-name="T223"> </text:span><text:span text:style-name="T148">a</text:span><text:span text:style-name="T180">c</text:span><text:span text:style-name="T136">q</text:span><text:span text:style-name="T148">u</text:span><text:span text:style-name="T180">e</text:span><text:span text:style-name="T234"> </text:span><text:span text:style-name="T180">m</text:span><text:span text:style-name="T148">e</text:span><text:span text:style-name="T157">t</text:span><text:span text:style-name="T148">e</text:span><text:span text:style-name="T197">o</text:span><text:span text:style-name="T180">r</text:span><text:span text:style-name="T123">i</text:span><text:span text:style-name="T180">c</text:span><text:span text:style-name="T148">h</text:span><text:span text:style-name="T180">e</text:span><text:span text:style-name="T223"> </text:span><text:span text:style-name="T180">(si</text:span><text:span text:style-name="T191"> </text:span><text:span text:style-name="T180">r</text:span><text:span text:style-name="T197">a</text:span><text:span text:style-name="T180">mm</text:span><text:span text:style-name="T148">e</text:span><text:span text:style-name="T197">n</text:span><text:span text:style-name="T157">t</text:span><text:span text:style-name="T180">a</text:span><text:span text:style-name="T223"> </text:span><text:span text:style-name="T180">c</text:span><text:span text:style-name="T148">he</text:span><text:span text:style-name="T180">,</text:span><text:span text:style-name="T222"> </text:span><text:span text:style-name="T180">se</text:span><text:span text:style-name="T223"> </text:span><text:span text:style-name="T180">c</text:span><text:span text:style-name="T148">ana</text:span><text:span text:style-name="T123">li</text:span><text:span text:style-name="T180">z</text:span><text:span text:style-name="T197">z</text:span><text:span text:style-name="T148">a</text:span><text:span text:style-name="T157">t</text:span><text:span text:style-name="T148">e</text:span><text:span text:style-name="T180">,</text:span><text:span text:style-name="T222"> </text:span><text:span text:style-name="T136">q</text:span><text:span text:style-name="T148">ue</text:span><text:span text:style-name="T197">s</text:span><text:span text:style-name="T157">t</text:span><text:span text:style-name="T180">e</text:span><text:span text:style-name="T223"> </text:span><text:span text:style-name="T148">no</text:span><text:span text:style-name="T180">n </text:span><text:span text:style-name="T148">do</text:span><text:span text:style-name="T197">v</text:span><text:span text:style-name="T180">r</text:span><text:span text:style-name="T148">ann</text:span><text:span text:style-name="T180">o m</text:span><text:span text:style-name="T148">a</text:span><text:span text:style-name="T180">i</text:span><text:span text:style-name="T157"> </text:span><text:span text:style-name="T148">e</text:span><text:span text:style-name="T180">ss</text:span><text:span text:style-name="T197">e</text:span><text:span text:style-name="T180">re</text:span><text:span text:style-name="T148"> </text:span><text:span text:style-name="T180">c</text:span><text:span text:style-name="T197">o</text:span><text:span text:style-name="T148">n</text:span><text:span text:style-name="T197">v</text:span><text:span text:style-name="T148">o</text:span><text:span text:style-name="T136">g</text:span><text:span text:style-name="T123">li</text:span><text:span text:style-name="T148">a</text:span><text:span text:style-name="T157">t</text:span><text:span text:style-name="T180">e</text:span><text:span text:style-name="T157"> </text:span><text:span text:style-name="T148">ne</text:span><text:span text:style-name="T123">ll'i</text:span><text:span text:style-name="T180">m</text:span><text:span text:style-name="T148">p</text:span><text:span text:style-name="T123">i</text:span><text:span text:style-name="T148">an</text:span><text:span text:style-name="T157">t</text:span><text:span text:style-name="T180">o</text:span><text:span text:style-name="T157"> </text:span><text:span text:style-name="T148">d</text:span><text:span text:style-name="T180">i</text:span><text:span text:style-name="T157"> </text:span><text:span text:style-name="T180">sc</text:span><text:span text:style-name="T148">a</text:span><text:span text:style-name="T180">r</text:span><text:span text:style-name="T123">i</text:span><text:span text:style-name="T180">co</text:span><text:span text:style-name="T123"> </text:span><text:span text:style-name="T148">de</text:span><text:span text:style-name="T180">i</text:span><text:span text:style-name="T157"> </text:span><text:span text:style-name="T180">r</text:span><text:span text:style-name="T197">e</text:span><text:span text:style-name="T157">f</text:span><text:span text:style-name="T123">l</text:span><text:span text:style-name="T148">u</text:span><text:span text:style-name="T123">i</text:span><text:span text:style-name="T180">);</text:span><draw:g text:anchor-type="char" draw:z-index="22" draw:name="Group 12" draw:style-name="gr5"><draw:line draw:name="Freeform 13" draw:style-name="gr6" draw:text-style-name="P225" svg:x1="1.947cm" svg:y1="27.587cm" svg:x2="19.097cm" svg:y2="27.587cm"><text:p/></draw:line></draw:g></text:p>
      <text:list xml:id="list93155134195707" text:continue-numbering="true" text:style-name="WWNum9">
        <text:list-item>
          <text:p text:style-name="P112"><text:span text:style-name="T148">p</text:span><text:span text:style-name="T123">i</text:span><text:span text:style-name="T148">an</text:span><text:span text:style-name="T157">t</text:span><text:span text:style-name="T180">e</text:span><text:span text:style-name="T262"> </text:span><text:span text:style-name="T180">e</text:span><text:span text:style-name="T204"> </text:span><text:span text:style-name="T180">s</text:span><text:span text:style-name="T148">e</text:span><text:span text:style-name="T197">z</text:span><text:span text:style-name="T123">i</text:span><text:span text:style-name="T148">on</text:span><text:span text:style-name="T180">i</text:span><text:span text:style-name="T216"> </text:span><text:span text:style-name="T148">d</text:span><text:span text:style-name="T136">e</text:span><text:span text:style-name="T123">ll</text:span><text:span text:style-name="T180">'</text:span><text:span text:style-name="T157">i</text:span><text:span text:style-name="T180">mm</text:span><text:span text:style-name="T148">ob</text:span><text:span text:style-name="T123">il</text:span><text:span text:style-name="T180">e</text:span><text:span text:style-name="T204"> </text:span><text:span text:style-name="T180">c</text:span><text:span text:style-name="T148">o</text:span><text:span text:style-name="T180">n</text:span><text:span text:style-name="T262"> </text:span><text:span text:style-name="T148">e</text:span><text:span text:style-name="T197">v</text:span><text:span text:style-name="T123">i</text:span><text:span text:style-name="T148">den</text:span><text:span text:style-name="T197">z</text:span><text:span text:style-name="T180">a</text:span><text:span text:style-name="T239"> </text:span><text:span text:style-name="T148">de</text:span><text:span text:style-name="T180">i</text:span><text:span text:style-name="T262"> </text:span><text:span text:style-name="T180">ser</text:span><text:span text:style-name="T197">v</text:span><text:span text:style-name="T157">i</text:span><text:span text:style-name="T197">z</text:span><text:span text:style-name="T180">i</text:span><text:span text:style-name="T243"> </text:span><text:span text:style-name="T123">i</text:span><text:span text:style-name="T136">g</text:span><text:span text:style-name="T123">i</text:span><text:span text:style-name="T148">en</text:span><text:span text:style-name="T123">i</text:span><text:span text:style-name="T180">ci</text:span><text:span text:style-name="T262"> </text:span><text:span text:style-name="T148">e</text:span><text:span text:style-name="T180">,</text:span><text:span text:style-name="T204"> </text:span><text:span text:style-name="T148">ne</text:span><text:span text:style-name="T180">l</text:span><text:span text:style-name="T262"> </text:span><text:span text:style-name="T180">c</text:span><text:span text:style-name="T148">a</text:span><text:span text:style-name="T180">so</text:span><text:span text:style-name="T262"> </text:span><text:span text:style-name="T148">d</text:span><text:span text:style-name="T180">i</text:span><text:span text:style-name="T262"> </text:span><text:span text:style-name="T148">a</text:span><text:span text:style-name="T157">tt</text:span><text:span text:style-name="T123">i</text:span><text:span text:style-name="T197">v</text:span><text:span text:style-name="T123">i</text:span><text:span text:style-name="T157">t</text:span><text:span text:style-name="T180">à </text:span><text:span text:style-name="T148">p</text:span><text:span text:style-name="T180">r</text:span><text:span text:style-name="T148">odu</text:span><text:span text:style-name="T123">t</text:span><text:span text:style-name="T157">t</text:span><text:span text:style-name="T123">i</text:span><text:span text:style-name="T197">v</text:span><text:span text:style-name="T148">e</text:span><text:span text:style-name="T180">,</text:span><text:span text:style-name="T258"> </text:span><text:span text:style-name="T148">de</text:span><text:span text:style-name="T180">i</text:span><text:span text:style-name="T263"> </text:span><text:span text:style-name="T180">r</text:span><text:span text:style-name="T148">epa</text:span><text:span text:style-name="T180">r</text:span><text:span text:style-name="T157">t</text:span><text:span text:style-name="T180">i</text:span><text:span text:style-name="T263"> </text:span><text:span text:style-name="T148">d</text:span><text:span text:style-name="T180">i</text:span><text:span text:style-name="T263"> </text:span><text:span text:style-name="T123">l</text:span><text:span text:style-name="T148">a</text:span><text:span text:style-name="T197">v</text:span><text:span text:style-name="T148">o</text:span><text:span text:style-name="T180">r</text:span><text:span text:style-name="T136">a</text:span><text:span text:style-name="T197">z</text:span><text:span text:style-name="T123">i</text:span><text:span text:style-name="T148">one</text:span><text:span text:style-name="T180">,</text:span><text:span text:style-name="T258"> </text:span><text:span text:style-name="T148">de</text:span><text:span text:style-name="T123">ll</text:span><text:span text:style-name="T180">e</text:span><text:span text:style-name="T264"> </text:span><text:span text:style-name="T180">m</text:span><text:span text:style-name="T148">en</text:span><text:span text:style-name="T180">se,</text:span><text:span text:style-name="T266"> </text:span><text:span text:style-name="T148">de</text:span><text:span text:style-name="T180">i</text:span><text:span text:style-name="T263"> </text:span><text:span text:style-name="T148">po</text:span><text:span text:style-name="T180">s</text:span><text:span text:style-name="T157">t</text:span><text:span text:style-name="T180">i</text:span><text:span text:style-name="T263"> </text:span><text:span text:style-name="T123">l</text:span><text:span text:style-name="T148">e</text:span><text:span text:style-name="T157">tt</text:span><text:span text:style-name="T180">o</text:span><text:span text:style-name="T264"> </text:span><text:span text:style-name="T180">e</text:span><text:span text:style-name="T264"> </text:span><text:span text:style-name="T148">d</text:span><text:span text:style-name="T180">i</text:span><text:span text:style-name="T267"> </text:span><text:span text:style-name="T136">q</text:span><text:span text:style-name="T148">ua</text:span><text:span text:style-name="T123">l</text:span><text:span text:style-name="T180">s</text:span><text:span text:style-name="T123">i</text:span><text:span text:style-name="T148">a</text:span><text:span text:style-name="T180">si</text:span><text:span text:style-name="T264"> </text:span><text:span text:style-name="T148">a</text:span><text:span text:style-name="T123">l</text:span><text:span text:style-name="T157">t</text:span><text:span text:style-name="T180">ra</text:span><text:span text:style-name="T264"> </text:span><text:span text:style-name="T148">a</text:span><text:span text:style-name="T180">r</text:span><text:span text:style-name="T148">e</text:span><text:span text:style-name="T180">a </text:span><text:span text:style-name="T148">pe</text:span><text:span text:style-name="T180">r</text:span><text:span text:style-name="T157">t</text:span><text:span text:style-name="T123">i</text:span><text:span text:style-name="T148">nen</text:span><text:span text:style-name="T157">t</text:span><text:span text:style-name="T180">e</text:span><text:span text:style-name="T148"> a</text:span><text:span text:style-name="T123">ll'</text:span><text:span text:style-name="T148">a</text:span><text:span text:style-name="T157">tt</text:span><text:span text:style-name="T123">i</text:span><text:span text:style-name="T197">v</text:span><text:span text:style-name="T123">i</text:span><text:span text:style-name="T157">t</text:span><text:span text:style-name="T180">à</text:span><text:span text:style-name="T136"> </text:span><text:span text:style-name="T148">ogge</text:span><text:span text:style-name="T157">tt</text:span><text:span text:style-name="T180">o </text:span><text:span text:style-name="T148">de</text:span><text:span text:style-name="T123">ll</text:span><text:span text:style-name="T180">a</text:span><text:span text:style-name="T157"> </text:span><text:span text:style-name="T148">do</text:span><text:span text:style-name="T180">m</text:span><text:span text:style-name="T148">and</text:span><text:span text:style-name="T197">a</text:span><text:span text:style-name="T180">.</text:span></text:p>
        </text:list-item>
      </text:list>
      <text:p text:style-name="P113"><text:span text:style-name="T180">D</text:span><text:span text:style-name="T222"> </text:span><text:span text:style-name="T148">N</text:span><text:span text:style-name="T180">.</text:span><text:span text:style-name="T268"> </text:span><text:span text:style-name="T180">1</text:span><text:span text:style-name="T269"> </text:span><text:span text:style-name="T180">c</text:span><text:span text:style-name="T148">op</text:span><text:span text:style-name="T123">i</text:span><text:span text:style-name="T180">a</text:span><text:span text:style-name="T269"> </text:span><text:span text:style-name="T148">de</text:span><text:span text:style-name="T123">l</text:span><text:span text:style-name="T157">l</text:span><text:span text:style-name="T123">'</text:span><text:span text:style-name="T148">ae</text:span><text:span text:style-name="T180">r</text:span><text:span text:style-name="T148">o</text:span><text:span text:style-name="T173">f</text:span><text:span text:style-name="T197">o</text:span><text:span text:style-name="T157">t</text:span><text:span text:style-name="T197">o</text:span><text:span text:style-name="T148">g</text:span><text:span text:style-name="T180">r</text:span><text:span text:style-name="T148">a</text:span><text:span text:style-name="T123">m</text:span><text:span text:style-name="T180">m</text:span><text:span text:style-name="T148">e</text:span><text:span text:style-name="T123">t</text:span><text:span text:style-name="T180">r</text:span><text:span text:style-name="T123">i</text:span><text:span text:style-name="T180">a</text:span><text:span text:style-name="T270"> </text:span><text:span text:style-name="T148">de</text:span><text:span text:style-name="T123">ll'i</text:span><text:span text:style-name="T148">n</text:span><text:span text:style-name="T180">s</text:span><text:span text:style-name="T148">ed</text:span><text:span text:style-name="T123">i</text:span><text:span text:style-name="T148">a</text:span><text:span text:style-name="T173">m</text:span><text:span text:style-name="T148">en</text:span><text:span text:style-name="T136">t</text:span><text:span text:style-name="T180">o</text:span><text:span text:style-name="T269"> </text:span><text:span text:style-name="T180">(</text:span><text:span text:style-name="T123">i</text:span><text:span text:style-name="T180">n</text:span><text:span text:style-name="T269"> </text:span><text:span text:style-name="T180">sc</text:span><text:span text:style-name="T148">a</text:span><text:span text:style-name="T123">l</text:span><text:span text:style-name="T180">a</text:span><text:span text:style-name="T270"> </text:span><text:span text:style-name="T148">1</text:span><text:span text:style-name="T157">:</text:span><text:span text:style-name="T148">200</text:span><text:span text:style-name="T180">0</text:span><text:span text:style-name="T269"> </text:span><text:span text:style-name="T180">o</text:span><text:span text:style-name="T269"> </text:span><text:span text:style-name="T148">1</text:span><text:span text:style-name="T157">:</text:span><text:span text:style-name="T148">500</text:span><text:span text:style-name="T180">0</text:span><text:span text:style-name="T270"> </text:span><text:span text:style-name="T180">o</text:span><text:span text:style-name="T269"> </text:span><text:span text:style-name="T148">1</text:span><text:span text:style-name="T157">:</text:span><text:span text:style-name="T148">10000</text:span><text:span text:style-name="T180">)</text:span><text:span text:style-name="T268"> </text:span><text:span text:style-name="T180">c</text:span><text:span text:style-name="T148">o</text:span><text:span text:style-name="T180">n </text:span><text:span text:style-name="T148">e</text:span><text:span text:style-name="T197">v</text:span><text:span text:style-name="T123">i</text:span><text:span text:style-name="T148">de</text:span><text:span text:style-name="T136">n</text:span><text:span text:style-name="T197">z</text:span><text:span text:style-name="T123">i</text:span><text:span text:style-name="T148">a</text:span><text:span text:style-name="T157">t</text:span><text:span text:style-name="T180">a</text:span><text:span text:style-name="T173"> </text:span><text:span text:style-name="T123">l</text:span><text:span text:style-name="T180">a </text:span><text:span text:style-name="T148">p</text:span><text:span text:style-name="T180">r</text:span><text:span text:style-name="T148">e</text:span><text:span text:style-name="T180">s</text:span><text:span text:style-name="T148">en</text:span><text:span text:style-name="T197">z</text:span><text:span text:style-name="T180">a</text:span><text:span text:style-name="T166"> </text:span><text:span text:style-name="T148">d</text:span><text:span text:style-name="T180">i</text:span><text:span text:style-name="T136"> </text:span><text:span text:style-name="T197">v</text:span><text:span text:style-name="T123">i</text:span><text:span text:style-name="T148">n</text:span><text:span text:style-name="T180">c</text:span><text:span text:style-name="T148">o</text:span><text:span text:style-name="T157">l</text:span><text:span text:style-name="T180">i o</text:span><text:span text:style-name="T173"> </text:span><text:span text:style-name="T197">z</text:span><text:span text:style-name="T148">on</text:span><text:span text:style-name="T180">e</text:span><text:span text:style-name="T173"> </text:span><text:span text:style-name="T148">d</text:span><text:span text:style-name="T180">i r</text:span><text:span text:style-name="T123">i</text:span><text:span text:style-name="T180">s</text:span><text:span text:style-name="T148">pe</text:span><text:span text:style-name="T132">t</text:span><text:span text:style-name="T157">t</text:span><text:span text:style-name="T180">o </text:span><text:span text:style-name="T148">e</text:span><text:span text:style-name="T180">d </text:span><text:span text:style-name="T148">e</text:span><text:span text:style-name="T197">v</text:span><text:span text:style-name="T148">en</text:span><text:span text:style-name="T157">t</text:span><text:span text:style-name="T148">ua</text:span><text:span text:style-name="T123">l</text:span><text:span text:style-name="T180">i</text:span><text:span text:style-name="T173"> </text:span><text:span text:style-name="T180">c</text:span><text:span text:style-name="T148">o</text:span><text:span text:style-name="T180">r</text:span><text:span text:style-name="T148">p</text:span><text:span text:style-name="T180">i</text:span><text:span text:style-name="T136"> </text:span><text:span text:style-name="T123">i</text:span><text:span text:style-name="T148">d</text:span><text:span text:style-name="T180">r</text:span><text:span text:style-name="T123">i</text:span><text:span text:style-name="T180">ci </text:span><text:span text:style-name="T185">(</text:span><text:span text:style-name="T151">no</text:span><text:span text:style-name="T185">n è r</text:span><text:span text:style-name="T127">i</text:span><text:span text:style-name="T185">c</text:span><text:span text:style-name="T151">h</text:span><text:span text:style-name="T127">i</text:span><text:span text:style-name="T151">e</text:span><text:span text:style-name="T185">s</text:span><text:span text:style-name="T160">t</text:span><text:span text:style-name="T185">a </text:span><text:span text:style-name="T187">s</text:span><text:span text:style-name="T153">o</text:span><text:span text:style-name="T128">l</text:span><text:span text:style-name="T187">o</text:span><text:span text:style-name="T185"> </text:span><text:span text:style-name="T127">i</text:span><text:span text:style-name="T185">n c</text:span><text:span text:style-name="T151">a</text:span><text:span text:style-name="T185">so </text:span><text:span text:style-name="T151">d</text:span><text:span text:style-name="T185">i v</text:span><text:span text:style-name="T151">o</text:span><text:span text:style-name="T210">l</text:span><text:span text:style-name="T160">t</text:span><text:span text:style-name="T151">u</text:span><text:span text:style-name="T185">r</text:span><text:span text:style-name="T199">a</text:span><text:span text:style-name="T160">)</text:span><text:span text:style-name="T180">.</text:span></text:p>
      <text:p text:style-name="P101"><text:span text:style-name="T180">D <text:s/></text:span><text:span text:style-name="T248"><text:s/></text:span><text:span text:style-name="T148">N</text:span><text:span text:style-name="T180">.</text:span><text:span text:style-name="T166"> </text:span><text:span text:style-name="T180">1</text:span><text:span text:style-name="T157"> </text:span><text:span text:style-name="T180">c</text:span><text:span text:style-name="T148">op</text:span><text:span text:style-name="T123">i</text:span><text:span text:style-name="T180">e</text:span><text:span text:style-name="T173"> </text:span><text:span text:style-name="T148">de</text:span><text:span text:style-name="T123">ll'</text:span><text:span text:style-name="T148">e</text:span><text:span text:style-name="T180">s</text:span><text:span text:style-name="T157">t</text:span><text:span text:style-name="T180">r</text:span><text:span text:style-name="T148">a</text:span><text:span text:style-name="T123">t</text:span><text:span text:style-name="T157">t</text:span><text:span text:style-name="T180">o</text:span><text:span text:style-name="T157"> </text:span><text:span text:style-name="T148">d</text:span><text:span text:style-name="T180">i</text:span><text:span text:style-name="T173"> </text:span><text:span text:style-name="T180">m</text:span><text:span text:style-name="T148">app</text:span><text:span text:style-name="T180">a</text:span><text:span text:style-name="T157"> </text:span><text:span text:style-name="T180">c</text:span><text:span text:style-name="T148">a</text:span><text:span text:style-name="T157">t</text:span><text:span text:style-name="T197">a</text:span><text:span text:style-name="T180">s</text:span><text:span text:style-name="T157">t</text:span><text:span text:style-name="T148">a</text:span><text:span text:style-name="T123">l</text:span><text:span text:style-name="T180">e</text:span><text:span text:style-name="T173"> </text:span><text:span text:style-name="T123">i</text:span><text:span text:style-name="T180">n</text:span><text:span text:style-name="T157"> </text:span><text:span text:style-name="T180">sc</text:span><text:span text:style-name="T148">a</text:span><text:span text:style-name="T197">l</text:span><text:span text:style-name="T180">a</text:span><text:span text:style-name="T173"> </text:span><text:span text:style-name="T148">1</text:span><text:span text:style-name="T157">:</text:span><text:span text:style-name="T148">200</text:span><text:span text:style-name="T197">0</text:span><text:span text:style-name="T180">.</text:span></text:p>
      <text:p text:style-name="P53"/>
      <text:p text:style-name="P116"><text:span text:style-name="T180">D</text:span><text:span text:style-name="T191"> </text:span><text:span text:style-name="T148">N</text:span><text:span text:style-name="T180">.</text:span><text:span text:style-name="T272"> </text:span><text:span text:style-name="T180">1</text:span><text:span text:style-name="T273"> </text:span><text:span text:style-name="T180">c</text:span><text:span text:style-name="T148">op</text:span><text:span text:style-name="T123">i</text:span><text:span text:style-name="T180">e</text:span><text:span text:style-name="T274"> </text:span><text:span text:style-name="T148">de</text:span><text:span text:style-name="T123">ll</text:span><text:span text:style-name="T180">a</text:span><text:span text:style-name="T274"> </text:span><text:span text:style-name="T180">r</text:span><text:span text:style-name="T148">e</text:span><text:span text:style-name="T123">l</text:span><text:span text:style-name="T136">a</text:span><text:span text:style-name="T197">z</text:span><text:span text:style-name="T123">i</text:span><text:span text:style-name="T136">o</text:span><text:span text:style-name="T148">n</text:span><text:span text:style-name="T180">e</text:span><text:span text:style-name="T273"> </text:span><text:span text:style-name="T123">i</text:span><text:span text:style-name="T148">d</text:span><text:span text:style-name="T180">r</text:span><text:span text:style-name="T148">o</text:span><text:span text:style-name="T136">g</text:span><text:span text:style-name="T148">eo</text:span><text:span text:style-name="T123">l</text:span><text:span text:style-name="T197">o</text:span><text:span text:style-name="T136">g</text:span><text:span text:style-name="T123">i</text:span><text:span text:style-name="T180">ca</text:span><text:span text:style-name="T274"> </text:span><text:span text:style-name="T180">c</text:span><text:span text:style-name="T148">o</text:span><text:span text:style-name="T180">n</text:span><text:span text:style-name="T237"> </text:span><text:span text:style-name="T173">f</text:span><text:span text:style-name="T123">ir</text:span><text:span text:style-name="T180">ma</text:span><text:span text:style-name="T272"> </text:span><text:span text:style-name="T180">e</text:span><text:span text:style-name="T274"> </text:span><text:span text:style-name="T157">t</text:span><text:span text:style-name="T123">i</text:span><text:span text:style-name="T180">m</text:span><text:span text:style-name="T197">b</text:span><text:span text:style-name="T180">ro</text:span><text:span text:style-name="T273"> </text:span><text:span text:style-name="T123">i</text:span><text:span text:style-name="T180">n</text:span><text:span text:style-name="T274"> </text:span><text:span text:style-name="T148">o</text:span><text:span text:style-name="T180">r</text:span><text:span text:style-name="T123">i</text:span><text:span text:style-name="T136">g</text:span><text:span text:style-name="T123">i</text:span><text:span text:style-name="T148">na</text:span><text:span text:style-name="T123">l</text:span><text:span text:style-name="T180">e</text:span><text:span text:style-name="T274"> </text:span><text:span text:style-name="T148">de</text:span><text:span text:style-name="T180">l</text:span><text:span text:style-name="T227"> </text:span><text:span text:style-name="T157">t</text:span><text:span text:style-name="T148">e</text:span><text:span text:style-name="T180">c</text:span><text:span text:style-name="T148">n</text:span><text:span text:style-name="T123">i</text:span><text:span text:style-name="T180">co</text:span><text:span text:style-name="T274"> </text:span><text:span text:style-name="T148">p</text:span><text:span text:style-name="T180">r</text:span><text:span text:style-name="T148">o</text:span><text:span text:style-name="T136">g</text:span><text:span text:style-name="T197">e</text:span><text:span text:style-name="T157">tt</text:span><text:span text:style-name="T123">i</text:span><text:span text:style-name="T197">s</text:span><text:span text:style-name="T157">t</text:span><text:span text:style-name="T180">a </text:span><text:span text:style-name="T123">i</text:span><text:span text:style-name="T148">n</text:span><text:span text:style-name="T180">c</text:span><text:span text:style-name="T148">a</text:span><text:span text:style-name="T180">r</text:span><text:span text:style-name="T123">i</text:span><text:span text:style-name="T180">c</text:span><text:span text:style-name="T148">a</text:span><text:span text:style-name="T157">t</text:span><text:span text:style-name="T180">o </text:span><text:span text:style-name="T148">ne</text:span><text:span text:style-name="T180">l</text:span><text:span text:style-name="T197"> </text:span><text:span text:style-name="T180">c</text:span><text:span text:style-name="T148">a</text:span><text:span text:style-name="T180">so </text:span><text:span text:style-name="T148">d</text:span><text:span text:style-name="T123">i</text:span><text:span text:style-name="T180">:</text:span></text:p>
      <text:p text:style-name="P118"><text:span text:style-name="T527">-</text:span><text:span text:style-name="T528"> </text:span><text:span text:style-name="T184">sc</text:span><text:span text:style-name="T150">a</text:span><text:span text:style-name="T184">r</text:span><text:span text:style-name="T126">i</text:span><text:span text:style-name="T184">co</text:span><text:span text:style-name="T271"> </text:span><text:span text:style-name="T184">s</text:span><text:span text:style-name="T150">u</text:span><text:span text:style-name="T184">l</text:span><text:span text:style-name="T271"> </text:span><text:span text:style-name="T184">s</text:span><text:span text:style-name="T150">uo</text:span><text:span text:style-name="T126">l</text:span><text:span text:style-name="T184">o</text:span><text:span text:style-name="T271"> </text:span><text:span text:style-name="T184">m</text:span><text:span text:style-name="T150">ed</text:span><text:span text:style-name="T126">i</text:span><text:span text:style-name="T200">a</text:span><text:span text:style-name="T150">n</text:span><text:span text:style-name="T159">t</text:span><text:span text:style-name="T184">e</text:span><text:span text:style-name="T271"> </text:span><text:span text:style-name="T184">s</text:span><text:span text:style-name="T150">ub</text:span><text:span text:style-name="T126">ir</text:span><text:span text:style-name="T184">r</text:span><text:span text:style-name="T126">i</text:span><text:span text:style-name="T141">g</text:span><text:span text:style-name="T150">a</text:span><text:span text:style-name="T200">z</text:span><text:span text:style-name="T126">i</text:span><text:span text:style-name="T150">on</text:span><text:span text:style-name="T184">e</text:span><text:span text:style-name="T180">:</text:span><text:span text:style-name="T268"> </text:span><text:span text:style-name="T123">l</text:span><text:span text:style-name="T180">a</text:span><text:span text:style-name="T270"> </text:span><text:span text:style-name="T180">r</text:span><text:span text:style-name="T148">e</text:span><text:span text:style-name="T208">l</text:span><text:span text:style-name="T148">a</text:span><text:span text:style-name="T197">z</text:span><text:span text:style-name="T123">i</text:span><text:span text:style-name="T148">on</text:span><text:span text:style-name="T180">e</text:span><text:span text:style-name="T270"> </text:span><text:span text:style-name="T148">d</text:span><text:span text:style-name="T136">o</text:span><text:span text:style-name="T197">v</text:span><text:span text:style-name="T180">r</text:span><text:span text:style-name="T148">ebb</text:span><text:span text:style-name="T180">e</text:span><text:span text:style-name="T270"> </text:span><text:span text:style-name="T180">c</text:span><text:span text:style-name="T148">on</text:span><text:span text:style-name="T157">t</text:span><text:span text:style-name="T148">e</text:span><text:span text:style-name="T197">n</text:span><text:span text:style-name="T148">e</text:span><text:span text:style-name="T180">re</text:span><text:span text:style-name="T270"> </text:span><text:span text:style-name="T123">i</text:span><text:span text:style-name="T148">nd</text:span><text:span text:style-name="T123">i</text:span><text:span text:style-name="T180">c</text:span><text:span text:style-name="T148">a</text:span><text:span text:style-name="T197">z</text:span><text:span text:style-name="T123">i</text:span><text:span text:style-name="T148">on</text:span><text:span text:style-name="T180">i</text:span><text:span text:style-name="T270"> </text:span><text:span text:style-name="T180">s</text:span><text:span text:style-name="T148">u</text:span><text:span text:style-name="T157">l</text:span><text:span text:style-name="T123">l</text:span><text:span text:style-name="T180">a </text:span><text:span text:style-name="T148">p</text:span><text:span text:style-name="T180">r</text:span><text:span text:style-name="T148">e</text:span><text:span text:style-name="T180">s</text:span><text:span text:style-name="T148">en</text:span><text:span text:style-name="T197">z</text:span><text:span text:style-name="T180">a</text:span><text:span text:style-name="T221"> </text:span><text:span text:style-name="T180">e</text:span><text:span text:style-name="T221"> </text:span><text:span text:style-name="T180">s</text:span><text:span text:style-name="T148">u</text:span><text:span text:style-name="T123">ll</text:span><text:span text:style-name="T180">e</text:span><text:span text:style-name="T221"> </text:span><text:span text:style-name="T180">c</text:span><text:span text:style-name="T148">a</text:span><text:span text:style-name="T180">r</text:span><text:span text:style-name="T148">a</text:span><text:span text:style-name="T157">tt</text:span><text:span text:style-name="T197">e</text:span><text:span text:style-name="T180">r</text:span><text:span text:style-name="T123">i</text:span><text:span text:style-name="T180">s</text:span><text:span text:style-name="T157">t</text:span><text:span text:style-name="T123">i</text:span><text:span text:style-name="T180">c</text:span><text:span text:style-name="T148">h</text:span><text:span text:style-name="T180">e</text:span><text:span text:style-name="T221"> </text:span><text:span text:style-name="T148">de</text:span><text:span text:style-name="T180">i</text:span><text:span text:style-name="T244"> </text:span><text:span text:style-name="T180">c</text:span><text:span text:style-name="T148">o</text:span><text:span text:style-name="T180">r</text:span><text:span text:style-name="T148">p</text:span><text:span text:style-name="T180">i</text:span><text:span text:style-name="T244"> </text:span><text:span text:style-name="T123">i</text:span><text:span text:style-name="T148">d</text:span><text:span text:style-name="T180">r</text:span><text:span text:style-name="T123">i</text:span><text:span text:style-name="T180">ci</text:span><text:span text:style-name="T221"> </text:span><text:span text:style-name="T180">s</text:span><text:span text:style-name="T148">upe</text:span><text:span text:style-name="T123">r</text:span><text:span text:style-name="T173">f</text:span><text:span text:style-name="T123">i</text:span><text:span text:style-name="T180">c</text:span><text:span text:style-name="T123">i</text:span><text:span text:style-name="T148">a</text:span><text:span text:style-name="T123">l</text:span><text:span text:style-name="T180">i</text:span><text:span text:style-name="T244"> </text:span><text:span text:style-name="T148">e</text:span><text:span text:style-name="T157">/</text:span><text:span text:style-name="T180">o</text:span><text:span text:style-name="T221"> </text:span><text:span text:style-name="T180">s</text:span><text:span text:style-name="T148">o</text:span><text:span text:style-name="T123">t</text:span><text:span text:style-name="T157">t</text:span><text:span text:style-name="T148">e</text:span><text:span text:style-name="T123">r</text:span><text:span text:style-name="T180">r</text:span><text:span text:style-name="T148">an</text:span><text:span text:style-name="T197">e</text:span><text:span text:style-name="T123">i</text:span><text:span text:style-name="T180">,</text:span><text:span text:style-name="T220"> </text:span><text:span text:style-name="T148">de</text:span><text:span text:style-name="T123">ll</text:span><text:span text:style-name="T180">a</text:span><text:span text:style-name="T221"> </text:span><text:span text:style-name="T180">s</text:span><text:span text:style-name="T157">t</text:span><text:span text:style-name="T180">r</text:span><text:span text:style-name="T148">a</text:span><text:span text:style-name="T157">t</text:span><text:span text:style-name="T208">i</text:span><text:span text:style-name="T136">g</text:span><text:span text:style-name="T180">r</text:span><text:span text:style-name="T197">a</text:span><text:span text:style-name="T157">f</text:span><text:span text:style-name="T123">i</text:span><text:span text:style-name="T148">a</text:span><text:span text:style-name="T180">, </text:span><text:span text:style-name="T148">de</text:span><text:span text:style-name="T123">ll</text:span><text:span text:style-name="T180">a</text:span><text:span text:style-name="T248"> </text:span><text:span text:style-name="T148">pe</text:span><text:span text:style-name="T180">rm</text:span><text:span text:style-name="T148">eab</text:span><text:span text:style-name="T123">ili</text:span><text:span text:style-name="T157">t</text:span><text:span text:style-name="T180">à</text:span><text:span text:style-name="T275"> </text:span><text:span text:style-name="T148">de</text:span><text:span text:style-name="T180">l</text:span><text:span text:style-name="T275"> </text:span><text:span text:style-name="T180">s</text:span><text:span text:style-name="T197">u</text:span><text:span text:style-name="T148">o</text:span><text:span text:style-name="T123">l</text:span><text:span text:style-name="T148">o</text:span><text:span text:style-name="T157">/</text:span><text:span text:style-name="T180">s</text:span><text:span text:style-name="T148">o</text:span><text:span text:style-name="T157">tt</text:span><text:span text:style-name="T197">o</text:span><text:span text:style-name="T180">s</text:span><text:span text:style-name="T148">uo</text:span><text:span text:style-name="T123">l</text:span><text:span text:style-name="T148">o</text:span><text:span text:style-name="T180">,</text:span><text:span text:style-name="T247"> </text:span><text:span text:style-name="T123">i</text:span><text:span text:style-name="T197">n</text:span><text:span text:style-name="T136">q</text:span><text:span text:style-name="T148">uad</text:span><text:span text:style-name="T180">r</text:span><text:span text:style-name="T197">a</text:span><text:span text:style-name="T180">me</text:span><text:span text:style-name="T148">n</text:span><text:span text:style-name="T157">t</text:span><text:span text:style-name="T180">o</text:span><text:span text:style-name="T191"> </text:span><text:span text:style-name="T136">g</text:span><text:span text:style-name="T148">eo</text:span><text:span text:style-name="T180">m</text:span><text:span text:style-name="T197">o</text:span><text:span text:style-name="T123">r</text:span><text:span text:style-name="T173">f</text:span><text:span text:style-name="T148">o</text:span><text:span text:style-name="T123">l</text:span><text:span text:style-name="T197">o</text:span><text:span text:style-name="T136">g</text:span><text:span text:style-name="T123">i</text:span><text:span text:style-name="T180">co</text:span><text:span text:style-name="T275"> </text:span><text:span text:style-name="T180">e</text:span><text:span text:style-name="T276"> </text:span><text:span text:style-name="T136">g</text:span><text:span text:style-name="T148">eo</text:span><text:span text:style-name="T123">l</text:span><text:span text:style-name="T197">o</text:span><text:span text:style-name="T136">g</text:span><text:span text:style-name="T123">i</text:span><text:span text:style-name="T180">co</text:span><text:span text:style-name="T248"> </text:span><text:span text:style-name="T148">de</text:span><text:span text:style-name="T123">ll'</text:span><text:span text:style-name="T148">a</text:span><text:span text:style-name="T180">r</text:span><text:span text:style-name="T148">ea</text:span><text:span text:style-name="T180">, </text:span><text:span text:style-name="T123">i</text:span><text:span text:style-name="T148">nd</text:span><text:span text:style-name="T123">i</text:span><text:span text:style-name="T180">c</text:span><text:span text:style-name="T148">a</text:span><text:span text:style-name="T180">z</text:span><text:span text:style-name="T123">i</text:span><text:span text:style-name="T148">on</text:span><text:span text:style-name="T180">i</text:span><text:span text:style-name="T157"> </text:span><text:span text:style-name="T180">s</text:span><text:span text:style-name="T148">u</text:span><text:span text:style-name="T123">ll'</text:span><text:span text:style-name="T136">a</text:span><text:span text:style-name="T123">l</text:span><text:span text:style-name="T157">t</text:span><text:span text:style-name="T148">e</text:span><text:span text:style-name="T180">z</text:span><text:span text:style-name="T197">z</text:span><text:span text:style-name="T180">a</text:span><text:span text:style-name="T157"> </text:span><text:span text:style-name="T148">d</text:span><text:span text:style-name="T180">i</text:span><text:span text:style-name="T132"> </text:span><text:span text:style-name="T180">s</text:span><text:span text:style-name="T197">o</text:span><text:span text:style-name="T148">g</text:span><text:span text:style-name="T136">g</text:span><text:span text:style-name="T123">i</text:span><text:span text:style-name="T148">a</text:span><text:span text:style-name="T180">c</text:span><text:span text:style-name="T148">en</text:span><text:span text:style-name="T197">z</text:span><text:span text:style-name="T180">a</text:span><text:span text:style-name="T157"> </text:span><text:span text:style-name="T148">de</text:span><text:span text:style-name="T123">ll</text:span><text:span text:style-name="T180">a</text:span><text:span text:style-name="T148"> </text:span><text:span text:style-name="T173">f</text:span><text:span text:style-name="T148">a</text:span><text:span text:style-name="T123">l</text:span><text:span text:style-name="T148">d</text:span><text:span text:style-name="T180">a;</text:span></text:p>
      <text:p text:style-name="P114"><text:span text:style-name="T180">D</text:span><text:span text:style-name="T191"> </text:span><text:span text:style-name="T148">N</text:span><text:span text:style-name="T180">.</text:span><text:span text:style-name="T275"> </text:span><text:span text:style-name="T180">1</text:span><text:span text:style-name="T276"> </text:span><text:span text:style-name="T180">c</text:span><text:span text:style-name="T148">op</text:span><text:span text:style-name="T123">i</text:span><text:span text:style-name="T180">a</text:span><text:span text:style-name="T248"> </text:span><text:span text:style-name="T148">de</text:span><text:span text:style-name="T123">ll</text:span><text:span text:style-name="T180">e</text:span><text:span text:style-name="T223"> </text:span><text:span text:style-name="T173">f</text:span><text:span text:style-name="T197">o</text:span><text:span text:style-name="T157">t</text:span><text:span text:style-name="T180">o</text:span><text:span text:style-name="T276"> </text:span><text:span text:style-name="T148">de</text:span><text:span text:style-name="T123">l</text:span><text:span text:style-name="T208">l</text:span><text:span text:style-name="T180">o</text:span><text:span text:style-name="T248"> </text:span><text:span text:style-name="T180">sc</text:span><text:span text:style-name="T148">a</text:span><text:span text:style-name="T180">r</text:span><text:span text:style-name="T123">i</text:span><text:span text:style-name="T180">co</text:span><text:span text:style-name="T276"> </text:span><text:span text:style-name="T197">e</text:span><text:span text:style-name="T157">ff</text:span><text:span text:style-name="T197">e</text:span><text:span text:style-name="T157">tt</text:span><text:span text:style-name="T148">u</text:span><text:span text:style-name="T197">a</text:span><text:span text:style-name="T157">t</text:span><text:span text:style-name="T180">e</text:span><text:span text:style-name="T248"> </text:span><text:span text:style-name="T148">d</text:span><text:span text:style-name="T197">u</text:span><text:span text:style-name="T180">r</text:span><text:span text:style-name="T197">a</text:span><text:span text:style-name="T148">n</text:span><text:span text:style-name="T157">t</text:span><text:span text:style-name="T180">e</text:span><text:span text:style-name="T276"> </text:span><text:span text:style-name="T123">l</text:span><text:span text:style-name="T180">a</text:span><text:span text:style-name="T276"> </text:span><text:span text:style-name="T180">c</text:span><text:span text:style-name="T148">o</text:span><text:span text:style-name="T197">s</text:span><text:span text:style-name="T157">t</text:span><text:span text:style-name="T180">r</text:span><text:span text:style-name="T148">u</text:span><text:span text:style-name="T197">z</text:span><text:span text:style-name="T123">i</text:span><text:span text:style-name="T148">on</text:span><text:span text:style-name="T180">e</text:span><text:span text:style-name="T248"> </text:span><text:span text:style-name="T148">de</text:span><text:span text:style-name="T123">ll</text:span><text:span text:style-name="T180">o</text:span><text:span text:style-name="T276"> </text:span><text:span text:style-name="T180">s</text:span><text:span text:style-name="T157">t</text:span><text:span text:style-name="T148">e</text:span><text:span text:style-name="T180">sso</text:span><text:span text:style-name="T248"> </text:span><text:span text:style-name="T180">e</text:span><text:span text:style-name="T223"> </text:span><text:span text:style-name="T148">a</text:span><text:span text:style-name="T180">l</text:span><text:span text:style-name="T222"> </text:span><text:span text:style-name="T157">t</text:span><text:span text:style-name="T197">e</text:span><text:span text:style-name="T180">r</text:span><text:span text:style-name="T157">m</text:span><text:span text:style-name="T123">i</text:span><text:span text:style-name="T148">n</text:span><text:span text:style-name="T180">e</text:span><text:span text:style-name="T248"> </text:span><text:span text:style-name="T148">de</text:span><text:span text:style-name="T180">i </text:span><text:span text:style-name="T123">l</text:span><text:span text:style-name="T148">a</text:span><text:span text:style-name="T197">v</text:span><text:span text:style-name="T148">o</text:span><text:span text:style-name="T180">ri</text:span><text:span text:style-name="T277"> </text:span><text:span text:style-name="T180">c</text:span><text:span text:style-name="T148">o</text:span><text:span text:style-name="T180">m</text:span><text:span text:style-name="T148">p</text:span><text:span text:style-name="T180">r</text:span><text:span text:style-name="T148">e</text:span><text:span text:style-name="T180">so</text:span><text:span text:style-name="T256"> </text:span><text:span text:style-name="T123">l</text:span><text:span text:style-name="T180">e</text:span><text:span text:style-name="T256"> </text:span><text:span text:style-name="T173">f</text:span><text:span text:style-name="T197">o</text:span><text:span text:style-name="T157">t</text:span><text:span text:style-name="T180">o</text:span><text:span text:style-name="T278"> </text:span><text:span text:style-name="T148">de</text:span><text:span text:style-name="T123">ll</text:span><text:span text:style-name="T180">a</text:span><text:span text:style-name="T256"> </text:span><text:span text:style-name="T148">pa</text:span><text:span text:style-name="T180">r</text:span><text:span text:style-name="T157">t</text:span><text:span text:style-name="T180">e</text:span><text:span text:style-name="T256"> </text:span><text:span text:style-name="T157">t</text:span><text:span text:style-name="T148">e</text:span><text:span text:style-name="T123">r</text:span><text:span text:style-name="T180">m</text:span><text:span text:style-name="T123">i</text:span><text:span text:style-name="T148">na</text:span><text:span text:style-name="T123">l</text:span><text:span text:style-name="T180">e</text:span><text:span text:style-name="T255"> </text:span><text:span text:style-name="T148">de</text:span><text:span text:style-name="T180">l</text:span><text:span text:style-name="T277"> </text:span><text:span text:style-name="T180">p</text:span><text:span text:style-name="T148">un</text:span><text:span text:style-name="T157">t</text:span><text:span text:style-name="T180">o</text:span><text:span text:style-name="T256"> </text:span><text:span text:style-name="T148">d</text:span><text:span text:style-name="T180">i</text:span><text:span text:style-name="T277"> </text:span><text:span text:style-name="T180">sc</text:span><text:span text:style-name="T148">a</text:span><text:span text:style-name="T180">r</text:span><text:span text:style-name="T123">i</text:span><text:span text:style-name="T180">co</text:span><text:span text:style-name="T256"> </text:span><text:span text:style-name="T180">(</text:span><text:span text:style-name="T148">e</text:span><text:span text:style-name="T180">s.</text:span><text:span text:style-name="T277"> </text:span><text:span text:style-name="T173">f</text:span><text:span text:style-name="T197">o</text:span><text:span text:style-name="T180">ssa</text:span><text:span text:style-name="T255"> </text:span><text:span text:style-name="T148">d</text:span><text:span text:style-name="T180">i</text:span><text:span text:style-name="T277"> </text:span><text:span text:style-name="T180">c</text:span><text:span text:style-name="T148">a</text:span><text:span text:style-name="T180">m</text:span><text:span text:style-name="T148">p</text:span><text:span text:style-name="T197">a</text:span><text:span text:style-name="T136">g</text:span><text:span text:style-name="T148">n</text:span><text:span text:style-name="T197">a</text:span><text:span text:style-name="T180">, c</text:span><text:span text:style-name="T148">ana</text:span><text:span text:style-name="T123">l</text:span><text:span text:style-name="T148">e</text:span><text:span text:style-name="T180">,</text:span><text:span text:style-name="T148"> </text:span><text:span text:style-name="T180">m</text:span><text:span text:style-name="T148">a</text:span><text:span text:style-name="T180">r</text:span><text:span text:style-name="T197">e</text:span><text:span text:style-name="T180">,</text:span><text:span text:style-name="T136"> </text:span><text:span text:style-name="T148">e</text:span><text:span text:style-name="T180">c</text:span><text:span text:style-name="T197">c</text:span><text:span text:style-name="T157">.</text:span><text:span text:style-name="T123">)</text:span><text:span text:style-name="T180">.</text:span></text:p>
      <text:p text:style-name="P117"><text:span text:style-name="T180">D</text:span><text:span text:style-name="T223"> </text:span><text:span text:style-name="T148">N</text:span><text:span text:style-name="T180">.</text:span><text:span text:style-name="T276"> </text:span><text:span text:style-name="T180">1</text:span><text:span text:style-name="T222"> </text:span><text:span text:style-name="T180">c</text:span><text:span text:style-name="T148">op</text:span><text:span text:style-name="T123">i</text:span><text:span text:style-name="T180">a</text:span><text:span text:style-name="T222"> </text:span><text:span text:style-name="T148">de</text:span><text:span text:style-name="T123">ll</text:span><text:span text:style-name="T180">a</text:span><text:span text:style-name="T222"> </text:span><text:span text:style-name="T180">sc</text:span><text:span text:style-name="T148">hed</text:span><text:span text:style-name="T180">a</text:span><text:span text:style-name="T222"> </text:span><text:span text:style-name="T123">t</text:span><text:span text:style-name="T148">e</text:span><text:span text:style-name="T180">c</text:span><text:span text:style-name="T148">n</text:span><text:span text:style-name="T123">i</text:span><text:span text:style-name="T180">ca</text:span><text:span text:style-name="T222"> </text:span><text:span text:style-name="T148">de</text:span><text:span text:style-name="T123">ll</text:span><text:span text:style-name="T180">e</text:span><text:span text:style-name="T222"> </text:span><text:span text:style-name="T180">s</text:span><text:span text:style-name="T123">i</text:span><text:span text:style-name="T148">n</text:span><text:span text:style-name="T136">g</text:span><text:span text:style-name="T148">o</text:span><text:span text:style-name="T123">l</text:span><text:span text:style-name="T180">e</text:span><text:span text:style-name="T222"> </text:span><text:span text:style-name="T180">c</text:span><text:span text:style-name="T148">o</text:span><text:span text:style-name="T123">m</text:span><text:span text:style-name="T148">p</text:span><text:span text:style-name="T180">o</text:span><text:span text:style-name="T148">nen</text:span><text:span text:style-name="T157">t</text:span><text:span text:style-name="T180">i</text:span><text:span text:style-name="T223"> </text:span><text:span text:style-name="T148">de</text:span><text:span text:style-name="T123">ll'i</text:span><text:span text:style-name="T157">m</text:span><text:span text:style-name="T148">p</text:span><text:span text:style-name="T123">i</text:span><text:span text:style-name="T148">an</text:span><text:span text:style-name="T157">t</text:span><text:span text:style-name="T180">o</text:span><text:span text:style-name="T222"> </text:span><text:span text:style-name="T180">c</text:span><text:span text:style-name="T148">o</text:span><text:span text:style-name="T180">n</text:span><text:span text:style-name="T222"> </text:span><text:span text:style-name="T123">l</text:span><text:span text:style-name="T180">e</text:span><text:span text:style-name="T222"> </text:span><text:span text:style-name="T148">d</text:span><text:span text:style-name="T123">i</text:span><text:span text:style-name="T180">s</text:span><text:span text:style-name="T148">po</text:span><text:span text:style-name="T180">s</text:span><text:span text:style-name="T123">i</text:span><text:span text:style-name="T180">z</text:span><text:span text:style-name="T123">i</text:span><text:span text:style-name="T148">on</text:span><text:span text:style-name="T180">i</text:span><text:span text:style-name="T223"> </text:span><text:span text:style-name="T148">pe</text:span><text:span text:style-name="T180">r</text:span><text:span text:style-name="T276"> </text:span><text:span text:style-name="T123">l</text:span><text:span text:style-name="T180">a c</text:span><text:span text:style-name="T148">o</text:span><text:span text:style-name="T180">rr</text:span><text:span text:style-name="T197">e</text:span><text:span text:style-name="T157">tt</text:span><text:span text:style-name="T180">a</text:span><text:span text:style-name="T255"> </text:span><text:span text:style-name="T136">g</text:span><text:span text:style-name="T148">e</text:span><text:span text:style-name="T180">s</text:span><text:span text:style-name="T157">t</text:span><text:span text:style-name="T123">i</text:span><text:span text:style-name="T148">on</text:span><text:span text:style-name="T180">e</text:span><text:span text:style-name="T225"> </text:span><text:span text:style-name="T180">e</text:span><text:span text:style-name="T225"> </text:span><text:span text:style-name="T123">m</text:span><text:span text:style-name="T148">anu</text:span><text:span text:style-name="T157">t</text:span><text:span text:style-name="T148">en</text:span><text:span text:style-name="T197">z</text:span><text:span text:style-name="T123">i</text:span><text:span text:style-name="T148">on</text:span><text:span text:style-name="T180">e</text:span><text:span text:style-name="T225"> </text:span><text:span text:style-name="T148">de</text:span><text:span text:style-name="T157">l</text:span><text:span text:style-name="T123">l</text:span><text:span text:style-name="T180">o</text:span><text:span text:style-name="T225"> </text:span><text:span text:style-name="T180">s</text:span><text:span text:style-name="T157">t</text:span><text:span text:style-name="T148">e</text:span><text:span text:style-name="T180">ss</text:span><text:span text:style-name="T148">o</text:span><text:span text:style-name="T180">,</text:span><text:span text:style-name="T224"> </text:span><text:span text:style-name="T136">q</text:span><text:span text:style-name="T148">ual</text:span><text:span text:style-name="T123">i</text:span><text:span text:style-name="T180">:</text:span><text:span text:style-name="T279"> </text:span><text:span text:style-name="T148">p</text:span><text:span text:style-name="T180">r</text:span><text:span text:style-name="T197">o</text:span><text:span text:style-name="T148">g</text:span><text:span text:style-name="T180">r</text:span><text:span text:style-name="T148">a</text:span><text:span text:style-name="T123">m</text:span><text:span text:style-name="T180">ma</text:span><text:span text:style-name="T255"> </text:span><text:span text:style-name="T148">d</text:span><text:span text:style-name="T180">i</text:span><text:span text:style-name="T254"> </text:span><text:span text:style-name="T157">m</text:span><text:span text:style-name="T148">anu</text:span><text:span text:style-name="T157">t</text:span><text:span text:style-name="T148">en</text:span><text:span text:style-name="T197">z</text:span><text:span text:style-name="T123">i</text:span><text:span text:style-name="T148">on</text:span><text:span text:style-name="T180">e</text:span><text:span text:style-name="T157"> </text:span><text:span text:style-name="T180">e c</text:span><text:span text:style-name="T148">ondu</text:span><text:span text:style-name="T197">z</text:span><text:span text:style-name="T123">i</text:span><text:span text:style-name="T148">one</text:span><text:span text:style-name="T180">,</text:span><text:span text:style-name="T226"> </text:span><text:span text:style-name="T180">c</text:span><text:span text:style-name="T148">on</text:span><text:span text:style-name="T157">t</text:span><text:span text:style-name="T180">r</text:span><text:span text:style-name="T148">o</text:span><text:span text:style-name="T123">ll</text:span><text:span text:style-name="T180">i</text:span><text:span text:style-name="T277"> </text:span><text:span text:style-name="T180">o</text:span><text:span text:style-name="T256"> </text:span><text:span text:style-name="T136">q</text:span><text:span text:style-name="T148">ua</text:span><text:span text:style-name="T197">n</text:span><text:span text:style-name="T157">t</text:span><text:span text:style-name="T180">o</text:span><text:span text:style-name="T256"> </text:span><text:span text:style-name="T148">a</text:span><text:span text:style-name="T123">l</text:span><text:span text:style-name="T157">t</text:span><text:span text:style-name="T180">ro</text:span><text:span text:style-name="T256"> </text:span><text:span text:style-name="T148">ne</text:span><text:span text:style-name="T180">c</text:span><text:span text:style-name="T197">e</text:span><text:span text:style-name="T180">ss</text:span><text:span text:style-name="T148">a</text:span><text:span text:style-name="T180">r</text:span><text:span text:style-name="T123">i</text:span><text:span text:style-name="T180">o</text:span><text:span text:style-name="T278"> </text:span><text:span text:style-name="T148">pe</text:span><text:span text:style-name="T180">r</text:span><text:span text:style-name="T254"> </text:span><text:span text:style-name="T123">i</text:span><text:span text:style-name="T180">l</text:span><text:span text:style-name="T277"> </text:span><text:span text:style-name="T180">s</text:span><text:span text:style-name="T148">u</text:span><text:span text:style-name="T180">o</text:span><text:span text:style-name="T256"> </text:span><text:span text:style-name="T180">c</text:span><text:span text:style-name="T148">o</text:span><text:span text:style-name="T180">rr</text:span><text:span text:style-name="T148">e</text:span><text:span text:style-name="T123">t</text:span><text:span text:style-name="T157">t</text:span><text:span text:style-name="T180">o</text:span><text:span text:style-name="T278"> </text:span><text:span text:style-name="T173">f</text:span><text:span text:style-name="T197">unz</text:span><text:span text:style-name="T123">i</text:span><text:span text:style-name="T148">ona</text:span><text:span text:style-name="T180">m</text:span><text:span text:style-name="T148">en</text:span><text:span text:style-name="T157">t</text:span><text:span text:style-name="T180">o</text:span><text:span text:style-name="T256"> </text:span><text:span text:style-name="T180">r</text:span><text:span text:style-name="T148">eda</text:span><text:span text:style-name="T123">t</text:span><text:span text:style-name="T157">t</text:span><text:span text:style-name="T180">o</text:span><text:span text:style-name="T256"> </text:span><text:span text:style-name="T180">e </text:span><text:span text:style-name="T173">f</text:span><text:span text:style-name="T208">i</text:span><text:span text:style-name="T180">rm</text:span><text:span text:style-name="T197">a</text:span><text:span text:style-name="T157">t</text:span><text:span text:style-name="T180">o </text:span><text:span text:style-name="T148">d</text:span><text:span text:style-name="T180">a</text:span><text:span text:style-name="T123"> </text:span><text:span text:style-name="T157">t</text:span><text:span text:style-name="T197">e</text:span><text:span text:style-name="T180">c</text:span><text:span text:style-name="T148">n</text:span><text:span text:style-name="T123">i</text:span><text:span text:style-name="T180">co s</text:span><text:span text:style-name="T148">pe</text:span><text:span text:style-name="T180">c</text:span><text:span text:style-name="T208">i</text:span><text:span text:style-name="T173">f</text:span><text:span text:style-name="T208">i</text:span><text:span text:style-name="T180">c</text:span><text:span text:style-name="T148">a</text:span><text:span text:style-name="T157">t</text:span><text:span text:style-name="T148">a</text:span><text:span text:style-name="T180">m</text:span><text:span text:style-name="T148">e</text:span><text:span text:style-name="T197">n</text:span><text:span text:style-name="T157">t</text:span><text:span text:style-name="T180">e </text:span><text:span text:style-name="T148">ab</text:span><text:span text:style-name="T123">ili</text:span><text:span text:style-name="T157">t</text:span><text:span text:style-name="T148">a</text:span><text:span text:style-name="T157">t</text:span><text:span text:style-name="T197">o</text:span><text:span text:style-name="T180">.</text:span></text:p>
      <text:p text:style-name="P115"><text:span text:style-name="T180">D</text:span><text:span text:style-name="T191"> </text:span><text:span text:style-name="T148">A</text:span><text:span text:style-name="T157">tt</text:span><text:span text:style-name="T148">e</text:span><text:span text:style-name="T197">s</text:span><text:span text:style-name="T157">t</text:span><text:span text:style-name="T148">a</text:span><text:span text:style-name="T197">z</text:span><text:span text:style-name="T123">i</text:span><text:span text:style-name="T148">on</text:span><text:span text:style-name="T180">e</text:span><text:span text:style-name="T280"> </text:span><text:span text:style-name="T197">v</text:span><text:span text:style-name="T148">e</text:span><text:span text:style-name="T180">rs</text:span><text:span text:style-name="T148">a</text:span><text:span text:style-name="T180">m</text:span><text:span text:style-name="T148">en</text:span><text:span text:style-name="T123">t</text:span><text:span text:style-name="T180">o</text:span><text:span text:style-name="T239"> </text:span><text:span text:style-name="T148">de</text:span><text:span text:style-name="T180">i</text:span><text:span text:style-name="T243"> </text:span><text:span text:style-name="T148">d</text:span><text:span text:style-name="T123">i</text:span><text:span text:style-name="T180">r</text:span><text:span text:style-name="T123">i</text:span><text:span text:style-name="T157">tt</text:span><text:span text:style-name="T180">i</text:span><text:span text:style-name="T243"> </text:span><text:span text:style-name="T148">d</text:span><text:span text:style-name="T123">'i</text:span><text:span text:style-name="T180">s</text:span><text:span text:style-name="T157">t</text:span><text:span text:style-name="T180">r</text:span><text:span text:style-name="T148">u</text:span><text:span text:style-name="T157">tt</text:span><text:span text:style-name="T148">o</text:span><text:span text:style-name="T180">r</text:span><text:span text:style-name="T123">i</text:span><text:span text:style-name="T180">a</text:span><text:span text:style-name="T262"> </text:span><text:span text:style-name="T148">ARPA</text:span><text:span text:style-name="T180">T</text:span><text:span text:style-name="T280"> </text:span><text:span text:style-name="T185">(s</text:span><text:span text:style-name="T151">o</text:span><text:span text:style-name="T127">l</text:span><text:span text:style-name="T185">o</text:span><text:span text:style-name="T241"> </text:span><text:span text:style-name="T151">pe</text:span><text:span text:style-name="T185">r</text:span><text:span text:style-name="T238"> </text:span><text:span text:style-name="T185">sc</text:span><text:span text:style-name="T151">a</text:span><text:span text:style-name="T185">r</text:span><text:span text:style-name="T127">i</text:span><text:span text:style-name="T185">c</text:span><text:span text:style-name="T151">h</text:span><text:span text:style-name="T185">i</text:span><text:span text:style-name="T206"> </text:span><text:span text:style-name="T185">c</text:span><text:span text:style-name="T151">o</text:span><text:span text:style-name="T185">n</text:span><text:span text:style-name="T241"> </text:span><text:span text:style-name="T151">po</text:span><text:span text:style-name="T160">t</text:span><text:span text:style-name="T151">e</text:span><text:span text:style-name="T139">n</text:span><text:span text:style-name="T260">z</text:span><text:span text:style-name="T127">i</text:span><text:span text:style-name="T151">a</text:span><text:span text:style-name="T160">l</text:span><text:span text:style-name="T127">i</text:span><text:span text:style-name="T160">t</text:span><text:span text:style-name="T185">à s</text:span><text:span text:style-name="T151">upe</text:span><text:span text:style-name="T185">r</text:span><text:span text:style-name="T127">i</text:span><text:span text:style-name="T151">o</text:span><text:span text:style-name="T185">re a</text:span><text:span text:style-name="T127"> </text:span><text:span text:style-name="T151">10</text:span><text:span text:style-name="T185">0 </text:span><text:span text:style-name="T210">A</text:span><text:span text:style-name="T160">.</text:span><text:span text:style-name="T151">E</text:span><text:span text:style-name="T127">.</text:span><text:span text:style-name="T160">)</text:span><text:span text:style-name="T180">.</text:span></text:p>
      <text:h text:style-name="P23" text:outline-level="2"><text:span text:style-name="T488">./</text:span><text:span text:style-name="T492"> </text:span><text:span text:style-name="T507">N</text:span><text:span text:style-name="T489">.</text:span><text:span text:style-name="T513"> </text:span><text:span text:style-name="T489">1</text:span><text:span text:style-name="T513"> </text:span><text:span text:style-name="T489">s</text:span><text:span text:style-name="T507">uppo</text:span><text:span text:style-name="T493">r</text:span><text:span text:style-name="T499">t</text:span><text:span text:style-name="T489">o</text:span><text:span text:style-name="T514"> </text:span><text:span text:style-name="T493">i</text:span><text:span text:style-name="T502">n</text:span><text:span text:style-name="T509">f</text:span><text:span text:style-name="T502">o</text:span><text:span text:style-name="T489">rm</text:span><text:span text:style-name="T502">a</text:span><text:span text:style-name="T499">t</text:span><text:span text:style-name="T493">i</text:span><text:span text:style-name="T502">c</text:span><text:span text:style-name="T489">o</text:span><text:span text:style-name="T514"> </text:span><text:span text:style-name="T489">(</text:span><text:span text:style-name="T507">CD</text:span><text:span text:style-name="T499">/</text:span><text:span text:style-name="T507">DVD</text:span><text:span text:style-name="T489">)</text:span><text:span text:style-name="T520"> </text:span><text:span text:style-name="T489">c</text:span><text:span text:style-name="T507">on</text:span><text:span text:style-name="T499">t</text:span><text:span text:style-name="T507">e</text:span><text:span text:style-name="T502">n</text:span><text:span text:style-name="T507">en</text:span><text:span text:style-name="T499">t</text:span><text:span text:style-name="T489">e</text:span><text:span text:style-name="T510"> </text:span><text:span text:style-name="T489">c</text:span><text:span text:style-name="T507">op</text:span><text:span text:style-name="T493">i</text:span><text:span text:style-name="T489">a</text:span><text:span text:style-name="T513"> </text:span><text:span text:style-name="T507">d</text:span><text:span text:style-name="T489">i</text:span><text:span text:style-name="T514"> </text:span><text:span text:style-name="T501">t</text:span><text:span text:style-name="T508">u</text:span><text:span text:style-name="T501">tt</text:span><text:span text:style-name="T491">a</text:span><text:span text:style-name="T515"> </text:span><text:span text:style-name="T493">l</text:span><text:span text:style-name="T489">a</text:span><text:span text:style-name="T514"> </text:span><text:span text:style-name="T507">do</text:span><text:span text:style-name="T489">c</text:span><text:span text:style-name="T502">u</text:span><text:span text:style-name="T489">m</text:span><text:span text:style-name="T502">e</text:span><text:span text:style-name="T507">n</text:span><text:span text:style-name="T499">t</text:span><text:span text:style-name="T507">a</text:span><text:span text:style-name="T502">z</text:span><text:span text:style-name="T493">i</text:span><text:span text:style-name="T507">on</text:span><text:span text:style-name="T489">e</text:span><text:span text:style-name="T513"> </text:span><text:span text:style-name="T507">a</text:span><text:span text:style-name="T493">ll</text:span><text:span text:style-name="T507">e</text:span><text:span text:style-name="T504">g</text:span><text:span text:style-name="T507">a</text:span><text:span text:style-name="T499">t</text:span><text:span text:style-name="T489">a</text:span><text:span text:style-name="T514"> </text:span><text:span text:style-name="T507">a</text:span><text:span text:style-name="T493">ll</text:span><text:span text:style-name="T489">a </text:span><text:span text:style-name="T507">do</text:span><text:span text:style-name="T489">m</text:span><text:span text:style-name="T507">anda</text:span><text:span text:style-name="T489">.</text:span></text:h>
      <text:p text:style-name="P81"/>
      <text:p text:style-name="P99"><text:span text:style-name="T150">no</text:span><text:span text:style-name="T159">t</text:span><text:span text:style-name="T150">e</text:span><text:span text:style-name="T184">:</text:span></text:p>
      <text:p text:style-name="P119"><text:span text:style-name="T157">I</text:span><text:span text:style-name="T180">l</text:span><text:span text:style-name="T136"> </text:span><text:span text:style-name="T148">nu</text:span><text:span text:style-name="T180">m</text:span><text:span text:style-name="T148">e</text:span><text:span text:style-name="T180">ro </text:span><text:span text:style-name="T148">de</text:span><text:span text:style-name="T123">ll</text:span><text:span text:style-name="T180">e</text:span><text:span text:style-name="T173"> </text:span><text:span text:style-name="T180">c</text:span><text:span text:style-name="T148">op</text:span><text:span text:style-name="T123">i</text:span><text:span text:style-name="T180">e</text:span><text:span text:style-name="T173"> </text:span><text:span text:style-name="T148">d</text:span><text:span text:style-name="T180">a</text:span><text:span text:style-name="T173"> </text:span><text:span text:style-name="T148">a</text:span><text:span text:style-name="T123">ll</text:span><text:span text:style-name="T148">e</text:span><text:span text:style-name="T136">g</text:span><text:span text:style-name="T148">a</text:span><text:span text:style-name="T180">re</text:span><text:span text:style-name="T173"> </text:span><text:span text:style-name="T180">si</text:span><text:span text:style-name="T136"> </text:span><text:span text:style-name="T180">r</text:span><text:span text:style-name="T208">i</text:span><text:span text:style-name="T157">f</text:span><text:span text:style-name="T148">e</text:span><text:span text:style-name="T180">r</text:span><text:span text:style-name="T123">i</text:span><text:span text:style-name="T180">sce</text:span><text:span text:style-name="T173"> </text:span><text:span text:style-name="T148">a</text:span><text:span text:style-name="T123">ll</text:span><text:span text:style-name="T180">a</text:span><text:span text:style-name="T157"> </text:span><text:span text:style-name="T180">m</text:span><text:span text:style-name="T148">oda</text:span><text:span text:style-name="T123">li</text:span><text:span text:style-name="T157">t</text:span><text:span text:style-name="T180">à</text:span><text:span text:style-name="T173"> </text:span><text:span text:style-name="T180">c</text:span><text:span text:style-name="T148">a</text:span><text:span text:style-name="T123">r</text:span><text:span text:style-name="T157">t</text:span><text:span text:style-name="T148">a</text:span><text:span text:style-name="T180">c</text:span><text:span text:style-name="T148">e</text:span><text:span text:style-name="T180">a</text:span><text:span text:style-name="T173"> </text:span><text:span text:style-name="T148">d</text:span><text:span text:style-name="T180">i</text:span><text:span text:style-name="T136"> </text:span><text:span text:style-name="T148">p</text:span><text:span text:style-name="T180">r</text:span><text:span text:style-name="T197">e</text:span><text:span text:style-name="T180">s</text:span><text:span text:style-name="T148">en</text:span><text:span text:style-name="T157">t</text:span><text:span text:style-name="T148">a</text:span><text:span text:style-name="T197">z</text:span><text:span text:style-name="T123">i</text:span><text:span text:style-name="T148">on</text:span><text:span text:style-name="T180">e</text:span><text:span text:style-name="T173"> </text:span><text:span text:style-name="T148">de</text:span><text:span text:style-name="T123">ll</text:span><text:span text:style-name="T180">a</text:span><text:span text:style-name="T173"> </text:span><text:span text:style-name="T148">do</text:span><text:span text:style-name="T180">m</text:span><text:span text:style-name="T148">anda</text:span><text:span text:style-name="T180">; </text:span><text:span text:style-name="T136">q</text:span><text:span text:style-name="T148">ua</text:span><text:span text:style-name="T123">l</text:span><text:span text:style-name="T148">o</text:span><text:span text:style-name="T180">ra</text:span><text:span text:style-name="T248"> </text:span><text:span text:style-name="T123">l'i</text:span><text:span text:style-name="T180">s</text:span><text:span text:style-name="T157">t</text:span><text:span text:style-name="T148">an</text:span><text:span text:style-name="T197">z</text:span><text:span text:style-name="T180">a</text:span><text:span text:style-name="T275"> </text:span><text:span text:style-name="T180">s</text:span><text:span text:style-name="T123">i</text:span><text:span text:style-name="T180">a</text:span><text:span text:style-name="T248"> </text:span><text:span text:style-name="T148">p</text:span><text:span text:style-name="T180">r</text:span><text:span text:style-name="T136">e</text:span><text:span text:style-name="T180">s</text:span><text:span text:style-name="T148">en</text:span><text:span text:style-name="T157">t</text:span><text:span text:style-name="T148">a</text:span><text:span text:style-name="T157">t</text:span><text:span text:style-name="T180">a</text:span><text:span text:style-name="T275"> </text:span><text:span text:style-name="T180">a</text:span><text:span text:style-name="T248"> </text:span><text:span text:style-name="T180">m</text:span><text:span text:style-name="T148">e</text:span><text:span text:style-name="T197">zz</text:span><text:span text:style-name="T180">o</text:span><text:span text:style-name="T275"> </text:span><text:span text:style-name="T148">po</text:span><text:span text:style-name="T180">s</text:span><text:span text:style-name="T157">t</text:span><text:span text:style-name="T180">a</text:span><text:span text:style-name="T248"> </text:span><text:span text:style-name="T148">e</text:span><text:span text:style-name="T123">l</text:span><text:span text:style-name="T148">e</text:span><text:span text:style-name="T157">tt</text:span><text:span text:style-name="T180">r</text:span><text:span text:style-name="T148">on</text:span><text:span text:style-name="T123">i</text:span><text:span text:style-name="T180">ca</text:span><text:span text:style-name="T275"> </text:span><text:span text:style-name="T180">c</text:span><text:span text:style-name="T148">e</text:span><text:span text:style-name="T123">r</text:span><text:span text:style-name="T157">t</text:span><text:span text:style-name="T208">i</text:span><text:span text:style-name="T173">f</text:span><text:span text:style-name="T123">i</text:span><text:span text:style-name="T180">c</text:span><text:span text:style-name="T148">a</text:span><text:span text:style-name="T157">t</text:span><text:span text:style-name="T197">a</text:span><text:span text:style-name="T180">,</text:span><text:span text:style-name="T246"> </text:span><text:span text:style-name="T157">t</text:span><text:span text:style-name="T197">u</text:span><text:span text:style-name="T157">t</text:span><text:span text:style-name="T123">t</text:span><text:span text:style-name="T180">a</text:span><text:span text:style-name="T275"> </text:span><text:span text:style-name="T123">l</text:span><text:span text:style-name="T180">a</text:span><text:span text:style-name="T248"> </text:span><text:span text:style-name="T148">do</text:span><text:span text:style-name="T180">c</text:span><text:span text:style-name="T148">u</text:span><text:span text:style-name="T180">m</text:span><text:span text:style-name="T148">en</text:span><text:span text:style-name="T157">t</text:span><text:span text:style-name="T148">a</text:span><text:span text:style-name="T197">z</text:span><text:span text:style-name="T123">i</text:span><text:span text:style-name="T148">on</text:span><text:span text:style-name="T180">e</text:span><text:span text:style-name="T275"> </text:span><text:span text:style-name="T180">s</text:span><text:span text:style-name="T148">a</text:span><text:span text:style-name="T180">rà </text:span><text:span text:style-name="T123">i</text:span><text:span text:style-name="T148">n</text:span><text:span text:style-name="T180">v</text:span><text:span text:style-name="T123">i</text:span><text:span text:style-name="T148">a</text:span><text:span text:style-name="T157">t</text:span><text:span text:style-name="T180">a </text:span><text:span text:style-name="T123">i</text:span><text:span text:style-name="T180">n</text:span><text:span text:style-name="T123"> </text:span><text:span text:style-name="T173">f</text:span><text:span text:style-name="T197">o</text:span><text:span text:style-name="T180">rm</text:span><text:span text:style-name="T197">a</text:span><text:span text:style-name="T157">t</text:span><text:span text:style-name="T180">o </text:span><text:span text:style-name="T148">e</text:span><text:span text:style-name="T123">l</text:span><text:span text:style-name="T197">e</text:span><text:span text:style-name="T157">t</text:span><text:span text:style-name="T123">t</text:span><text:span text:style-name="T180">r</text:span><text:span text:style-name="T197">o</text:span><text:span text:style-name="T148">n</text:span><text:span text:style-name="T123">i</text:span><text:span text:style-name="T180">co </text:span><text:span text:style-name="T123">i</text:span><text:span text:style-name="T180">n </text:span><text:span text:style-name="T148">p</text:span><text:span text:style-name="T197">d</text:span><text:span text:style-name="T157">f</text:span><text:span text:style-name="T180">.</text:span></text:p>
      <text:p text:style-name="P120"><text:span text:style-name="T180">I</text:span><text:span text:style-name="T272"> </text:span><text:span text:style-name="T148">do</text:span><text:span text:style-name="T180">c</text:span><text:span text:style-name="T197">u</text:span><text:span text:style-name="T180">m</text:span><text:span text:style-name="T148">en</text:span><text:span text:style-name="T157">t</text:span><text:span text:style-name="T180">i</text:span><text:span text:style-name="T273"> </text:span><text:span text:style-name="T180">c</text:span><text:span text:style-name="T148">o</text:span><text:span text:style-name="T197">n</text:span><text:span text:style-name="T157">t</text:span><text:span text:style-name="T180">r</text:span><text:span text:style-name="T148">a</text:span><text:span text:style-name="T197">s</text:span><text:span text:style-name="T180">s</text:span><text:span text:style-name="T197">e</text:span><text:span text:style-name="T136">g</text:span><text:span text:style-name="T197">n</text:span><text:span text:style-name="T148">a</text:span><text:span text:style-name="T157">t</text:span><text:span text:style-name="T180">i</text:span><text:span text:style-name="T273"> </text:span><text:span text:style-name="T180">c</text:span><text:span text:style-name="T148">o</text:span><text:span text:style-name="T180">n</text:span><text:span text:style-name="T274"> </text:span><text:span text:style-name="T123">i</text:span><text:span text:style-name="T180">l</text:span><text:span text:style-name="T273"> </text:span><text:span text:style-name="T180">s</text:span><text:span text:style-name="T123">i</text:span><text:span text:style-name="T180">m</text:span><text:span text:style-name="T148">bo</text:span><text:span text:style-name="T123">l</text:span><text:span text:style-name="T180">o</text:span><text:span text:style-name="T273"> </text:span><text:span text:style-name="T157">"</text:span><text:span text:style-name="T180">.</text:span><text:span text:style-name="T197">/</text:span><text:span text:style-name="T180">"</text:span><text:span text:style-name="T272"> </text:span><text:span text:style-name="T180">s</text:span><text:span text:style-name="T197">o</text:span><text:span text:style-name="T148">n</text:span><text:span text:style-name="T180">o</text:span><text:span text:style-name="T274"> </text:span><text:span text:style-name="T148">obb</text:span><text:span text:style-name="T123">li</text:span><text:span text:style-name="T136">g</text:span><text:span text:style-name="T148">a</text:span><text:span text:style-name="T157">t</text:span><text:span text:style-name="T197">o</text:span><text:span text:style-name="T180">r</text:span><text:span text:style-name="T123">i</text:span><text:span text:style-name="T180">,</text:span><text:span text:style-name="T227"> </text:span><text:span text:style-name="T136">q</text:span><text:span text:style-name="T148">ue</text:span><text:span text:style-name="T123">ll</text:span><text:span text:style-name="T180">i</text:span><text:span text:style-name="T273"> </text:span><text:span text:style-name="T180">c</text:span><text:span text:style-name="T148">o</text:span><text:span text:style-name="T180">n</text:span><text:span text:style-name="T273"> </text:span><text:span text:style-name="T123">i</text:span><text:span text:style-name="T180">l</text:span><text:span text:style-name="T273"> </text:span><text:span text:style-name="T180">s</text:span><text:span text:style-name="T123">i</text:span><text:span text:style-name="T157">m</text:span><text:span text:style-name="T148">bo</text:span><text:span text:style-name="T123">l</text:span><text:span text:style-name="T180">o</text:span><text:span text:style-name="T274"> </text:span><text:span text:style-name="T157">"</text:span><text:span text:style-name="T180">D"</text:span><text:span text:style-name="T227"> </text:span><text:span text:style-name="T180">s</text:span><text:span text:style-name="T148">on</text:span><text:span text:style-name="T180">o</text:span><text:span text:style-name="T273"> </text:span><text:span text:style-name="T148">d</text:span><text:span text:style-name="T180">a s</text:span><text:span text:style-name="T148">e</text:span><text:span text:style-name="T123">l</text:span><text:span text:style-name="T148">e</text:span><text:span text:style-name="T197">z</text:span><text:span text:style-name="T123">i</text:span><text:span text:style-name="T148">ona</text:span><text:span text:style-name="T180">re </text:span><text:span text:style-name="T123">i</text:span><text:span text:style-name="T180">n c</text:span><text:span text:style-name="T148">a</text:span><text:span text:style-name="T180">so </text:span><text:span text:style-name="T148">d</text:span><text:span text:style-name="T180">i </text:span><text:span text:style-name="T123">i</text:span><text:span text:style-name="T197">n</text:span><text:span text:style-name="T148">o</text:span><text:span text:style-name="T123">l</text:span><text:span text:style-name="T157">t</text:span><text:span text:style-name="T180">r</text:span><text:span text:style-name="T148">o</text:span><text:span text:style-name="T180">,</text:span><text:span text:style-name="T148"> </text:span><text:span text:style-name="T123">i</text:span><text:span text:style-name="T180">n</text:span><text:span text:style-name="T123"> </text:span><text:span text:style-name="T173">f</text:span><text:span text:style-name="T148">un</text:span><text:span text:style-name="T197">z</text:span><text:span text:style-name="T123">i</text:span><text:span text:style-name="T148">on</text:span><text:span text:style-name="T180">e </text:span><text:span text:style-name="T148">de</text:span><text:span text:style-name="T123">ll</text:span><text:span text:style-name="T180">a </text:span><text:span text:style-name="T157">t</text:span><text:span text:style-name="T123">i</text:span><text:span text:style-name="T197">p</text:span><text:span text:style-name="T148">o</text:span><text:span text:style-name="T123">l</text:span><text:span text:style-name="T148">o</text:span><text:span text:style-name="T136">g</text:span><text:span text:style-name="T123">i</text:span><text:span text:style-name="T180">a </text:span><text:span text:style-name="T148">d</text:span><text:span text:style-name="T180">i </text:span><text:span text:style-name="T123">i</text:span><text:span text:style-name="T180">m</text:span><text:span text:style-name="T148">p</text:span><text:span text:style-name="T123">i</text:span><text:span text:style-name="T148">a</text:span><text:span text:style-name="T197">n</text:span><text:span text:style-name="T157">t</text:span><text:span text:style-name="T180">o </text:span><text:span text:style-name="T148">ad</text:span><text:span text:style-name="T197">o</text:span><text:span text:style-name="T157">tt</text:span><text:span text:style-name="T197">a</text:span><text:span text:style-name="T123">t</text:span><text:span text:style-name="T148">o</text:span><text:span text:style-name="T180">.</text:span></text:p>
      <text:p text:style-name="P121"><text:span text:style-name="T304">SCHE</text:span><text:span text:style-name="T306">D</text:span><text:span text:style-name="T304">A</text:span><text:span text:style-name="T307"> </text:span><text:span text:style-name="T308">T</text:span><text:span text:style-name="T304">ECN</text:span><text:span text:style-name="T309">I</text:span><text:span text:style-name="T306">C</text:span><text:span text:style-name="T304">A</text:span><text:span text:style-name="T310"> </text:span><text:span text:style-name="T311">A</text:span><text:span text:style-name="T308">LL</text:span><text:span text:style-name="T304">E</text:span><text:span text:style-name="T312">G</text:span><text:span text:style-name="T311">A</text:span><text:span text:style-name="T312">T</text:span><text:span text:style-name="T304">A</text:span><text:span text:style-name="T313"> </text:span><text:span text:style-name="T314">A</text:span><text:span text:style-name="T308">L</text:span><text:span text:style-name="T312">L</text:span><text:span text:style-name="T304">A</text:span><text:span text:style-name="T315"> </text:span><text:span text:style-name="T309">D</text:span><text:span text:style-name="T316">O</text:span><text:span text:style-name="T317">M</text:span><text:span text:style-name="T311">A</text:span><text:span text:style-name="T309">N</text:span><text:span text:style-name="T306">D</text:span><text:span text:style-name="T304">A</text:span><draw:g text:anchor-type="char" draw:z-index="23" draw:name="Group 10" draw:style-name="gr5"><draw:line draw:name="Freeform 11" draw:style-name="gr6" draw:text-style-name="P225" svg:x1="1.947cm" svg:y1="27.587cm" svg:x2="19.097cm" svg:y2="27.587cm"><text:p/></draw:line></draw:g></text:p>
      <text:h text:style-name="P24" text:outline-level="2"><text:span text:style-name="T30">D</text:span><text:span text:style-name="T17">a </text:span><text:span text:style-name="T30">a</text:span><text:span text:style-name="T329">ll</text:span><text:span text:style-name="T30">e</text:span><text:span text:style-name="T391">g</text:span><text:span text:style-name="T30">a</text:span><text:span text:style-name="T17">re</text:span><text:span text:style-name="T377"> </text:span><text:span text:style-name="T329">i</text:span><text:span text:style-name="T17">n </text:span><text:span text:style-name="T30">N</text:span><text:span text:style-name="T17">. </text:span><text:span text:style-name="T18">2 </text:span><text:span text:style-name="T406">C</text:span><text:span text:style-name="T366">O</text:span><text:span text:style-name="T30">P</text:span><text:span text:style-name="T329">I</text:span><text:span text:style-name="T17">E</text:span><text:span text:style-name="T30"> d</text:span><text:span text:style-name="T17">a c</text:span><text:span text:style-name="T377">o</text:span><text:span text:style-name="T17">m</text:span><text:span text:style-name="T30">p</text:span><text:span text:style-name="T329">il</text:span><text:span text:style-name="T30">a</text:span><text:span text:style-name="T17">rsi </text:span><text:span text:style-name="T30">d</text:span><text:span text:style-name="T17">a </text:span><text:span text:style-name="T30">p</text:span><text:span text:style-name="T377">a</text:span><text:span text:style-name="T17">r</text:span><text:span text:style-name="T366">t</text:span><text:span text:style-name="T17">e</text:span><text:span text:style-name="T482"> </text:span><text:span text:style-name="T30">de</text:span><text:span text:style-name="T17">l </text:span><text:span text:style-name="T391">T</text:span><text:span text:style-name="T30">ECN</text:span><text:span text:style-name="T366">I</text:span><text:span text:style-name="T406">C</text:span><text:span text:style-name="T17">O</text:span></text:h>
      <text:p text:style-name="P26"/>
      <text:p text:style-name="P161"><text:span text:style-name="T414">I</text:span><text:span text:style-name="T1">l </text:span><text:span text:style-name="T399"><text:s/></text:span><text:span text:style-name="T433">s</text:span><text:span text:style-name="T414">ott</text:span><text:span text:style-name="T388">o</text:span><text:span text:style-name="T343">s</text:span><text:span text:style-name="T433">c</text:span><text:span text:style-name="T421">r</text:span><text:span text:style-name="T343">i</text:span><text:span text:style-name="T414">tto</text:span><text:span text:style-name="T1"> <text:s text:c="61"/></text:span><text:span text:style-name="T529"><text:s/></text:span><text:span text:style-name="T1">, </text:span><text:span text:style-name="T408"><text:s/></text:span><text:span text:style-name="T358">T</text:span><text:span text:style-name="T388">e</text:span><text:span text:style-name="T433">c</text:span><text:span text:style-name="T414">n</text:span><text:span text:style-name="T343">i</text:span><text:span text:style-name="T433">c</text:span><text:span text:style-name="T1">o </text:span><text:span text:style-name="T399"><text:s/></text:span><text:span text:style-name="T343">i</text:span><text:span text:style-name="T388">n</text:span><text:span text:style-name="T433">c</text:span><text:span text:style-name="T414">a</text:span><text:span text:style-name="T421">r</text:span><text:span text:style-name="T361">i</text:span><text:span text:style-name="T433">c</text:span><text:span text:style-name="T414">at</text:span><text:span text:style-name="T1">o </text:span><text:span text:style-name="T530"><text:s/></text:span><text:span text:style-name="T361">i</text:span><text:span text:style-name="T343">sc</text:span><text:span text:style-name="T421">r</text:span><text:span text:style-name="T343">i</text:span><text:span text:style-name="T414">tt</text:span><text:span text:style-name="T1">o </text:span><text:span text:style-name="T399"><text:s/></text:span><text:span text:style-name="T414">a</text:span><text:span text:style-name="T343">ll</text:span><text:span text:style-name="T388">'</text:span><text:span text:style-name="T414">a</text:span><text:span text:style-name="T343">l</text:span><text:span text:style-name="T414">bo/</text:span><text:span text:style-name="T433">c</text:span><text:span text:style-name="T414">o</text:span><text:span text:style-name="T343">ll</text:span><text:span text:style-name="T414">eg</text:span><text:span text:style-name="T343">i</text:span><text:span text:style-name="T1">o </text:span><text:span text:style-name="T399"><text:s/></text:span><text:span text:style-name="T414">de</text:span><text:span text:style-name="T1">i</text:span></text:p>
      <text:p text:style-name="P65"/>
      <text:p text:style-name="P162"><text:span text:style-name="T416"><text:s text:c="27"/></text:span><text:span text:style-name="T19"><text:s/></text:span><text:span text:style-name="T1"><text:s text:c="2"/></text:span><text:span text:style-name="T532"><text:s/></text:span><text:span text:style-name="T414">de</text:span><text:span text:style-name="T343">ll</text:span><text:span text:style-name="T1">a </text:span><text:span text:style-name="T534"><text:s/></text:span><text:span text:style-name="T414">p</text:span><text:span text:style-name="T421">r</text:span><text:span text:style-name="T414">o</text:span><text:span text:style-name="T343">vi</text:span><text:span text:style-name="T414">n</text:span><text:span text:style-name="T433">c</text:span><text:span text:style-name="T343">i</text:span><text:span text:style-name="T1">a </text:span><text:span text:style-name="T534"><text:s/></text:span><text:span text:style-name="T414">d</text:span><text:span text:style-name="T1">i <text:s text:c="21"/></text:span><text:span text:style-name="T537"><text:s/></text:span><text:span text:style-name="T1">, </text:span><text:span text:style-name="T538"><text:s/></text:span><text:span text:style-name="T433">c</text:span><text:span text:style-name="T414">on</text:span><text:span text:style-name="T433">s</text:span><text:span text:style-name="T414">ape</text:span><text:span text:style-name="T343">v</text:span><text:span text:style-name="T414">o</text:span><text:span text:style-name="T343">l</text:span><text:span text:style-name="T1">e </text:span><text:span text:style-name="T534"><text:s/></text:span><text:span text:style-name="T414">de</text:span><text:span text:style-name="T343">ll</text:span><text:span text:style-name="T1">a</text:span><text:span text:style-name="T10"> </text:span><text:span text:style-name="T421">r</text:span><text:span text:style-name="T414">e</text:span><text:span text:style-name="T433">s</text:span><text:span text:style-name="T414">po</text:span><text:span text:style-name="T388">n</text:span><text:span text:style-name="T433">s</text:span><text:span text:style-name="T414">ab</text:span><text:span text:style-name="T343">ili</text:span><text:span text:style-name="T414">t</text:span><text:span text:style-name="T1">à</text:span><text:span text:style-name="T438"> </text:span><text:span text:style-name="T388">a</text:span><text:span text:style-name="T433">mm</text:span><text:span text:style-name="T343">i</text:span><text:span text:style-name="T414">n</text:span><text:span text:style-name="T343">is</text:span><text:span text:style-name="T414">t</text:span><text:span text:style-name="T421">r</text:span><text:span text:style-name="T414">a</text:span><text:span text:style-name="T388">t</text:span><text:span text:style-name="T343">iv</text:span><text:span text:style-name="T1">a</text:span><text:span text:style-name="T438"> </text:span><text:span text:style-name="T1">e</text:span><text:span text:style-name="T438"> </text:span><text:span text:style-name="T414">pena</text:span><text:span text:style-name="T343">l</text:span><text:span text:style-name="T1">e</text:span><text:span text:style-name="T429"> </text:span><text:span text:style-name="T421">r</text:span><text:span text:style-name="T414">e</text:span><text:span text:style-name="T343">l</text:span><text:span text:style-name="T414">at</text:span><text:span text:style-name="T343">iv</text:span><text:span text:style-name="T1">a</text:span><text:span text:style-name="T438"> </text:span><text:span text:style-name="T414">a</text:span><text:span text:style-name="T433">l</text:span><text:span text:style-name="T414">l</text:span><text:span text:style-name="T1">e</text:span><text:span text:style-name="T541"> </text:span><text:span text:style-name="T414">d</text:span><text:span text:style-name="T343">i</text:span><text:span text:style-name="T433">c</text:span><text:span text:style-name="T414">h</text:span><text:span text:style-name="T343">i</text:span><text:span text:style-name="T414">a</text:span><text:span text:style-name="T421">r</text:span><text:span text:style-name="T414">a</text:span><text:span text:style-name="T361">z</text:span><text:span text:style-name="T343">i</text:span><text:span text:style-name="T414">on</text:span><text:span text:style-name="T1">i</text:span><text:span text:style-name="T438"> </text:span><text:span text:style-name="T436">m</text:span><text:span text:style-name="T414">enda</text:span><text:span text:style-name="T433">c</text:span><text:span text:style-name="T1">i</text:span><text:span text:style-name="T438"> </text:span><text:span text:style-name="T414">a</text:span><text:span text:style-name="T1">i</text:span><text:span text:style-name="T430"> </text:span><text:span text:style-name="T433">s</text:span><text:span text:style-name="T414">en</text:span><text:span text:style-name="T433">s</text:span><text:span text:style-name="T1">i</text:span><text:span text:style-name="T429"> </text:span><text:span text:style-name="T414">de</text:span><text:span text:style-name="T343">ll</text:span><text:span text:style-name="T388">'</text:span><text:span text:style-name="T414">a</text:span><text:span text:style-name="T421">r</text:span><text:span text:style-name="T414">t</text:span><text:span text:style-name="T1">.</text:span><text:span text:style-name="T429"> </text:span><text:span text:style-name="T413">7</text:span>6<text:span text:style-name="T437"> </text:span><text:span text:style-name="T413">de</text:span>l<text:span text:style-name="T437"> </text:span><text:span text:style-name="T420">D</text:span><text:span text:style-name="T413">P</text:span>R<text:span text:style-name="T542"> </text:span><text:span text:style-name="T413">44</text:span>5 <text:span text:style-name="T413">de</text:span>l <text:span text:style-name="T413">28/12/2004</text:span>,<text:span text:style-name="T360"> </text:span><text:span text:style-name="T413">d</text:span><text:span text:style-name="T342">i</text:span><text:span text:style-name="T432">c</text:span><text:span text:style-name="T413">h</text:span><text:span text:style-name="T342">i</text:span><text:span text:style-name="T387">a</text:span><text:span text:style-name="T420">r</text:span>a</text:p>
      <text:p text:style-name="P27"/>
      <text:list xml:id="list2783509777452903237" text:style-name="WWNum10">
        <text:list-item>
          <text:h text:style-name="P7" text:outline-level="1"><text:span text:style-name="T35">UB</text:span><text:span text:style-name="T370">IC</text:span><text:span text:style-name="T357">A</text:span><text:span text:style-name="T35">Z</text:span><text:span text:style-name="T370">IO</text:span><text:span text:style-name="T35">N</text:span><text:span text:style-name="T543">E</text:span><text:span text:style-name="T546"> </text:span><text:span text:style-name="T35">DELL</text:span><text:span text:style-name="T543">'</text:span><text:span text:style-name="T370">I</text:span><text:span text:style-name="T333">M</text:span><text:span text:style-name="T543">M</text:span><text:span text:style-name="T370">O</text:span><text:span text:style-name="T407">B</text:span><text:span text:style-name="T370">I</text:span><text:span text:style-name="T35">LE</text:span><text:span text:style-name="T544">:</text:span></text:h>
        </text:list-item>
      </text:list>
      <text:p text:style-name="P36"/>
      <text:p text:style-name="P163"><text:span text:style-name="T1">C</text:span><text:span text:style-name="T361">O</text:span><text:span text:style-name="T23">M</text:span><text:span text:style-name="T1">UNE <text:s text:c="17"/></text:span><text:span text:style-name="T438"><text:s/></text:span><text:span text:style-name="T1">DI <text:s text:c="67"/></text:span><text:span text:style-name="T414"><text:s/></text:span><text:span text:style-name="T1">, <text:s text:c="17"/></text:span><text:span text:style-name="T425"><text:s/></text:span><text:span text:style-name="T1">F</text:span><text:span text:style-name="T388">R</text:span><text:span text:style-name="T23">A</text:span><text:span text:style-name="T1">Z.</text:span><text:span text:style-name="T23"> 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19"><text:s/></text:span><text:span text:style-name="T23">L</text:span><text:span text:style-name="T361">O</text:span><text:span text:style-name="T1">C</text:span><text:span text:style-name="T23">ALI</text:span><text:span text:style-name="T343">T</text:span><text:span text:style-name="T23">A</text:span><text:span text:style-name="T1">' <text:s text:c="128"/></text:span><text:span text:style-name="T436"><text:s/></text:span><text:span text:style-name="T23">n</text:span><text:span text:style-name="T1">.</text:span><text:span text:style-name="T23"> 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19"><text:s/></text:span><text:span text:style-name="T22">VI</text:span>A <text:s text:c="116"/><text:span text:style-name="T424"><text:s/></text:span><text:span text:style-name="T22">n.</text:span><text:span text:style-name="T395"> 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549"><text:s/></text:span></text:p>
      <text:p text:style-name="P88"/>
      <text:p text:style-name="P27"/>
      <text:list xml:id="list93155290218258" text:continue-numbering="true" text:style-name="WWNum10">
        <text:list-item>
          <text:h text:style-name="P8" text:outline-level="1"><text:span text:style-name="T370">D</text:span><text:span text:style-name="T357">A</text:span><text:span text:style-name="T35">T</text:span><text:span text:style-name="T543">I</text:span><text:span text:style-name="T396"> </text:span><text:span text:style-name="T350">C</text:span><text:span text:style-name="T357">A</text:span><text:span text:style-name="T396">T</text:span><text:span text:style-name="T357">A</text:span><text:span text:style-name="T370">S</text:span><text:span text:style-name="T396">T</text:span><text:span text:style-name="T357">A</text:span><text:span text:style-name="T396">L</text:span><text:span text:style-name="T370">I</text:span><text:span text:style-name="T544">:</text:span></text:h>
        </text:list-item>
      </text:list>
      <text:p text:style-name="P36"/>
      <text:p text:style-name="P164"><text:span text:style-name="T1">N. <text:s text:c="10"/></text:span><text:span text:style-name="T436"><text:s/></text:span><text:span text:style-name="T23">I</text:span><text:span text:style-name="T388">M</text:span><text:span text:style-name="T23">M</text:span><text:span text:style-name="T361">O</text:span><text:span text:style-name="T23">B</text:span><text:span text:style-name="T388">I</text:span><text:span text:style-name="T23">LE/</text:span><text:span text:style-name="T1">I</text:span><text:span text:style-name="T373"> </text:span><text:span text:style-name="T1">D</text:span><text:span text:style-name="T23">A</text:span><text:span text:style-name="T1">I</text:span><text:span text:style-name="T327"> </text:span><text:span text:style-name="T361">Q</text:span><text:span text:style-name="T1">U</text:span><text:span text:style-name="T23">AL</text:span><text:span text:style-name="T1">I</text:span><text:span text:style-name="T403"> </text:span><text:span text:style-name="T361">O</text:span><text:span text:style-name="T388">R</text:span><text:span text:style-name="T23">I</text:span><text:span text:style-name="T361">G</text:span><text:span text:style-name="T23">I</text:span><text:span text:style-name="T1">NA</text:span><text:span text:style-name="T327"> </text:span><text:span text:style-name="T23">L</text:span><text:span text:style-name="T1">O</text:span><text:span text:style-name="T403"> </text:span><text:span text:style-name="T361">S</text:span><text:span text:style-name="T1">C</text:span><text:span text:style-name="T361">A</text:span><text:span text:style-name="T1">R</text:span><text:span text:style-name="T23">I</text:span><text:span text:style-name="T1">CO</text:span><text:span text:style-name="T373"> </text:span><text:span text:style-name="T327">i</text:span><text:span text:style-name="T361">n</text:span><text:span text:style-name="T23">d</text:span><text:span text:style-name="T327">i</text:span><text:span text:style-name="T361">c</text:span><text:span text:style-name="T23">a</text:span><text:span text:style-name="T1">re</text:span><text:span text:style-name="T327"> </text:span><text:span text:style-name="T23">an</text:span><text:span text:style-name="T361">c</text:span><text:span text:style-name="T388">h</text:span><text:span text:style-name="T1">e</text:span><text:span text:style-name="T403"> </text:span><text:span text:style-name="T361">s</text:span><text:span text:style-name="T23">ub</text:span><text:span text:style-name="T388">a</text:span><text:span text:style-name="T327">l</text:span><text:span text:style-name="T388">t</text:span><text:span text:style-name="T23">e</text:span><text:span text:style-name="T1">r</text:span><text:span text:style-name="T23">n</text:span><text:span text:style-name="T1">i</text:span><text:span text:style-name="T354"> </text:span><text:span text:style-name="T361">s</text:span><text:span text:style-name="T1">e</text:span><text:span text:style-name="T403"> </text:span><text:span text:style-name="T1">r</text:span><text:span text:style-name="T388">e</text:span><text:span text:style-name="T327">l</text:span><text:span text:style-name="T23">a</text:span><text:span text:style-name="T388">t</text:span><text:span text:style-name="T361">i</text:span><text:span text:style-name="T327">v</text:span><text:span text:style-name="T1">i</text:span><text:span text:style-name="T327"> </text:span><text:span text:style-name="T23">a</text:span><text:span text:style-name="T361">l</text:span><text:span text:style-name="T327">l</text:span><text:span text:style-name="T1">a</text:span><text:span text:style-name="T327"> </text:span><text:span text:style-name="T23">p</text:span><text:span text:style-name="T1">r</text:span><text:span text:style-name="T23">at</text:span><text:span text:style-name="T327">i</text:span><text:span text:style-name="T361">c</text:span><text:span text:style-name="T23">a</text:span><text:span text:style-name="T1">.</text:span></text:p>
      <text:p text:style-name="P55"/>
      <text:p text:style-name="P165"><text:span text:style-name="T1">D</text:span><text:span text:style-name="T23">A</text:span><text:span text:style-name="T343">T</text:span><text:span text:style-name="T1">I</text:span><text:span text:style-name="T373"> </text:span><text:span text:style-name="T1">C</text:span><text:span text:style-name="T23">A</text:span><text:span text:style-name="T343">T</text:span><text:span text:style-name="T23">AS</text:span><text:span text:style-name="T343">T</text:span><text:span text:style-name="T23">ALI</text:span><text:span text:style-name="T1">:</text:span><text:span text:style-name="T327"> </text:span><text:span text:style-name="T1">F</text:span><text:span text:style-name="T361">OG</text:span><text:span text:style-name="T23">L</text:span><text:span text:style-name="T388">I</text:span><text:span text:style-name="T1">O</text:span><text:span text:style-name="T23"> </text:span><text:span text:style-name="T1">N. <text:s text:c="31"/></text:span><text:span text:style-name="T551"><text:s/></text:span><text:span text:style-name="T361">P</text:span><text:span text:style-name="T23">A</text:span><text:span text:style-name="T1">R</text:span><text:span text:style-name="T343">T</text:span><text:span text:style-name="T23">I</text:span><text:span text:style-name="T1">C</text:span><text:span text:style-name="T23">EL</text:span><text:span text:style-name="T388">L</text:span><text:span text:style-name="T23">A</text:span><text:span text:style-name="T388">/</text:span><text:span text:style-name="T1">E</text:span><text:span text:style-name="T327"> </text:span><text:span text:style-name="T31"><text:s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text:span text:style-name="T1">D</text:span><text:span text:style-name="T23">A</text:span><text:span text:style-name="T343">T</text:span><text:span text:style-name="T1">I</text:span><text:span text:style-name="T373"> </text:span><text:span text:style-name="T1">C</text:span><text:span text:style-name="T23">A</text:span><text:span text:style-name="T343">T</text:span><text:span text:style-name="T23">AS</text:span><text:span text:style-name="T343">T</text:span><text:span text:style-name="T23">ALI</text:span><text:span text:style-name="T1">:</text:span><text:span text:style-name="T327"> </text:span><text:span text:style-name="T1">F</text:span><text:span text:style-name="T361">OG</text:span><text:span text:style-name="T23">L</text:span><text:span text:style-name="T388">I</text:span><text:span text:style-name="T1">O</text:span><text:span text:style-name="T23"> </text:span><text:span text:style-name="T1">N. <text:s text:c="31"/></text:span><text:span text:style-name="T551"><text:s/></text:span><text:span text:style-name="T360">P</text:span><text:span text:style-name="T22">A</text:span>R<text:span text:style-name="T342">T</text:span><text:span text:style-name="T22">I</text:span>C<text:span text:style-name="T22">EL</text:span><text:span text:style-name="T387">L</text:span><text:span text:style-name="T22">A</text:span><text:span text:style-name="T387">/</text:span>E<text:span text:style-name="T326"> </text:span><text:span text:style-name="T36"><text:s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549"><text:s/></text:span>D<text:span text:style-name="T22">A</text:span><text:span text:style-name="T342">T</text:span>I<text:span text:style-name="T372"> </text:span>C<text:span text:style-name="T22">A</text:span><text:span text:style-name="T342">T</text:span><text:span text:style-name="T22">AS</text:span><text:span text:style-name="T342">T</text:span><text:span text:style-name="T22">ALI</text:span>:<text:span text:style-name="T326"> </text:span>F<text:span text:style-name="T360">OG</text:span><text:span text:style-name="T22">L</text:span><text:span text:style-name="T387">I</text:span>O<text:span text:style-name="T22"> </text:span>N. <text:s text:c="31"/><text:span text:style-name="T550"><text:s/></text:span><text:span text:style-name="T360">P</text:span><text:span text:style-name="T22">A</text:span>R<text:span text:style-name="T342">T</text:span><text:span text:style-name="T22">I</text:span>C<text:span text:style-name="T22">EL</text:span><text:span text:style-name="T387">L</text:span><text:span text:style-name="T22">A</text:span><text:span text:style-name="T387">/</text:span>E<text:span text:style-name="T326"> </text:span><text:span text:style-name="T36"><text:s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549"><text:s/></text:span></text:p>
      <text:p text:style-name="P38"/>
      <text:list xml:id="list93155290212568" text:continue-numbering="true" text:style-name="WWNum10">
        <text:list-item>
          <text:h text:style-name="P9" text:outline-level="1"><text:span text:style-name="T29">ELENC</text:span><text:span text:style-name="T15">O</text:span><text:span text:style-name="T554"> </text:span><text:span text:style-name="T29">DE</text:span><text:span text:style-name="T15">I</text:span><text:span text:style-name="T554"> </text:span><text:span text:style-name="T365">P</text:span><text:span text:style-name="T356">A</text:span><text:span text:style-name="T29">R</text:span><text:span text:style-name="T365">E</text:span><text:span text:style-name="T29">R</text:span><text:span text:style-name="T365">I</text:span><text:span text:style-name="T330">/</text:span><text:span text:style-name="T356">A</text:span><text:span text:style-name="T365">U</text:span><text:span text:style-name="T29">T</text:span><text:span text:style-name="T365">O</text:span><text:span text:style-name="T29">R</text:span><text:span text:style-name="T365">I</text:span><text:span text:style-name="T29">Z</text:span><text:span text:style-name="T415">Z</text:span><text:span text:style-name="T356">A</text:span><text:span text:style-name="T29">Z</text:span><text:span text:style-name="T365">IO</text:span><text:span text:style-name="T29">N</text:span><text:span text:style-name="T15">I</text:span><text:span text:style-name="T461"> </text:span><text:span text:style-name="T385">A</text:span><text:span text:style-name="T29">C</text:span><text:span text:style-name="T347">Q</text:span><text:span text:style-name="T29">U</text:span><text:span text:style-name="T365">I</text:span><text:span text:style-name="T29">S</text:span><text:span text:style-name="T365">I</text:span><text:span text:style-name="T376">T</text:span><text:span text:style-name="T15">E</text:span><text:span text:style-name="T411"> </text:span><text:span text:style-name="T347">D</text:span><text:span text:style-name="T15">A</text:span><text:span text:style-name="T552"> </text:span><text:span text:style-name="T29">E</text:span><text:span text:style-name="T365">N</text:span><text:span text:style-name="T376">T</text:span><text:span text:style-name="T15">I</text:span><text:span text:style-name="T554"> </text:span><text:span text:style-name="T29">PUB</text:span><text:span text:style-name="T365">B</text:span><text:span text:style-name="T29">L</text:span><text:span text:style-name="T365">I</text:span><text:span text:style-name="T29">C</text:span><text:span text:style-name="T15">I</text:span><text:span text:style-name="T411"> </text:span><text:span text:style-name="T15">O</text:span><text:span text:style-name="T554"> </text:span><text:span text:style-name="T365">D</text:span><text:span text:style-name="T15">A</text:span><text:span text:style-name="T552"> </text:span><text:span text:style-name="T29">S</text:span><text:span text:style-name="T365">O</text:span><text:span text:style-name="T29">C</text:span><text:span text:style-name="T365">I</text:span><text:span text:style-name="T29">E</text:span><text:span text:style-name="T390">T</text:span><text:span text:style-name="T356">A</text:span><text:span text:style-name="T15">'</text:span><text:span text:style-name="T6"> </text:span><text:span text:style-name="T365">G</text:span><text:span text:style-name="T29">ES</text:span><text:span text:style-name="T376">T</text:span><text:span text:style-name="T365">O</text:span><text:span text:style-name="T29">R</text:span><text:span text:style-name="T15">I</text:span><text:span text:style-name="T390"> </text:span><text:span text:style-name="T29">D</text:span><text:span text:style-name="T15">I</text:span><text:span text:style-name="T29"> PUBBL</text:span><text:span text:style-name="T365">I</text:span><text:span text:style-name="T29">C</text:span><text:span text:style-name="T15">I</text:span><text:span text:style-name="T29"> SE</text:span><text:span text:style-name="T330">R</text:span><text:span text:style-name="T29">V</text:span><text:span text:style-name="T365">I</text:span><text:span text:style-name="T29">Z</text:span><text:span text:style-name="T15">I</text:span></text:h>
        </text:list-item>
      </text:list>
      <text:p text:style-name="P166"><text:span text:style-name="T555">D<text:tab/></text:span><text:span text:style-name="T23">p</text:span><text:span text:style-name="T1">r</text:span><text:span text:style-name="T23">at</text:span><text:span text:style-name="T327">i</text:span><text:span text:style-name="T361">c</text:span><text:span text:style-name="T1">a</text:span><text:span text:style-name="T560"> </text:span><text:span text:style-name="T23">e</text:span><text:span text:style-name="T388">d</text:span><text:span text:style-name="T327">i</text:span><text:span text:style-name="T361">li</text:span><text:span text:style-name="T327">zi</text:span><text:span text:style-name="T1">a</text:span><text:span text:style-name="T485"> </text:span><text:span text:style-name="T361">c</text:span><text:span text:style-name="T23">o</text:span><text:span text:style-name="T414">m</text:span><text:span text:style-name="T23">p</text:span><text:span text:style-name="T1">r</text:span><text:span text:style-name="T23">o</text:span><text:span text:style-name="T327">v</text:span><text:span text:style-name="T23">a</text:span><text:span text:style-name="T388">n</text:span><text:span text:style-name="T23">t</text:span><text:span text:style-name="T1">e</text:span><text:span text:style-name="T485"> </text:span><text:span text:style-name="T361">i</text:span><text:span text:style-name="T1">l</text:span><text:span text:style-name="T454"> </text:span><text:span text:style-name="T388">t</text:span><text:span text:style-name="T327">i</text:span><text:span text:style-name="T23">t</text:span><text:span text:style-name="T388">o</text:span><text:span text:style-name="T327">l</text:span><text:span text:style-name="T1">o</text:span><text:span text:style-name="T485"> </text:span><text:span text:style-name="T388">p</text:span><text:span text:style-name="T23">e</text:span><text:span text:style-name="T1">r</text:span><text:span text:style-name="T485"> </text:span><text:span text:style-name="T327">l</text:span><text:span text:style-name="T1">a</text:span><text:span text:style-name="T448"> </text:span><text:span text:style-name="T1">r</text:span><text:span text:style-name="T23">e</text:span><text:span text:style-name="T388">a</text:span><text:span text:style-name="T327">l</text:span><text:span text:style-name="T388">i</text:span><text:span text:style-name="T327">zz</text:span><text:span text:style-name="T388">a</text:span><text:span text:style-name="T361">z</text:span><text:span text:style-name="T327">i</text:span><text:span text:style-name="T23">o</text:span><text:span text:style-name="T388">n</text:span><text:span text:style-name="T1">e</text:span><text:span text:style-name="T485"> </text:span><text:span text:style-name="T23">d</text:span><text:span text:style-name="T388">e</text:span><text:span text:style-name="T327">l</text:span><text:span text:style-name="T361">l</text:span><text:span text:style-name="T1">o</text:span><text:span text:style-name="T485"> </text:span><text:span text:style-name="T388">o</text:span><text:span text:style-name="T23">pe</text:span><text:span text:style-name="T1">re</text:span><text:span text:style-name="T448"> </text:span><text:span text:style-name="T23">ed</text:span><text:span text:style-name="T361">i</text:span><text:span text:style-name="T327">l</text:span><text:span text:style-name="T361">i</text:span><text:span text:style-name="T327">z</text:span><text:span text:style-name="T361">i</text:span><text:span text:style-name="T1">e</text:span><text:span text:style-name="T560"> </text:span><text:span text:style-name="T361">i</text:span><text:span text:style-name="T23">ne</text:span><text:span text:style-name="T1">r</text:span><text:span text:style-name="T23">en</text:span><text:span text:style-name="T388">t</text:span><text:span text:style-name="T1">i</text:span><text:span text:style-name="T454"> </text:span><text:span text:style-name="T361">l</text:span><text:span text:style-name="T1">o</text:span><text:span text:style-name="T485"> </text:span><text:span text:style-name="T361">sc</text:span><text:span text:style-name="T23">a</text:span><text:span text:style-name="T1">r</text:span><text:span text:style-name="T327">i</text:span><text:span text:style-name="T361">c</text:span><text:span text:style-name="T388">o</text:span><text:span text:style-name="T1">:</text:span><text:span text:style-name="T10"> </text:span><text:span text:style-name="T23">t</text:span><text:span text:style-name="T327">i</text:span><text:span text:style-name="T23">p</text:span><text:span text:style-name="T388">o</text:span><text:span text:style-name="T327">l</text:span><text:span text:style-name="T388">o</text:span><text:span text:style-name="T23">g</text:span><text:span text:style-name="T327">i</text:span><text:span text:style-name="T1">a <text:s text:c="25"/></text:span><text:span text:style-name="T538"><text:s/></text:span><text:span text:style-name="T388">n</text:span><text:span text:style-name="T1">. <text:s text:c="19"/></text:span><text:span text:style-name="T538"><text:s/></text:span><text:span text:style-name="T388">d</text:span><text:span text:style-name="T23">e</text:span><text:span text:style-name="T1">l</text:span><text:span text:style-name="T1"> </text:span><text:span text:style-name="T31"><text:s text:c="2"/></text:span><text:span text:style-name="T392"><text:s/></text:span><text:bookmark text:name="_GoBack"/><text:span text:style-name="T31"><text:s text:c="2"/></text:span><text:span text:style-name="T392"><text:s text:c="2"/></text:span><text:span text:style-name="T31"><text:s/></text:span><text:span text:style-name="T19"><text:s text:c="2"/></text:span></text:p>
      <text:p text:style-name="P169"><text:span text:style-name="T555">D<text:tab/>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 </text:span><text:span text:style-name="T429"><text:s/></text:span><text:span text:style-name="T23">de</text:span><text:span text:style-name="T414">m</text:span><text:span text:style-name="T23">an</text:span><text:span text:style-name="T327">i</text:span><text:span text:style-name="T388">a</text:span><text:span text:style-name="T327">l</text:span><text:span text:style-name="T1">e </text:span><text:span text:style-name="T382"><text:s/></text:span><text:span text:style-name="T23">n</text:span><text:span text:style-name="T1">. <text:s text:c="22"/></text:span><text:span text:style-name="T562"><text:s/></text:span><text:span text:style-name="T388">d</text:span><text:span text:style-name="T23">e</text:span><text:span text:style-name="T1">l <text:s text:c="22"/></text:span><text:span text:style-name="T562"><text:s/></text:span><text:span text:style-name="T343">r</text:span><text:span text:style-name="T23">e</text:span><text:span text:style-name="T327">l</text:span><text:span text:style-name="T388">a</text:span><text:span text:style-name="T23">t</text:span><text:span text:style-name="T361">i</text:span><text:span text:style-name="T327">v</text:span><text:span text:style-name="T1">a </text:span><text:span text:style-name="T425"><text:s/></text:span><text:span text:style-name="T1">a </text:span><text:span text:style-name="T541"><text:s/></text:span><text:span text:style-name="T31"><text:s/></text:span><text:span text:style-name="T392"><text:s/></text:span><text:span text:style-name="T31"><text:s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67"/>
      <text:p text:style-name="P26"/>
      <text:p text:style-name="P170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39"/>
      <text:p text:style-name="P152"><text:span text:style-name="T555">D<text:tab/>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</text:span><text:span text:style-name="T327"> </text:span><text:span text:style-name="T23">d</text:span><text:span text:style-name="T388">e</text:span><text:span text:style-name="T1">l</text:span><text:span text:style-name="T23"> </text:span><text:span text:style-name="T327">vi</text:span><text:span text:style-name="T23">n</text:span><text:span text:style-name="T361">c</text:span><text:span text:style-name="T388">o</text:span><text:span text:style-name="T327">l</text:span><text:span text:style-name="T1">o</text:span><text:span text:style-name="T23"> </text:span><text:span text:style-name="T361">i</text:span><text:span text:style-name="T23">d</text:span><text:span text:style-name="T1">r</text:span><text:span text:style-name="T23">og</text:span><text:span text:style-name="T388">e</text:span><text:span text:style-name="T23">o</text:span><text:span text:style-name="T327">l</text:span><text:span text:style-name="T388">o</text:span><text:span text:style-name="T23">g</text:span><text:span text:style-name="T327">i</text:span><text:span text:style-name="T361">c</text:span><text:span text:style-name="T1">o</text:span><text:span text:style-name="T23"> n</text:span><text:span text:style-name="T1">. <text:s text:c="11"/></text:span><text:span text:style-name="T429"><text:s/></text:span><text:span text:style-name="T23">d</text:span><text:span text:style-name="T388">e</text:span><text:span text:style-name="T1">l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65"/>
      <text:p text:style-name="P153"><text:span text:style-name="T555">D<text:tab/>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<text:tab/></text:span><text:span text:style-name="T23">d</text:span><text:span text:style-name="T388">e</text:span><text:span text:style-name="T327">ll</text:span><text:span text:style-name="T1">a<text:tab/></text:span><text:span text:style-name="T23">p</text:span><text:span text:style-name="T1">r</text:span><text:span text:style-name="T388">o</text:span><text:span text:style-name="T327">v</text:span><text:span text:style-name="T361">i</text:span><text:span text:style-name="T23">n</text:span><text:span text:style-name="T361">c</text:span><text:span text:style-name="T327">i</text:span><text:span text:style-name="T1">a<text:tab/></text:span><text:span text:style-name="T388">d</text:span><text:span text:style-name="T1">i<text:tab/></text:span><text:span text:style-name="T388">L</text:span><text:span text:style-name="T327">i</text:span><text:span text:style-name="T361">v</text:span><text:span text:style-name="T23">o</text:span><text:span text:style-name="T1">r</text:span><text:span text:style-name="T23">n</text:span><text:span text:style-name="T1">o<text:tab/></text:span><text:span text:style-name="T23">n</text:span><text:span text:style-name="T1">.<text:tab/><text:tab/></text:span><text:span text:style-name="T23">d</text:span><text:span text:style-name="T388">e</text:span><text:span text:style-name="T1">l<text:tab/><text:tab/>r</text:span><text:span text:style-name="T23">e</text:span><text:span text:style-name="T361">l</text:span><text:span text:style-name="T23">at</text:span><text:span text:style-name="T361">i</text:span><text:span text:style-name="T327">v</text:span><text:span text:style-name="T1">a<text:tab/>a</text:span></text:p>
      <text:p text:style-name="P67"/>
      <text:p text:style-name="P26"/>
      <text:p text:style-name="P171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39"/>
      <text:p text:style-name="P154"><text:span text:style-name="T555">D<text:tab/>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388">e</text:span><text:span text:style-name="T23">/pa</text:span><text:span text:style-name="T1">r</text:span><text:span text:style-name="T23">e</text:span><text:span text:style-name="T1">re<text:tab/></text:span><text:span text:style-name="T23">d</text:span><text:span text:style-name="T388">e</text:span><text:span text:style-name="T1">l<text:tab/></text:span><text:span text:style-name="T361">c</text:span><text:span text:style-name="T23">on</text:span><text:span text:style-name="T361">s</text:span><text:span text:style-name="T23">o</text:span><text:span text:style-name="T343">r</text:span><text:span text:style-name="T480">z</text:span><text:span text:style-name="T361">i</text:span><text:span text:style-name="T1">o <text:s/></text:span><text:span text:style-name="T562"><text:s/></text:span><text:span text:style-name="T388">b</text:span><text:span text:style-name="T23">o</text:span><text:span text:style-name="T388">n</text:span><text:span text:style-name="T327">i</text:span><text:span text:style-name="T388">f</text:span><text:span text:style-name="T327">i</text:span><text:span text:style-name="T361">c</text:span><text:span text:style-name="T1">a <text:s/></text:span><text:span text:style-name="T563"><text:s/></text:span><text:span text:style-name="T23">n</text:span><text:span text:style-name="T1">.<text:tab/></text:span><text:span text:style-name="T388">d</text:span><text:span text:style-name="T23">e</text:span><text:span text:style-name="T1">l<text:tab/>r</text:span><text:span text:style-name="T388">e</text:span><text:span text:style-name="T327">l</text:span><text:span text:style-name="T23">a</text:span><text:span text:style-name="T388">t</text:span><text:span text:style-name="T361">i</text:span><text:span text:style-name="T327">v</text:span><text:span text:style-name="T1">a <text:s/></text:span><text:span text:style-name="T438"><text:s/></text:span><text:span text:style-name="T1">a</text:span></text:p>
      <text:p text:style-name="P67"/>
      <text:p text:style-name="P26"/>
      <text:p text:style-name="P171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56"/>
      <text:p text:style-name="P172"><text:span text:style-name="T555">D<text:tab/>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388">e</text:span><text:span text:style-name="T23">/pa</text:span><text:span text:style-name="T1">r</text:span><text:span text:style-name="T23">e</text:span><text:span text:style-name="T1">r</text:span><text:span text:style-name="T388">e</text:span><text:span text:style-name="T23">/n</text:span><text:span text:style-name="T388">u</text:span><text:span text:style-name="T327">l</text:span><text:span text:style-name="T361">l</text:span><text:span text:style-name="T1">a</text:span><text:span text:style-name="T361"> </text:span><text:span text:style-name="T23">o</text:span><text:span text:style-name="T361">s</text:span><text:span text:style-name="T23">t</text:span><text:span text:style-name="T1">a</text:span><text:span text:style-name="T23"> pe</text:span><text:span text:style-name="T1">r</text:span><text:span text:style-name="T343"> </text:span><text:span text:style-name="T23">att</text:span><text:span text:style-name="T1">r</text:span><text:span text:style-name="T388">a</text:span><text:span text:style-name="T327">v</text:span><text:span text:style-name="T23">e</text:span><text:span text:style-name="T1">r</text:span><text:span text:style-name="T361">s</text:span><text:span text:style-name="T23">a</text:span><text:span text:style-name="T414">m</text:span><text:span text:style-name="T23">en</text:span><text:span text:style-name="T1">to</text:span><text:span text:style-name="T361"> </text:span><text:span text:style-name="T1">o</text:span><text:span text:style-name="T23"> a</text:span><text:span text:style-name="T388">d</text:span><text:span text:style-name="T327">i</text:span><text:span text:style-name="T23">a</text:span><text:span text:style-name="T361">c</text:span><text:span text:style-name="T23">e</text:span><text:span text:style-name="T388">n</text:span><text:span text:style-name="T327">z</text:span><text:span text:style-name="T1">a</text:span><text:span text:style-name="T388"> </text:span><text:span text:style-name="T1">a</text:span><text:span text:style-name="T361"> </text:span><text:span text:style-name="T327">i</text:span><text:span text:style-name="T23">n</text:span><text:span text:style-name="T388">f</text:span><text:span text:style-name="T1">r</text:span><text:span text:style-name="T23">a</text:span><text:span text:style-name="T361">s</text:span><text:span text:style-name="T23">t</text:span><text:span text:style-name="T1">r</text:span><text:span text:style-name="T23">uttu</text:span><text:span text:style-name="T1">re</text:span><text:span text:style-name="T388"> </text:span><text:span text:style-name="T361">s</text:span><text:span text:style-name="T23">t</text:span><text:span text:style-name="T1">r</text:span><text:span text:style-name="T23">ada</text:span><text:span text:style-name="T361">l</text:span><text:span text:style-name="T327">i</text:span><text:span text:style-name="T1">, </text:span><text:span text:style-name="T388">f</text:span><text:span text:style-name="T23">e</text:span><text:span text:style-name="T1">rr</text:span><text:span text:style-name="T23">o</text:span><text:span text:style-name="T361">v</text:span><text:span text:style-name="T327">i</text:span><text:span text:style-name="T23">a</text:span><text:span text:style-name="T1">r</text:span><text:span text:style-name="T361">i</text:span><text:span text:style-name="T1">e</text:span><text:span text:style-name="T10"> </text:span><text:span text:style-name="T1">r</text:span><text:span text:style-name="T327">il</text:span><text:span text:style-name="T23">a</text:span><text:span text:style-name="T361">sc</text:span><text:span text:style-name="T327">i</text:span><text:span text:style-name="T23">a</text:span><text:span text:style-name="T388">t</text:span><text:span text:style-name="T1">i </text:span><text:span text:style-name="T23">da</text:span><text:span text:style-name="T1">i r</text:span><text:span text:style-name="T23">e</text:span><text:span text:style-name="T327">l</text:span><text:span text:style-name="T388">a</text:span><text:span text:style-name="T23">t</text:span><text:span text:style-name="T361">i</text:span><text:span text:style-name="T327">v</text:span><text:span text:style-name="T1">i </text:span><text:span text:style-name="T23">en</text:span><text:span text:style-name="T388">t</text:span><text:span text:style-name="T1">i</text:span><text:span text:style-name="T327"> </text:span><text:span text:style-name="T388">g</text:span><text:span text:style-name="T23">e</text:span><text:span text:style-name="T361">s</text:span><text:span text:style-name="T23">to</text:span><text:span text:style-name="T1">r</text:span><text:span text:style-name="T327">i</text:span><text:span text:style-name="T1">,</text:span><text:span text:style-name="T327"> </text:span><text:span text:style-name="T388">n</text:span><text:span text:style-name="T1">. <text:s text:c="37"/></text:span><text:span text:style-name="T459"><text:s/></text:span><text:span text:style-name="T22">de</text:span>l 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 text:c="2"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36"><text:s text:c="2"/></text:span><text:span text:style-name="T549"><text:s/></text:span></text:p>
      <text:p text:style-name="P173"><text:span text:style-name="T558">D<text:tab/></text:span><text:span text:style-name="T23">a</text:span><text:span text:style-name="T327">l</text:span><text:span text:style-name="T23">t</text:span><text:span text:style-name="T1">re</text:span><text:span text:style-name="T547"> 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</text:span><text:span text:style-name="T388">n</text:span><text:span text:style-name="T327">i</text:span>:<text:span text:style-name="T22"> 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51"><text:s/></text:span><text:span text:style-name="T36"><text:s text:c="2"/></text:span><text:span text:style-name="T395"><text:s text:c="2"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 text:c="2"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549"><text:s/></text:span></text:p>
      <text:p text:style-name="P27"/>
      <text:list xml:id="list93155322213843" text:continue-numbering="true" text:style-name="WWNum10">
        <text:list-item>
          <text:h text:style-name="P12" text:outline-level="1"><text:span text:style-name="T370">N</text:span><text:span text:style-name="T357">A</text:span><text:span text:style-name="T35">T</text:span><text:span text:style-name="T370">U</text:span><text:span text:style-name="T350">R</text:span><text:span text:style-name="T543">A</text:span><text:span text:style-name="T483"> </text:span><text:span text:style-name="T35">DELL</text:span><text:span text:style-name="T543">O</text:span><text:span text:style-name="T396"> </text:span><text:span text:style-name="T35">S</text:span><text:span text:style-name="T370">C</text:span><text:span text:style-name="T357">A</text:span><text:span text:style-name="T370">RI</text:span><text:span text:style-name="T35">C</text:span><text:span text:style-name="T543">O</text:span></text:h>
        </text:list-item>
      </text:list>
      <text:p text:style-name="P36"/>
      <text:p text:style-name="P152"><text:span text:style-name="T559">D<text:tab/></text:span><text:span text:style-name="T564">D</text:span><text:span text:style-name="T371">O</text:span><text:span text:style-name="T334">M</text:span><text:span text:style-name="T371">E</text:span><text:span text:style-name="T334">S</text:span><text:span text:style-name="T352">T</text:span><text:span text:style-name="T334">I</text:span><text:span text:style-name="T564">CO</text:span></text:p>
      <text:p text:style-name="P167"><text:span text:style-name="T557">D<text:tab/></text:span><text:span text:style-name="T328">A</text:span><text:span text:style-name="T363">S</text:span><text:span text:style-name="T328">SIM</text:span><text:span text:style-name="T389">I</text:span><text:span text:style-name="T328">LA</text:span><text:span text:style-name="T349">T</text:span><text:span text:style-name="T12">O</text:span><text:span text:style-name="T565"> </text:span><text:span text:style-name="T328">A</text:span><text:span text:style-name="T12">L</text:span><text:span text:style-name="T566"> </text:span><text:span text:style-name="T12">D</text:span><text:span text:style-name="T363">O</text:span><text:span text:style-name="T389">M</text:span><text:span text:style-name="T328">ES</text:span><text:span text:style-name="T349">T</text:span><text:span text:style-name="T328">I</text:span><text:span text:style-name="T12">C</text:span><text:span text:style-name="T363">O</text:span><text:span text:style-name="T12">:</text:span><text:span text:style-name="T565"> </text:span><text:span text:style-name="T375">i</text:span><text:span text:style-name="T12">n</text:span><text:span text:style-name="T566"> </text:span><text:span text:style-name="T328">q</text:span><text:span text:style-name="T389">u</text:span><text:span text:style-name="T328">e</text:span><text:span text:style-name="T363">s</text:span><text:span text:style-name="T328">t</text:span><text:span text:style-name="T12">o</text:span><text:span text:style-name="T565"> </text:span><text:span text:style-name="T363">c</text:span><text:span text:style-name="T328">a</text:span><text:span text:style-name="T363">s</text:span><text:span text:style-name="T12">o</text:span><text:span text:style-name="T565"> </text:span><text:span text:style-name="T375">i</text:span><text:span text:style-name="T389">n</text:span><text:span text:style-name="T328">d</text:span><text:span text:style-name="T375">i</text:span><text:span text:style-name="T363">c</text:span><text:span text:style-name="T328">a</text:span><text:span text:style-name="T349">r</text:span><text:span text:style-name="T328">n</text:span><text:span text:style-name="T12">e</text:span><text:span text:style-name="T565"> </text:span><text:span text:style-name="T363">l</text:span><text:span text:style-name="T12">a</text:span><text:span text:style-name="T565"> </text:span><text:span text:style-name="T389">t</text:span><text:span text:style-name="T375">i</text:span><text:span text:style-name="T328">p</text:span><text:span text:style-name="T389">o</text:span><text:span text:style-name="T375">l</text:span><text:span text:style-name="T389">o</text:span><text:span text:style-name="T328">g</text:span><text:span text:style-name="T363">i</text:span><text:span text:style-name="T12">a</text:span><text:span text:style-name="T565"> </text:span><text:span text:style-name="T12">(</text:span><text:span text:style-name="T363">v</text:span><text:span text:style-name="T328">ede</text:span><text:span text:style-name="T12">re</text:span><text:span text:style-name="T566"> </text:span><text:span text:style-name="T349">T</text:span><text:span text:style-name="T328">abe</text:span><text:span text:style-name="T375">l</text:span><text:span text:style-name="T363">l</text:span><text:span text:style-name="T12">a</text:span><text:span text:style-name="T565"> </text:span><text:span text:style-name="T12">1</text:span><text:span text:style-name="T434"> </text:span><text:span text:style-name="T389">d</text:span><text:span text:style-name="T328">e</text:span><text:span text:style-name="T363">l</text:span><text:span text:style-name="T375">l</text:span><text:span text:style-name="T12">'</text:span><text:span text:style-name="T328">A</text:span><text:span text:style-name="T363">l</text:span><text:span text:style-name="T375">l</text:span><text:span text:style-name="T328">e</text:span><text:span text:style-name="T389">g</text:span><text:span text:style-name="T328">a</text:span><text:span text:style-name="T389">t</text:span><text:span text:style-name="T12">o</text:span><text:span text:style-name="T10"> </text:span><text:span text:style-name="T12">2</text:span><text:span text:style-name="T466"> </text:span><text:span text:style-name="T328">d</text:span><text:span text:style-name="T389">e</text:span><text:span text:style-name="T12">l</text:span><text:span text:style-name="T466"> </text:span><text:span text:style-name="T389">D</text:span><text:span text:style-name="T328">P</text:span><text:span text:style-name="T363">G</text:span><text:span text:style-name="T12">RT</text:span><text:span text:style-name="T569"> </text:span><text:span text:style-name="T328">46/</text:span><text:span text:style-name="T12">R</text:span><text:span text:style-name="T328">/</text:span><text:span text:style-name="T389">2</text:span><text:span text:style-name="T328">00</text:span><text:span text:style-name="T12">8</text:span><text:span text:style-name="T464"> </text:span><text:span text:style-name="T363">s</text:span><text:span text:style-name="T389">.</text:span><text:span text:style-name="T418">m</text:span><text:span text:style-name="T328">.</text:span><text:span text:style-name="T375">i</text:span><text:span text:style-name="T12">.</text:span><text:span text:style-name="T464"> </text:span><text:span text:style-name="T12">e</text:span><text:span text:style-name="T464"> </text:span><text:span text:style-name="T328">a</text:span><text:span text:style-name="T12">r</text:span><text:span text:style-name="T328">t</text:span><text:span text:style-name="T12">.</text:span><text:span text:style-name="T466"> </text:span><text:span text:style-name="T328">1</text:span><text:span text:style-name="T389">0</text:span><text:span text:style-name="T12">1</text:span><text:span text:style-name="T464"> </text:span><text:span text:style-name="T363">c</text:span><text:span text:style-name="T328">o</text:span><text:span text:style-name="T389">m</text:span><text:span text:style-name="T418">m</text:span><text:span text:style-name="T12">a</text:span><text:span text:style-name="T464"> </text:span><text:span text:style-name="T12">7</text:span><text:span text:style-name="T464"> </text:span><text:span text:style-name="T375">l</text:span><text:span text:style-name="T328">e</text:span><text:span text:style-name="T12">t</text:span><text:span text:style-name="T389">t</text:span><text:span text:style-name="T328">e</text:span><text:span text:style-name="T12">ra</text:span><text:span text:style-name="T466"> </text:span><text:span text:style-name="T12">a</text:span><text:span text:style-name="T464"> </text:span><text:span text:style-name="T363">-</text:span><text:span text:style-name="T12">b</text:span><text:span text:style-name="T464"> </text:span><text:span text:style-name="T21">-</text:span><text:span text:style-name="T570"> </text:span><text:span text:style-name="T12">c</text:span><text:span text:style-name="T572"> </text:span><text:span text:style-name="T21">-</text:span><text:span text:style-name="T570"> </text:span><text:span text:style-name="T12">d</text:span><text:span text:style-name="T575"> </text:span><text:span text:style-name="T21">-</text:span><text:span text:style-name="T570"> </text:span><text:span text:style-name="T12">f</text:span><text:span text:style-name="T569"> </text:span><text:span text:style-name="T328">de</text:span><text:span text:style-name="T12">l</text:span><text:span text:style-name="T575"> </text:span><text:span text:style-name="T12">D</text:span><text:span text:style-name="T328">.</text:span><text:span text:style-name="T389">L</text:span><text:span text:style-name="T328">g</text:span><text:span text:style-name="T363">s</text:span><text:span text:style-name="T12">.</text:span><text:span text:style-name="T464"> </text:span><text:span text:style-name="T328">15</text:span><text:span text:style-name="T389">2</text:span><text:span text:style-name="T328">/2</text:span><text:span text:style-name="T389">0</text:span><text:span text:style-name="T328">0</text:span><text:span text:style-name="T12">6</text:span><text:span text:style-name="T464"> </text:span><text:span text:style-name="T363">s</text:span><text:span text:style-name="T328">.</text:span><text:span text:style-name="T418">m</text:span><text:span text:style-name="T328">.</text:span><text:span text:style-name="T375">i</text:span><text:span text:style-name="T328">.</text:span><text:span text:style-name="T12">)</text:span><text:span text:style-name="T10"> </text:span><text:span text:style-name="T328">Ind</text:span><text:span text:style-name="T375">i</text:span><text:span text:style-name="T363">c</text:span><text:span text:style-name="T328">a</text:span><text:span text:style-name="T12">re</text:span><text:span text:style-name="T576"> </text:span><text:span text:style-name="T363">l</text:span><text:span text:style-name="T12">a</text:span><text:span text:style-name="T577"> </text:span><text:span text:style-name="T363">c</text:span><text:span text:style-name="T328">o</text:span><text:span text:style-name="T12">rr</text:span><text:span text:style-name="T375">i</text:span><text:span text:style-name="T363">s</text:span><text:span text:style-name="T328">po</text:span><text:span text:style-name="T389">n</text:span><text:span text:style-name="T328">de</text:span><text:span text:style-name="T389">n</text:span><text:span text:style-name="T328">t</text:span><text:span text:style-name="T12">e</text:span><text:span text:style-name="T577"> </text:span><text:span text:style-name="T375">v</text:span><text:span text:style-name="T328">o</text:span><text:span text:style-name="T363">c</text:span><text:span text:style-name="T12">e</text:span><text:span text:style-name="T577"> </text:span><text:span text:style-name="T328">de</text:span><text:span text:style-name="T363">l</text:span><text:span text:style-name="T375">l</text:span><text:span text:style-name="T12">a</text:span><text:span text:style-name="T576"> </text:span><text:span text:style-name="T328">no</text:span><text:span text:style-name="T12">r</text:span><text:span text:style-name="T418">m</text:span><text:span text:style-name="T12">a</text:span><text:span text:style-name="T577"> </text:span><text:span text:style-name="T328">d</text:span><text:span text:style-name="T12">i</text:span><text:span text:style-name="T576"> </text:span><text:span text:style-name="T12">r</text:span><text:span text:style-name="T375">i</text:span><text:span text:style-name="T389">f</text:span><text:span text:style-name="T12">er</text:span><text:span text:style-name="T375">i</text:span><text:span text:style-name="T389">m</text:span><text:span text:style-name="T328">ent</text:span><text:span text:style-name="T12">o</text:span><text:span text:style-name="T576"> </text:span><text:span text:style-name="T363">s</text:span><text:span text:style-name="T389">o</text:span><text:span text:style-name="T328">p</text:span><text:span text:style-name="T12">ra</text:span><text:span text:style-name="T576"> </text:span><text:span text:style-name="T12">r</text:span><text:span text:style-name="T363">i</text:span><text:span text:style-name="T328">po</text:span><text:span text:style-name="T12">r</text:span><text:span text:style-name="T328">ta</text:span><text:span text:style-name="T389">t</text:span><text:span text:style-name="T328">a</text:span><text:span text:style-name="T12">:</text:span><text:span text:style-name="T31"> 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list xml:id="list93155337222250" text:continue-numbering="true" text:style-name="WWNum10">
        <text:list-item>
          <text:h text:style-name="P10" text:outline-level="1"><text:span text:style-name="T29">DESCR</text:span><text:span text:style-name="T365">I</text:span><text:span text:style-name="T29">Z</text:span><text:span text:style-name="T365">IO</text:span><text:span text:style-name="T29">N</text:span><text:span text:style-name="T15">E</text:span><text:span text:style-name="T415"> </text:span><text:span text:style-name="T29">S</text:span><text:span text:style-name="T365">I</text:span><text:span text:style-name="T29">N</text:span><text:span text:style-name="T376">T</text:span><text:span text:style-name="T365">E</text:span><text:span text:style-name="T376">T</text:span><text:span text:style-name="T365">IC</text:span><text:span text:style-name="T15">A</text:span><text:span text:style-name="T390"> </text:span><text:span text:style-name="T29">DEL</text:span><text:span text:style-name="T415">L</text:span><text:span text:style-name="T15">A</text:span><text:span text:style-name="T390"> </text:span><text:span text:style-name="T29">TECN</text:span><text:span text:style-name="T365">O</text:span><text:span text:style-name="T29">L</text:span><text:span text:style-name="T365">O</text:span><text:span text:style-name="T330">G</text:span><text:span text:style-name="T347">I</text:span><text:span text:style-name="T15">A</text:span><text:span text:style-name="T415"> </text:span><text:span text:style-name="T356">A</text:span><text:span text:style-name="T29">D</text:span><text:span text:style-name="T347">O</text:span><text:span text:style-name="T29">T</text:span><text:span text:style-name="T390">T</text:span><text:span text:style-name="T356">A</text:span><text:span text:style-name="T390">T</text:span><text:span text:style-name="T15">A</text:span><text:span text:style-name="T347"> </text:span><text:span text:style-name="T365">P</text:span><text:span text:style-name="T29">E</text:span><text:span text:style-name="T15">R</text:span><text:span text:style-name="T415"> </text:span><text:span text:style-name="T365">I</text:span><text:span text:style-name="T15">L</text:span><text:span text:style-name="T579"> </text:span><text:span text:style-name="T376">T</text:span><text:span text:style-name="T347">R</text:span><text:span text:style-name="T356">A</text:span><text:span text:style-name="T29">T</text:span><text:span text:style-name="T415">T</text:span><text:span text:style-name="T356">A</text:span><text:span text:style-name="T15">M</text:span><text:span text:style-name="T29">E</text:span><text:span text:style-name="T365">N</text:span><text:span text:style-name="T376">T</text:span><text:span text:style-name="T15">O</text:span><text:span text:style-name="T435"> </text:span><text:span text:style-name="T29">DE</text:span><text:span text:style-name="T15">I</text:span><text:span text:style-name="T3"> </text:span><text:span text:style-name="T29">REFLU</text:span><text:span text:style-name="T365">I</text:span><text:span text:style-name="T15">:</text:span><draw:g text:anchor-type="char" draw:z-index="24" draw:name="Group 8" draw:style-name="gr5"><draw:line draw:name="Freeform 9" draw:style-name="gr6" draw:text-style-name="P225" svg:x1="1.947cm" svg:y1="27.587cm" svg:x2="19.097cm" svg:y2="27.587cm"><text:p/></draw:line></draw:g></text:h>
        </text:list-item>
      </text:list>
      <text:p text:style-name="P68"/>
      <text:p text:style-name="P174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57"/>
      <text:p text:style-name="P174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122"/>
      <text:list xml:id="list93155353216642" text:continue-numbering="true" text:style-name="WWNum10">
        <text:list-item>
          <text:h text:style-name="P1" text:outline-level="1"><text:span text:style-name="T35">V</text:span><text:span text:style-name="T370">I</text:span><text:span text:style-name="T35">NC</text:span><text:span text:style-name="T370">O</text:span><text:span text:style-name="T35">L</text:span><text:span text:style-name="T543">I</text:span><text:span text:style-name="T423"> </text:span><text:span text:style-name="T35">PRESEN</text:span><text:span text:style-name="T380">T</text:span><text:span text:style-name="T543">I</text:span><text:span text:style-name="T546"> </text:span><text:span text:style-name="T35">N</text:span><text:span text:style-name="T370">E</text:span><text:span text:style-name="T35">LL</text:span><text:span text:style-name="T396">'</text:span><text:span text:style-name="T357">A</text:span><text:span text:style-name="T35">R</text:span><text:span text:style-name="T419">E</text:span><text:span text:style-name="T543">A</text:span><text:span text:style-name="T370"> </text:span><text:span text:style-name="T35">DELL</text:span><text:span text:style-name="T543">'</text:span><text:span text:style-name="T370">I</text:span><text:span text:style-name="T543">M</text:span><text:span text:style-name="T35">P</text:span><text:span text:style-name="T350">I</text:span><text:span text:style-name="T386">A</text:span><text:span text:style-name="T370">N</text:span><text:span text:style-name="T380">T</text:span><text:span text:style-name="T543">O</text:span></text:h>
        </text:list-item>
      </text:list>
      <text:p text:style-name="P36"/>
      <text:p text:style-name="P175"><text:span text:style-name="T23">L</text:span><text:span text:style-name="T327">'i</text:span><text:span text:style-name="T414">m</text:span><text:span text:style-name="T23">p</text:span><text:span text:style-name="T327">i</text:span><text:span text:style-name="T23">a</text:span><text:span text:style-name="T388">n</text:span><text:span text:style-name="T23">t</text:span><text:span text:style-name="T1">o <text:s/></text:span><text:span text:style-name="T414"><text:s/></text:span><text:span text:style-name="T23">d</text:span><text:span text:style-name="T1">i <text:s/></text:span><text:span text:style-name="T414"><text:s/></text:span><text:span text:style-name="T361">sc</text:span><text:span text:style-name="T23">a</text:span><text:span text:style-name="T1">r</text:span><text:span text:style-name="T327">i</text:span><text:span text:style-name="T361">c</text:span><text:span text:style-name="T1">o <text:s/></text:span><text:span text:style-name="T414"><text:s/></text:span><text:span text:style-name="T388">og</text:span><text:span text:style-name="T23">gett</text:span><text:span text:style-name="T1">o <text:s/></text:span><text:span text:style-name="T421"><text:s/></text:span><text:span text:style-name="T388">d</text:span><text:span text:style-name="T23">e</text:span><text:span text:style-name="T361">l</text:span><text:span text:style-name="T327">l</text:span><text:span text:style-name="T1">a <text:s/></text:span><text:span text:style-name="T414"><text:s/></text:span><text:span text:style-name="T23">p</text:span><text:span text:style-name="T1">r</text:span><text:span text:style-name="T23">e</text:span><text:span text:style-name="T361">s</text:span><text:span text:style-name="T388">e</text:span><text:span text:style-name="T23">nt</text:span><text:span text:style-name="T1">e <text:s/></text:span><text:span text:style-name="T421"><text:s/></text:span><text:span text:style-name="T388">do</text:span><text:span text:style-name="T414">m</text:span><text:span text:style-name="T23">an</text:span><text:span text:style-name="T1">da <text:s/></text:span><text:span text:style-name="T414"><text:s/></text:span><text:span text:style-name="T1">r</text:span><text:span text:style-name="T327">i</text:span><text:span text:style-name="T361">c</text:span><text:span text:style-name="T23">ad</text:span><text:span text:style-name="T1">e <text:s/></text:span><text:span text:style-name="T421"><text:s/></text:span><text:span text:style-name="T327">i</text:span><text:span text:style-name="T1">n <text:s/></text:span><text:span text:style-name="T414"><text:s/></text:span><text:span text:style-name="T23">a</text:span><text:span text:style-name="T1">r</text:span><text:span text:style-name="T388">e</text:span><text:span text:style-name="T1">e <text:s/></text:span><text:span text:style-name="T421"><text:s/></text:span><text:span text:style-name="T361">s</text:span><text:span text:style-name="T23">ogget</text:span><text:span text:style-name="T388">t</text:span><text:span text:style-name="T1">e <text:s/></text:span><text:span text:style-name="T414"><text:s/></text:span><text:span text:style-name="T23">a</text:span><text:span text:style-name="T1">i <text:s/></text:span><text:span text:style-name="T414"><text:s/></text:span><text:span text:style-name="T361">s</text:span><text:span text:style-name="T23">e</text:span><text:span text:style-name="T388">g</text:span><text:span text:style-name="T23">ue</text:span><text:span text:style-name="T388">n</text:span><text:span text:style-name="T23">t</text:span><text:span text:style-name="T1">i</text:span><text:span text:style-name="T10"> </text:span><text:span text:style-name="T327">v</text:span><text:span text:style-name="T361">i</text:span><text:span text:style-name="T23">n</text:span><text:span text:style-name="T361">c</text:span><text:span text:style-name="T23">o</text:span><text:span text:style-name="T361">l</text:span><text:span text:style-name="T327">i</text:span><text:span text:style-name="T23">:</text:span><text:span text:style-name="T31"> 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68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19"><text:s/></text:span></text:p>
      <text:p text:style-name="P123"/>
      <text:list xml:id="list93155353218706" text:continue-numbering="true" text:style-name="WWNum10">
        <text:list-item>
          <text:h text:style-name="P1" text:outline-level="1"><text:span text:style-name="T380">T</text:span><text:span text:style-name="T370">I</text:span><text:span text:style-name="T35">P</text:span><text:span text:style-name="T370">O</text:span><text:span text:style-name="T35">L</text:span><text:span text:style-name="T370">O</text:span><text:span text:style-name="T333">G</text:span><text:span text:style-name="T350">I</text:span><text:span text:style-name="T543">A</text:span><text:span text:style-name="T447"> </text:span><text:span text:style-name="T35">D</text:span><text:span text:style-name="T543">I</text:span><text:span text:style-name="T419"> </text:span><text:span text:style-name="T386">A</text:span><text:span text:style-name="T350">M</text:span><text:span text:style-name="T35">B</text:span><text:span text:style-name="T370">I</text:span><text:span text:style-name="T35">EN</text:span><text:span text:style-name="T380">T</text:span><text:span text:style-name="T543">E </text:span><text:span text:style-name="T35">REC</text:span><text:span text:style-name="T370">E</text:span><text:span text:style-name="T35">T</text:span><text:span text:style-name="T380">T</text:span><text:span text:style-name="T370">O</text:span><text:span text:style-name="T35">R</text:span><text:span text:style-name="T543">E</text:span></text:h>
        </text:list-item>
      </text:list>
      <text:p text:style-name="P36"/>
      <text:p text:style-name="P152"><text:span text:style-name="T555">D<text:tab/></text:span><text:span text:style-name="T23">S</text:span><text:span text:style-name="T1">C</text:span><text:span text:style-name="T361">A</text:span><text:span text:style-name="T1">R</text:span><text:span text:style-name="T23">I</text:span><text:span text:style-name="T1">CO</text:span><text:span text:style-name="T444"> </text:span><text:span text:style-name="T361">S</text:span><text:span text:style-name="T1">UL</text:span><text:span text:style-name="T354"> </text:span><text:span text:style-name="T23">S</text:span><text:span text:style-name="T1">U</text:span><text:span text:style-name="T361">O</text:span><text:span text:style-name="T23">L</text:span><text:span text:style-name="T361">O</text:span><text:span text:style-name="T1">,</text:span><text:span text:style-name="T444"> </text:span><text:span text:style-name="T388">C</text:span><text:span text:style-name="T361">O</text:span><text:span text:style-name="T1">N</text:span><text:span text:style-name="T444"> </text:span><text:span text:style-name="T23">S</text:span><text:span text:style-name="T361">OGG</text:span><text:span text:style-name="T23">IA</text:span><text:span text:style-name="T388">C</text:span><text:span text:style-name="T23">E</text:span><text:span text:style-name="T1">NZA</text:span><text:span text:style-name="T354"> </text:span><text:span text:style-name="T1">D</text:span><text:span text:style-name="T361">E</text:span><text:span text:style-name="T23">L</text:span><text:span text:style-name="T388">L</text:span><text:span text:style-name="T1">A</text:span><text:span text:style-name="T384"> </text:span><text:span text:style-name="T1">F</text:span><text:span text:style-name="T361">A</text:span><text:span text:style-name="T23">L</text:span><text:span text:style-name="T1">DA</text:span><text:span text:style-name="T354"> </text:span><text:span text:style-name="T1">D</text:span><text:span text:style-name="T361">A</text:span><text:span text:style-name="T1">L</text:span><text:span text:style-name="T444"> </text:span><text:span text:style-name="T361">P</text:span><text:span text:style-name="T23">IA</text:span><text:span text:style-name="T1">NO</text:span><text:span text:style-name="T580"> </text:span><text:span text:style-name="T388">C</text:span><text:span text:style-name="T23">A</text:span><text:span text:style-name="T388">M</text:span><text:span text:style-name="T23">PA</text:span><text:span text:style-name="T361">G</text:span><text:span text:style-name="T388">N</text:span><text:span text:style-name="T1">A</text:span><text:span text:style-name="T384"> </text:span><text:span text:style-name="T361">i</text:span><text:span text:style-name="T1">n</text:span><text:span text:style-name="T444"> </text:span><text:span text:style-name="T1">m</text:span><text:span text:style-name="T414"> </text:span><text:span text:style-name="T31"><text:s text:c="3"/></text:span><text:span text:style-name="T19"><text:s/></text:span></text:p>
      <text:p text:style-name="P55"/>
      <text:p text:style-name="P176"><text:span text:style-name="T555">D<text:tab/></text:span><text:span text:style-name="T23">S</text:span><text:span text:style-name="T1">C</text:span><text:span text:style-name="T361">A</text:span><text:span text:style-name="T1">R</text:span><text:span text:style-name="T23">I</text:span><text:span text:style-name="T1">CO</text:span><text:span text:style-name="T433"> </text:span><text:span text:style-name="T23">I</text:span><text:span text:style-name="T1">N</text:span><text:span text:style-name="T421"> </text:span><text:span text:style-name="T1">F</text:span><text:span text:style-name="T361">OS</text:span><text:span text:style-name="T23">S</text:span><text:span text:style-name="T1">A</text:span><text:span text:style-name="T421"> </text:span><text:span text:style-name="T388">C</text:span><text:span text:style-name="T361">A</text:span><text:span text:style-name="T23">M</text:span><text:span text:style-name="T361">P</text:span><text:span text:style-name="T23">ES</text:span><text:span text:style-name="T343">T</text:span><text:span text:style-name="T1">R</text:span><text:span text:style-name="T23">E</text:span><text:span text:style-name="T388">/</text:span><text:span text:style-name="T23">S</text:span><text:span text:style-name="T343">T</text:span><text:span text:style-name="T1">R</text:span><text:span text:style-name="T23">A</text:span><text:span text:style-name="T1">D</text:span><text:span text:style-name="T23">A</text:span><text:span text:style-name="T388">L</text:span><text:span text:style-name="T23">E/I</text:span><text:span text:style-name="T1">N</text:span><text:span text:style-name="T343">T</text:span><text:span text:style-name="T23">E</text:span><text:span text:style-name="T1">R</text:span><text:span text:style-name="T23">P</text:span><text:span text:style-name="T361">O</text:span><text:span text:style-name="T388">D</text:span><text:span text:style-name="T23">E</text:span><text:span text:style-name="T388">R</text:span><text:span text:style-name="T23">A</text:span><text:span text:style-name="T388">L</text:span><text:span text:style-name="T1">E</text:span><text:span text:style-name="T414"> </text:span><text:span text:style-name="T1">(</text:span><text:span text:style-name="T23">S</text:span><text:span text:style-name="T1">e</text:span><text:span text:style-name="T414"> </text:span><text:span text:style-name="T388">f</text:span><text:span text:style-name="T23">o</text:span><text:span text:style-name="T361">ss</text:span><text:span text:style-name="T1">a</text:span><text:span text:style-name="T421"> </text:span><text:span text:style-name="T361">s</text:span><text:span text:style-name="T23">t</text:span><text:span text:style-name="T1">r</text:span><text:span text:style-name="T23">ada</text:span><text:span text:style-name="T327">l</text:span><text:span text:style-name="T1">e</text:span><text:span text:style-name="T578"> </text:span><text:span text:style-name="T23">o</text:span><text:span text:style-name="T361">cc</text:span><text:span text:style-name="T23">o</text:span><text:span text:style-name="T1">rre</text:span><text:span text:style-name="T10"> </text:span><text:span text:style-name="T23">a</text:span><text:span text:style-name="T327">v</text:span><text:span text:style-name="T23">e</text:span><text:span text:style-name="T1">re</text:span><text:span text:style-name="T562"> </text:span><text:span text:style-name="T23">a</text:span><text:span text:style-name="T388">u</text:span><text:span text:style-name="T23">to</text:span><text:span text:style-name="T1">r</text:span><text:span text:style-name="T361">iz</text:span><text:span text:style-name="T327">z</text:span><text:span text:style-name="T388">a</text:span><text:span text:style-name="T327">zi</text:span><text:span text:style-name="T388">o</text:span><text:span text:style-name="T23">n</text:span><text:span text:style-name="T1">e</text:span><text:span text:style-name="T563"> </text:span><text:span text:style-name="T327">i</text:span><text:span text:style-name="T23">d</text:span><text:span text:style-name="T343">r</text:span><text:span text:style-name="T23">au</text:span><text:span text:style-name="T361">l</text:span><text:span text:style-name="T327">i</text:span><text:span text:style-name="T361">c</text:span><text:span text:style-name="T1">a</text:span><text:span text:style-name="T541"> </text:span><text:span text:style-name="T388">d</text:span><text:span text:style-name="T23">e</text:span><text:span text:style-name="T361">l</text:span><text:span text:style-name="T327">l</text:span><text:span text:style-name="T1">'</text:span><text:span text:style-name="T23">En</text:span><text:span text:style-name="T388">t</text:span><text:span text:style-name="T1">e</text:span><text:span text:style-name="T541"> </text:span><text:span text:style-name="T388">d</text:span><text:span text:style-name="T1">i</text:span><text:span text:style-name="T382"> </text:span><text:span text:style-name="T361">c</text:span><text:span text:style-name="T23">o</text:span><text:span text:style-name="T388">m</text:span><text:span text:style-name="T23">pet</text:span><text:span text:style-name="T388">en</text:span><text:span text:style-name="T327">z</text:span><text:span text:style-name="T23">a</text:span><text:span text:style-name="T1">,</text:span><text:span text:style-name="T581"> </text:span><text:span text:style-name="T361">s</text:span><text:span text:style-name="T1">e</text:span><text:span text:style-name="T541"> </text:span><text:span text:style-name="T388">f</text:span><text:span text:style-name="T23">o</text:span><text:span text:style-name="T361">ss</text:span><text:span text:style-name="T1">a</text:span><text:span text:style-name="T541"> </text:span><text:span text:style-name="T361">i</text:span><text:span text:style-name="T23">nte</text:span><text:span text:style-name="T343">r</text:span><text:span text:style-name="T23">pode</text:span><text:span text:style-name="T343">r</text:span><text:span text:style-name="T23">a</text:span><text:span text:style-name="T327">l</text:span><text:span text:style-name="T1">e</text:span><text:span text:style-name="T563"> </text:span><text:span text:style-name="T23">o</text:span><text:span text:style-name="T361">cc</text:span><text:span text:style-name="T23">o</text:span><text:span text:style-name="T1">rre</text:span><text:span text:style-name="T10"> </text:span><text:span text:style-name="T23">au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</text:span><text:span text:style-name="T571"> </text:span><text:span text:style-name="T23">d</text:span><text:span text:style-name="T388">e</text:span><text:span text:style-name="T1">l</text:span><text:span text:style-name="T568"> </text:span><text:span text:style-name="T361">c</text:span><text:span text:style-name="T23">on</text:span><text:span text:style-name="T388">f</text:span><text:span text:style-name="T327">i</text:span><text:span text:style-name="T388">n</text:span><text:span text:style-name="T23">a</text:span><text:span text:style-name="T388">n</text:span><text:span text:style-name="T23">te</text:span><text:span text:style-name="T1">)</text:span></text:p>
      <text:p text:style-name="P177"><text:span text:style-name="T557">D<text:tab/></text:span><text:span text:style-name="T23">S</text:span><text:span text:style-name="T1">C</text:span><text:span text:style-name="T361">A</text:span><text:span text:style-name="T1">R</text:span><text:span text:style-name="T23">I</text:span><text:span text:style-name="T1">CO</text:span><text:span text:style-name="T384"> </text:span><text:span text:style-name="T23">I</text:span><text:span text:style-name="T1">N</text:span><text:span text:style-name="T580"> </text:span><text:span text:style-name="T1">C</text:span><text:span text:style-name="T361">O</text:span><text:span text:style-name="T1">R</text:span><text:span text:style-name="T23">P</text:span><text:span text:style-name="T1">O</text:span><text:span text:style-name="T444"> </text:span><text:span text:style-name="T23">I</text:span><text:span text:style-name="T388">D</text:span><text:span text:style-name="T1">R</text:span><text:span text:style-name="T388">I</text:span><text:span text:style-name="T1">CO</text:span></text:p>
      <text:p text:style-name="P55"/>
      <text:p text:style-name="P170"><text:span text:style-name="T1">D</text:span><text:span text:style-name="T23">eno</text:span><text:span text:style-name="T414">m</text:span><text:span text:style-name="T327">i</text:span><text:span text:style-name="T23">n</text:span><text:span text:style-name="T388">a</text:span><text:span text:style-name="T327">zi</text:span><text:span text:style-name="T388">o</text:span><text:span text:style-name="T23">n</text:span><text:span text:style-name="T1">e</text:span><text:span text:style-name="T532"> </text:span><text:span text:style-name="T23">de</text:span><text:span text:style-name="T1">l</text:span><text:span text:style-name="T532"> </text:span><text:span text:style-name="T1">r</text:span><text:span text:style-name="T23">e</text:span><text:span text:style-name="T361">c</text:span><text:span text:style-name="T23">a</text:span><text:span text:style-name="T388">p</text:span><text:span text:style-name="T327">i</text:span><text:span text:style-name="T388">t</text:span><text:span text:style-name="T1">o</text:span><text:span text:style-name="T23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48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19"><text:s/></text:span></text:p>
      <text:p text:style-name="P89"/>
      <text:p text:style-name="P126"><text:span text:style-name="T292">(</text:span><text:span text:style-name="T300"> </text:span><text:span text:style-name="T292">Se</text:span><text:span text:style-name="T298"> </text:span><text:span text:style-name="T292">di</text:span><text:span text:style-name="T297"> </text:span><text:span text:style-name="T296">c</text:span><text:span text:style-name="T295">o</text:span><text:span text:style-name="T296">m</text:span><text:span text:style-name="T292">pe</text:span><text:span text:style-name="T295">t</text:span><text:span text:style-name="T292">en</text:span><text:span text:style-name="T295">z</text:span><text:span text:style-name="T292">a</text:span><text:span text:style-name="T298"> </text:span><text:span text:style-name="T292">Pro</text:span><text:span text:style-name="T295">v</text:span><text:span text:style-name="T292">i</text:span><text:span text:style-name="T295">n</text:span><text:span text:style-name="T296">c</text:span><text:span text:style-name="T292">ia</text:span><text:span text:style-name="T301"> </text:span><text:span text:style-name="T292">o</text:span><text:span text:style-name="T294"> </text:span><text:span text:style-name="T292">Boni</text:span><text:span text:style-name="T295">f</text:span><text:span text:style-name="T292">i</text:span><text:span text:style-name="T295">c</text:span><text:span text:style-name="T292">a</text:span><text:span text:style-name="T298"> </text:span><text:span text:style-name="T295">o</text:span><text:span text:style-name="T296">cc</text:span><text:span text:style-name="T292">or</text:span><text:span text:style-name="T302">r</text:span><text:span text:style-name="T292">e</text:span><text:span text:style-name="T298"> </text:span><text:span text:style-name="T292">a</text:span><text:span text:style-name="T295">v</text:span><text:span text:style-name="T292">ere</text:span><text:span text:style-name="T300"> </text:span><text:span text:style-name="T292">auto</text:span><text:span text:style-name="T302">r</text:span><text:span text:style-name="T295">izz</text:span><text:span text:style-name="T292">a</text:span><text:span text:style-name="T295">z</text:span><text:span text:style-name="T292">ione</text:span><text:span text:style-name="T294"> </text:span><text:span text:style-name="T292">idra</text:span><text:span text:style-name="T295">u</text:span><text:span text:style-name="T292">l</text:span><text:span text:style-name="T295">i</text:span><text:span text:style-name="T296">c</text:span><text:span text:style-name="T292">a</text:span><text:span text:style-name="T298"> </text:span><text:span text:style-name="T295">d</text:span><text:span text:style-name="T292">el</text:span><text:span text:style-name="T295">l</text:span><text:span text:style-name="T292">'Ente</text:span><text:span text:style-name="T297"> </text:span><text:span text:style-name="T292">di</text:span><text:span text:style-name="T297"> </text:span><text:span text:style-name="T296">c</text:span><text:span text:style-name="T292">o</text:span><text:span text:style-name="T295">m</text:span><text:span text:style-name="T292">pet</text:span><text:span text:style-name="T295">e</text:span><text:span text:style-name="T292">n</text:span><text:span text:style-name="T295">z</text:span><text:span text:style-name="T292">a</text:span><text:span text:style-name="T294"> </text:span><text:span text:style-name="T295">v</text:span><text:span text:style-name="T292">e</text:span><text:span text:style-name="T296">d</text:span><text:span text:style-name="T292">i</text:span><text:span text:style-name="T293"> </text:span><text:span text:style-name="T292">di</text:span><text:span text:style-name="T296">c</text:span><text:span text:style-name="T295">h</text:span><text:span text:style-name="T292">iara</text:span><text:span text:style-name="T295">z</text:span><text:span text:style-name="T292">i</text:span><text:span text:style-name="T295">o</text:span><text:span text:style-name="T292">ne</text:span><text:span text:style-name="T303"> </text:span><text:span text:style-name="T292">pun</text:span><text:span text:style-name="T295">t</text:span><text:span text:style-name="T292">o</text:span><text:span text:style-name="T294"> </text:span><text:span text:style-name="T292">3)</text:span></text:p>
      <text:p text:style-name="P155"><text:span text:style-name="T558">D<text:tab/></text:span><text:span text:style-name="T22">S</text:span>C<text:span text:style-name="T360">A</text:span>R<text:span text:style-name="T22">I</text:span>CO<text:span text:style-name="T383"> </text:span><text:span text:style-name="T22">I</text:span>N<text:span text:style-name="T353"> </text:span><text:span text:style-name="T22">M</text:span><text:span text:style-name="T360">A</text:span>RE</text:p>
      <text:p text:style-name="P27"/>
      <text:list xml:id="list93155384206474" text:continue-numbering="true" text:style-name="WWNum10">
        <text:list-item>
          <text:p text:style-name="P127"><text:span text:style-name="T55">D</text:span><text:span text:style-name="T46">A</text:span><text:span text:style-name="T41">T</text:span><text:span text:style-name="T52">I</text:span><text:span text:style-name="T73"> </text:span><text:span text:style-name="T67">T</text:span><text:span text:style-name="T55">E</text:span><text:span text:style-name="T41">CN</text:span><text:span text:style-name="T55">I</text:span><text:span text:style-name="T41">C</text:span><text:span text:style-name="T52">I</text:span><text:span text:style-name="T73"> </text:span><text:span text:style-name="T72">I</text:span><text:span text:style-name="T52">M</text:span><text:span text:style-name="T72">M</text:span><text:span text:style-name="T55">O</text:span><text:span text:style-name="T41">B</text:span><text:span text:style-name="T72">I</text:span><text:span text:style-name="T41">L</text:span><text:span text:style-name="T52">E E </text:span><text:span text:style-name="T41">DELL</text:span><text:span text:style-name="T73">'</text:span><text:span text:style-name="T46">A</text:span><text:span text:style-name="T41">T</text:span><text:span text:style-name="T67">T</text:span><text:span text:style-name="T55">I</text:span><text:span text:style-name="T41">V</text:span><text:span text:style-name="T55">I</text:span><text:span text:style-name="T73">T</text:span><text:span text:style-name="T46">A</text:span><text:span text:style-name="T52">'</text:span><text:span text:style-name="T73"> </text:span><text:span text:style-name="T55">I</text:span><text:span text:style-name="T52">N </text:span><text:span text:style-name="T41">US</text:span><text:span text:style-name="T52">O</text:span><text:span text:style-name="T55"> </text:span><text:span text:style-name="T302">(</text:span><text:span text:style-name="T292">ind</text:span><text:span text:style-name="T295">i</text:span><text:span text:style-name="T296">c</text:span><text:span text:style-name="T292">a</text:span><text:span text:style-name="T302">r</text:span><text:span text:style-name="T292">e</text:span><text:span text:style-name="T296"> </text:span><text:span text:style-name="T292">i </text:span><text:span text:style-name="T295">d</text:span><text:span text:style-name="T292">ati</text:span><text:span text:style-name="T295"> </text:span><text:span text:style-name="T292">di</text:span><text:span text:style-name="T295"> </text:span><text:span text:style-name="T292">per</text:span><text:span text:style-name="T295">t</text:span><text:span text:style-name="T292">inen</text:span><text:span text:style-name="T295">z</text:span><text:span text:style-name="T292">a)</text:span></text:p>
        </text:list-item>
      </text:list>
      <text:p text:style-name="P35"/>
      <text:p text:style-name="P152"><text:span text:style-name="T557">D<text:tab/></text:span><text:span text:style-name="T23">A</text:span><text:span text:style-name="T1">T</text:span><text:span text:style-name="T343">T</text:span><text:span text:style-name="T23">IVI</text:span><text:span text:style-name="T343">T</text:span><text:span text:style-name="T23">A</text:span><text:span text:style-name="T1">'</text:span><text:span text:style-name="T571"> </text:span><text:span text:style-name="T361">S</text:span><text:span text:style-name="T23">V</text:span><text:span text:style-name="T361">O</text:span><text:span text:style-name="T23">L</text:span><text:span text:style-name="T343">T</text:span><text:span text:style-name="T1">A</text:span><text:span text:style-name="T327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2"/></text:span><text:span text:style-name="T19"><text:s/></text:span></text:p>
      <text:p text:style-name="P65"/>
      <text:p text:style-name="P152"><text:span text:style-name="T557">D<text:tab/></text:span><text:span text:style-name="T1">NU</text:span><text:span text:style-name="T23">M</text:span><text:span text:style-name="T361">E</text:span><text:span text:style-name="T1">RO</text:span><text:span text:style-name="T571"> </text:span><text:span text:style-name="T343">T</text:span><text:span text:style-name="T327">O</text:span><text:span text:style-name="T343">T</text:span><text:span text:style-name="T23">AL</text:span><text:span text:style-name="T1">E</text:span><text:span text:style-name="T568"> </text:span><text:span text:style-name="T1">CU</text:span><text:span text:style-name="T388">C</text:span><text:span text:style-name="T23">I</text:span><text:span text:style-name="T388">N</text:span><text:span text:style-name="T23">E</text:span><text:span text:style-name="T31"> 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55"/>
      <text:p text:style-name="P152"><text:span text:style-name="T557">D<text:tab/></text:span><text:span text:style-name="T1">NU</text:span><text:span text:style-name="T23">M</text:span><text:span text:style-name="T361">E</text:span><text:span text:style-name="T1">RO</text:span><text:span text:style-name="T532"> </text:span><text:span text:style-name="T343">T</text:span><text:span text:style-name="T327">O</text:span><text:span text:style-name="T343">T</text:span><text:span text:style-name="T23">AL</text:span><text:span text:style-name="T1">E</text:span><text:span text:style-name="T571"> </text:span><text:span text:style-name="T361">S</text:span><text:span text:style-name="T23">E</text:span><text:span text:style-name="T388">R</text:span><text:span text:style-name="T23">V</text:span><text:span text:style-name="T388">I</text:span><text:span text:style-name="T1">ZI</text:span><text:span text:style-name="T582"> </text:span><text:span text:style-name="T23">I</text:span><text:span text:style-name="T361">G</text:span><text:span text:style-name="T23">IE</text:span><text:span text:style-name="T1">N</text:span><text:span text:style-name="T23">I</text:span><text:span text:style-name="T388">C</text:span><text:span text:style-name="T23">I</text:span><text:span text:style-name="T31"> 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55"/>
      <text:p text:style-name="P152"><text:span text:style-name="T555">D<text:tab/></text:span><text:span text:style-name="T1">NU</text:span><text:span text:style-name="T23">M</text:span><text:span text:style-name="T361">E</text:span><text:span text:style-name="T1">RO</text:span><text:span text:style-name="T580"> </text:span><text:span text:style-name="T343">T</text:span><text:span text:style-name="T327">O</text:span><text:span text:style-name="T343">T</text:span><text:span text:style-name="T23">AL</text:span><text:span text:style-name="T1">E</text:span><text:span text:style-name="T444"> </text:span><text:span text:style-name="T23">P</text:span><text:span text:style-name="T343">O</text:span><text:span text:style-name="T23">S</text:span><text:span text:style-name="T343">T</text:span><text:span text:style-name="T1">I</text:span><text:span text:style-name="T444"> </text:span><text:span text:style-name="T23">LE</text:span><text:span text:style-name="T343">TT</text:span><text:span text:style-name="T1">O</text:span><text:span text:style-name="T444"> </text:span><text:span text:style-name="T1">(</text:span><text:span text:style-name="T361">c</text:span><text:span text:style-name="T373">o</text:span><text:span text:style-name="T414">m</text:span><text:span text:style-name="T1">e</text:span><text:span text:style-name="T580"> </text:span><text:span text:style-name="T23">d</text:span><text:span text:style-name="T1">a</text:span><text:span text:style-name="T444"> </text:span><text:span text:style-name="T23">p</text:span><text:span text:style-name="T327">l</text:span><text:span text:style-name="T388">a</text:span><text:span text:style-name="T23">n</text:span><text:span text:style-name="T327">i</text:span><text:span text:style-name="T414">m</text:span><text:span text:style-name="T23">et</text:span><text:span text:style-name="T1">r</text:span><text:span text:style-name="T327">i</text:span><text:span text:style-name="T1">a</text:span><text:span text:style-name="T580"> </text:span><text:span text:style-name="T388">a</text:span><text:span text:style-name="T23">tt</text:span><text:span text:style-name="T1">i</text:span><text:span text:style-name="T354"> </text:span><text:span text:style-name="T361">P</text:span><text:span text:style-name="T1">E</text:span><text:span text:style-name="T444"> </text:span><text:span text:style-name="T1">o</text:span><text:span text:style-name="T354"> </text:span><text:span text:style-name="T23">p</text:span><text:span text:style-name="T327">l</text:span><text:span text:style-name="T388">a</text:span><text:span text:style-name="T23">n</text:span><text:span text:style-name="T327">i</text:span><text:span text:style-name="T414">m</text:span><text:span text:style-name="T23">et</text:span><text:span text:style-name="T1">r</text:span><text:span text:style-name="T327">i</text:span><text:span text:style-name="T1">e</text:span><text:span text:style-name="T580"> </text:span><text:span text:style-name="T388">a</text:span><text:span text:style-name="T327">l</text:span><text:span text:style-name="T361">l</text:span><text:span text:style-name="T388">e</text:span><text:span text:style-name="T23">gate</text:span><text:span text:style-name="T1">) </text:span><text:span text:style-name="T392"><text:s/></text:span><text:span text:style-name="T31"><text:s/></text:span><text:span text:style-name="T392"><text:s/></text:span><text:span text:style-name="T31"><text:s text:c="2"/></text:span><text:span text:style-name="T19"><text:s/></text:span></text:p>
      <text:p text:style-name="P55"/>
      <text:p text:style-name="P152"><text:span text:style-name="T555">D<text:tab/></text:span><text:span text:style-name="T1">NU</text:span><text:span text:style-name="T23">M</text:span><text:span text:style-name="T361">E</text:span><text:span text:style-name="T1">RO </text:span><text:span text:style-name="T429"><text:s/></text:span><text:span text:style-name="T23">P</text:span><text:span text:style-name="T343">O</text:span><text:span text:style-name="T23">S</text:span><text:span text:style-name="T343">T</text:span><text:span text:style-name="T1">I </text:span><text:span text:style-name="T429"><text:s/></text:span><text:span text:style-name="T23">LE</text:span><text:span text:style-name="T343">T</text:span><text:span text:style-name="T1">TO </text:span><text:span text:style-name="T425"><text:s/></text:span><text:span text:style-name="T23">P</text:span><text:span text:style-name="T361">E</text:span><text:span text:style-name="T1">R </text:span><text:span text:style-name="T429"><text:s/></text:span><text:span text:style-name="T23">A</text:span><text:span text:style-name="T343">TT</text:span><text:span text:style-name="T23">IVI</text:span><text:span text:style-name="T343">T</text:span><text:span text:style-name="T23">A</text:span><text:span text:style-name="T1">' </text:span><text:span text:style-name="T438"><text:s/></text:span><text:span text:style-name="T1">R</text:span><text:span text:style-name="T23">I</text:span><text:span text:style-name="T1">C</text:span><text:span text:style-name="T23">E</text:span><text:span text:style-name="T343">TT</text:span><text:span text:style-name="T23">IV</text:span><text:span text:style-name="T1">A </text:span><text:span text:style-name="T425"><text:s/></text:span><text:span text:style-name="T1">(</text:span><text:span text:style-name="T23">a</text:span><text:span text:style-name="T327">l</text:span><text:span text:style-name="T388">b</text:span><text:span text:style-name="T23">e</text:span><text:span text:style-name="T1">r</text:span><text:span text:style-name="T23">go</text:span><text:span text:style-name="T1">, </text:span><text:span text:style-name="T541"><text:s/></text:span><text:span text:style-name="T23">ag</text:span><text:span text:style-name="T1">r</text:span><text:span text:style-name="T361">i</text:span><text:span text:style-name="T23">tu</text:span><text:span text:style-name="T1">r</text:span><text:span text:style-name="T327">i</text:span><text:span text:style-name="T361">s</text:span><text:span text:style-name="T388">m</text:span><text:span text:style-name="T23">o</text:span><text:span text:style-name="T1">, </text:span><text:span text:style-name="T429"><text:s/></text:span><text:span text:style-name="T23">p</text:span><text:span text:style-name="T388">e</text:span><text:span text:style-name="T23">n</text:span><text:span text:style-name="T361">s</text:span><text:span text:style-name="T327">i</text:span><text:span text:style-name="T388">o</text:span><text:span text:style-name="T23">ne</text:span><text:span text:style-name="T1">, </text:span><text:span text:style-name="T541"><text:s/></text:span><text:span text:style-name="T23">e</text:span><text:span text:style-name="T361">cc</text:span><text:span text:style-name="T23">.</text:span><text:span text:style-name="T1">)</text:span></text:p>
      <text:p text:style-name="P124"/>
      <text:p text:style-name="P26"/>
      <text:p text:style-name="P178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19"><text:s/></text:span></text:p>
      <text:p text:style-name="P39"/>
      <text:p text:style-name="P152"><text:span text:style-name="T555">D<text:tab/></text:span><text:span text:style-name="T1">NU</text:span><text:span text:style-name="T23">M</text:span><text:span text:style-name="T361">E</text:span><text:span text:style-name="T1">RO</text:span><text:span text:style-name="T584"> </text:span><text:span text:style-name="T23">P</text:span><text:span text:style-name="T361">O</text:span><text:span text:style-name="T23">S</text:span><text:span text:style-name="T343">T</text:span><text:span text:style-name="T1">I</text:span><text:span text:style-name="T584"> </text:span><text:span text:style-name="T361">P</text:span><text:span text:style-name="T23">E</text:span><text:span text:style-name="T1">R</text:span><text:span text:style-name="T584"> </text:span><text:span text:style-name="T361">A</text:span><text:span text:style-name="T1">T</text:span><text:span text:style-name="T343">T</text:span><text:span text:style-name="T23">IVI</text:span><text:span text:style-name="T343">T</text:span><text:span text:style-name="T23">A</text:span><text:span text:style-name="T1">'</text:span><text:span text:style-name="T585"> </text:span><text:span text:style-name="T1">DI</text:span><text:span text:style-name="T584"> </text:span><text:span text:style-name="T23">BA</text:span><text:span text:style-name="T1">R</text:span><text:span text:style-name="T388">/</text:span><text:span text:style-name="T1">R</text:span><text:span text:style-name="T23">IS</text:span><text:span text:style-name="T343">T</text:span><text:span text:style-name="T361">O</text:span><text:span text:style-name="T1">R</text:span><text:span text:style-name="T23">A</text:span><text:span text:style-name="T1">N</text:span><text:span text:style-name="T343">T</text:span><text:span text:style-name="T23">E/</text:span><text:span text:style-name="T343">T</text:span><text:span text:style-name="T1">R</text:span><text:span text:style-name="T23">A</text:span><text:span text:style-name="T1">T</text:span><text:span text:style-name="T343">T</text:span><text:span text:style-name="T1">OR</text:span><text:span text:style-name="T23">IE/E</text:span><text:span text:style-name="T1">CC.</text:span><text:span text:style-name="T584"> </text:span><text:span text:style-name="T343">(</text:span><text:span text:style-name="T23">e</text:span><text:span text:style-name="T361">sc</text:span><text:span text:style-name="T327">l</text:span><text:span text:style-name="T23">u</text:span><text:span text:style-name="T361">s</text:span><text:span text:style-name="T1">o</text:span><text:span text:style-name="T584"> </text:span><text:span text:style-name="T23">pe</text:span><text:span text:style-name="T1">r</text:span><text:span text:style-name="T361">s</text:span><text:span text:style-name="T23">o</text:span><text:span text:style-name="T388">n</text:span><text:span text:style-name="T23">a</text:span><text:span text:style-name="T361">l</text:span><text:span text:style-name="T1">e</text:span></text:p>
      <text:p text:style-name="P55"/>
      <text:p text:style-name="P179"><text:span text:style-name="T23">d</text:span><text:span text:style-name="T327">i</text:span><text:span text:style-name="T388">p</text:span><text:span text:style-name="T23">en</text:span><text:span text:style-name="T388">d</text:span><text:span text:style-name="T23">ent</text:span><text:span text:style-name="T1">e</text:span><text:span text:style-name="T580"> </text:span><text:span text:style-name="T361">c</text:span><text:span text:style-name="T23">h</text:span><text:span text:style-name="T1">e</text:span><text:span text:style-name="T444"> </text:span><text:span text:style-name="T388">do</text:span><text:span text:style-name="T327">v</text:span><text:span text:style-name="T1">rà</text:span><text:span text:style-name="T384"> </text:span><text:span text:style-name="T23">e</text:span><text:span text:style-name="T361">ss</text:span><text:span text:style-name="T388">e</text:span><text:span text:style-name="T1">re</text:span><text:span text:style-name="T444"> </text:span><text:span text:style-name="T23">e</text:span><text:span text:style-name="T361">v</text:span><text:span text:style-name="T327">i</text:span><text:span text:style-name="T23">d</text:span><text:span text:style-name="T388">en</text:span><text:span text:style-name="T327">zi</text:span><text:span text:style-name="T388">a</text:span><text:span text:style-name="T23">t</text:span><text:span text:style-name="T1">o</text:span><text:span text:style-name="T384"> </text:span><text:span text:style-name="T388">a</text:span><text:span text:style-name="T327">l</text:span><text:span text:style-name="T361">l</text:span><text:span text:style-name="T1">a</text:span><text:span text:style-name="T354"> </text:span><text:span text:style-name="T327">v</text:span><text:span text:style-name="T23">o</text:span><text:span text:style-name="T361">c</text:span><text:span text:style-name="T1">e</text:span><text:span text:style-name="T384"> </text:span><text:span text:style-name="T361">s</text:span><text:span text:style-name="T388">u</text:span><text:span text:style-name="T361">cc</text:span><text:span text:style-name="T23">e</text:span><text:span text:style-name="T361">ss</text:span><text:span text:style-name="T327">iv</text:span><text:span text:style-name="T23">a</text:span><text:span text:style-name="T1">)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19"><text:s/></text:span></text:p>
      <text:p text:style-name="P55"/>
      <text:p text:style-name="P180"><text:span text:style-name="T555">D<text:tab/></text:span><text:span text:style-name="T1">NU</text:span><text:span text:style-name="T23">M</text:span><text:span text:style-name="T361">E</text:span><text:span text:style-name="T1">RO</text:span><text:span text:style-name="T586"> </text:span><text:span text:style-name="T1">DI</text:span><text:span text:style-name="T459"> </text:span><text:span text:style-name="T23">A</text:span><text:span text:style-name="T1">D</text:span><text:span text:style-name="T388">D</text:span><text:span text:style-name="T23">E</text:span><text:span text:style-name="T1">T</text:span><text:span text:style-name="T343">T</text:span><text:span text:style-name="T1">I</text:span><text:span text:style-name="T459"> </text:span><text:span text:style-name="T23">PE</text:span><text:span text:style-name="T1">R</text:span><text:span text:style-name="T586"> </text:span><text:span text:style-name="T23">L</text:span><text:span text:style-name="T327">'</text:span><text:span text:style-name="T23">A</text:span><text:span text:style-name="T343">TT</text:span><text:span text:style-name="T23">IVI</text:span><text:span text:style-name="T343">T</text:span><text:span text:style-name="T23">A</text:span><text:span text:style-name="T1">'</text:span><text:span text:style-name="T459"> </text:span><text:span text:style-name="T1">(</text:span><text:span text:style-name="T23">e</text:span><text:span text:style-name="T361">s</text:span><text:span text:style-name="T373">e</text:span><text:span text:style-name="T414">m</text:span><text:span text:style-name="T23">p</text:span><text:span text:style-name="T327">i</text:span><text:span text:style-name="T1">o </text:span><text:span text:style-name="T588"><text:s/></text:span><text:span text:style-name="T23">nu</text:span><text:span text:style-name="T414">m</text:span><text:span text:style-name="T23">e</text:span><text:span text:style-name="T1">r</text:span><text:span text:style-name="T23">o</text:span><text:span text:style-name="T1">:</text:span><text:span text:style-name="T459"> </text:span><text:span text:style-name="T480">i</text:span><text:span text:style-name="T414">m</text:span><text:span text:style-name="T23">p</text:span><text:span text:style-name="T327">i</text:span><text:span text:style-name="T23">ega</text:span><text:span text:style-name="T388">t</text:span><text:span text:style-name="T327">i</text:span><text:span text:style-name="T1">,</text:span><text:span text:style-name="T459"> </text:span><text:span text:style-name="T23">o</text:span><text:span text:style-name="T388">p</text:span><text:span text:style-name="T23">e</text:span><text:span text:style-name="T1">r</text:span><text:span text:style-name="T23">a</text:span><text:span text:style-name="T327">i</text:span><text:span text:style-name="T1">,</text:span><text:span text:style-name="T430"> </text:span><text:span text:style-name="T23">d</text:span><text:span text:style-name="T327">i</text:span><text:span text:style-name="T388">p</text:span><text:span text:style-name="T23">en</text:span><text:span text:style-name="T388">d</text:span><text:span text:style-name="T23">en</text:span><text:span text:style-name="T388">t</text:span><text:span text:style-name="T1">i</text:span><text:span text:style-name="T589"> </text:span><text:span text:style-name="T23">e</text:span><text:span text:style-name="T361">s</text:span><text:span text:style-name="T23">e</text:span><text:span text:style-name="T1">r</text:span><text:span text:style-name="T361">ci</text:span><text:span text:style-name="T327">z</text:span><text:span text:style-name="T1">i</text:span><text:span text:style-name="T10"> </text:span><text:span text:style-name="T361">c</text:span><text:span text:style-name="T373">o</text:span><text:span text:style-name="T388">m</text:span><text:span text:style-name="T414">m</text:span><text:span text:style-name="T23">e</text:span><text:span text:style-name="T1">r</text:span><text:span text:style-name="T361">c</text:span><text:span text:style-name="T327">i</text:span><text:span text:style-name="T23">a</text:span><text:span text:style-name="T327">li</text:span><text:span text:style-name="T1">,</text:span><text:span text:style-name="T399"> </text:span><text:span text:style-name="T23">e</text:span><text:span text:style-name="T361">cc</text:span><text:span text:style-name="T23">.</text:span><text:span text:style-name="T1">) <text:s text:c="110"/></text:span><text:span text:style-name="T412"><text:s/></text:span><text:span text:style-name="T1">:</text:span></text:p>
      <text:list xml:id="list6057072845383424732" text:style-name="WWNum8">
        <text:list-item>
          <text:p text:style-name="P181"><text:span text:style-name="T1">NU</text:span><text:span text:style-name="T23">M</text:span><text:span text:style-name="T361">E</text:span><text:span text:style-name="T1">RO</text:span><text:span text:style-name="T384"> </text:span><text:span text:style-name="T388">M</text:span><text:span text:style-name="T23">A</text:span><text:span text:style-name="T361">S</text:span><text:span text:style-name="T23">SIM</text:span><text:span text:style-name="T1">O</text:span><text:span text:style-name="T384"> </text:span><text:span text:style-name="T361">O</text:span><text:span text:style-name="T388">R</text:span><text:span text:style-name="T1">E</text:span><text:span text:style-name="T444"> </text:span><text:span text:style-name="T23">L</text:span><text:span text:style-name="T361">A</text:span><text:span text:style-name="T23">V</text:span><text:span text:style-name="T361">O</text:span><text:span text:style-name="T1">R</text:span><text:span text:style-name="T23">A</text:span><text:span text:style-name="T343">T</text:span><text:span text:style-name="T1">E</text:span><text:span text:style-name="T532"> </text:span><text:span text:style-name="T361">A</text:span><text:span text:style-name="T1">L</text:span><text:span text:style-name="T384"> </text:span><text:span text:style-name="T361">G</text:span><text:span text:style-name="T23">I</text:span><text:span text:style-name="T361">O</text:span><text:span text:style-name="T1">RNO 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  </text:list-item>
        <text:list-item>
          <text:p text:style-name="P183">NU<text:span text:style-name="T22">M</text:span><text:span text:style-name="T360">E</text:span>RO<text:span text:style-name="T590"> </text:span><text:span text:style-name="T387">M</text:span><text:span text:style-name="T22">A</text:span><text:span text:style-name="T360">S</text:span><text:span text:style-name="T22">SIM</text:span>O<text:span text:style-name="T590"> </text:span><text:span text:style-name="T360">G</text:span><text:span text:style-name="T22">I</text:span><text:span text:style-name="T360">O</text:span><text:span text:style-name="T387">R</text:span>NI<text:span text:style-name="T531"> </text:span><text:span text:style-name="T22">L</text:span><text:span text:style-name="T360">A</text:span><text:span text:style-name="T22">V</text:span><text:span text:style-name="T360">O</text:span><text:span text:style-name="T387">R</text:span><text:span text:style-name="T22">A</text:span><text:span text:style-name="T342">T</text:span>I<text:span text:style-name="T590"> </text:span><text:span text:style-name="T22">AL</text:span><text:span text:style-name="T387">L</text:span><text:span text:style-name="T326">'</text:span><text:span text:style-name="T22">A</text:span><text:span text:style-name="T387">N</text:span>NO <text:span text:style-name="T395"><text:s/></text:span><text:span text:style-name="T36"><text:s text:c="3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549"><text:s/></text:span></text:p>
        </text:list-item>
      </text:list>
      <text:p text:style-name="P188"><text:span text:style-name="T558">D<text:tab/></text:span><text:span text:style-name="T22">AL</text:span><text:span text:style-name="T387">L</text:span><text:span text:style-name="T22">E</text:span><text:span text:style-name="T360">V</text:span><text:span text:style-name="T22">A</text:span><text:span text:style-name="T387">M</text:span><text:span text:style-name="T22">E</text:span>N<text:span text:style-name="T342">T</text:span>O<text:span text:style-name="T567"> </text:span>DI<text:span text:style-name="T573"> </text:span><text:span text:style-name="T360">B</text:span><text:span text:style-name="T22">ES</text:span><text:span text:style-name="T342">T</text:span><text:span text:style-name="T22">IA</text:span><text:span text:style-name="T387">M</text:span><text:span text:style-name="T22">E</text:span>:</text:p>
      <text:p text:style-name="P66"/>
      <text:p text:style-name="P189"><text:span text:style-name="T467">o<text:tab/></text:span><text:span text:style-name="T23">An</text:span><text:span text:style-name="T327">i</text:span><text:span text:style-name="T414">m</text:span><text:span text:style-name="T23">a</text:span><text:span text:style-name="T327">l</text:span><text:span text:style-name="T1">i</text:span><text:span text:style-name="T580"> </text:span><text:span text:style-name="T343">(</text:span><text:span text:style-name="T327">i</text:span><text:span text:style-name="T23">n</text:span><text:span text:style-name="T388">d</text:span><text:span text:style-name="T327">i</text:span><text:span text:style-name="T361">c</text:span><text:span text:style-name="T23">a</text:span><text:span text:style-name="T1">re</text:span><text:span text:style-name="T373"> </text:span><text:span text:style-name="T327">i</text:span><text:span text:style-name="T1">l</text:span><text:span text:style-name="T373"> </text:span><text:span text:style-name="T23">t</text:span><text:span text:style-name="T327">i</text:span><text:span text:style-name="T388">p</text:span><text:span text:style-name="T1">o</text:span><text:span text:style-name="T480"> </text:span><text:span text:style-name="T23">e</text:span><text:span text:style-name="T388">/</text:span><text:span text:style-name="T1">o</text:span><text:span text:style-name="T354"> </text:span><text:span text:style-name="T1">i</text:span><text:span text:style-name="T373"> </text:span><text:span text:style-name="T23">t</text:span><text:span text:style-name="T327">i</text:span><text:span text:style-name="T388">p</text:span><text:span text:style-name="T327">i</text:span><text:span text:style-name="T1">):</text:span><text:span text:style-name="T23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text:span text:style-name="T31"><text:s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19"><text:s/></text:span></text:p>
      <text:list xml:id="list6968104098293269966" text:style-name="WWNum7">
        <text:list-item>
          <text:p text:style-name="P184"><text:span text:style-name="T23">Mq</text:span><text:span text:style-name="T1">.</text:span><text:span text:style-name="T448"> </text:span><text:span text:style-name="T1">o</text:span><text:span text:style-name="T485"> </text:span><text:span text:style-name="T388">h</text:span><text:span text:style-name="T23">a</text:span><text:span text:style-name="T1">.</text:span><text:span text:style-name="T480"> </text:span><text:span text:style-name="T388">d</text:span><text:span text:style-name="T1">i</text:span><text:span text:style-name="T354"> </text:span><text:span text:style-name="T23">te</text:span><text:span text:style-name="T1">rr</text:span><text:span text:style-name="T388">e</text:span><text:span text:style-name="T23">n</text:span><text:span text:style-name="T1">o</text:span><text:span text:style-name="T480"> </text:span><text:span text:style-name="T388">a</text:span><text:span text:style-name="T23">d</text:span><text:span text:style-name="T361">i</text:span><text:span text:style-name="T23">b</text:span><text:span text:style-name="T327">i</text:span><text:span text:style-name="T388">t</text:span><text:span text:style-name="T1">o</text:span><text:span text:style-name="T480"> </text:span><text:span text:style-name="T23">a</text:span><text:span text:style-name="T361">l</text:span><text:span text:style-name="T327">l</text:span><text:span text:style-name="T1">a</text:span><text:span text:style-name="T480"> </text:span><text:span text:style-name="T361">s</text:span><text:span text:style-name="T388">t</text:span><text:span text:style-name="T23">ab</text:span><text:span text:style-name="T388">u</text:span><text:span text:style-name="T327">l</text:span><text:span text:style-name="T388">a</text:span><text:span text:style-name="T327">z</text:span><text:span text:style-name="T361">i</text:span><text:span text:style-name="T23">on</text:span><text:span text:style-name="T1">e</text:span><text:span text:style-name="T361"> </text:span><text:span text:style-name="T19"><text:s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/text:p>
        </text:list-item>
        <text:list-item>
          <text:p text:style-name="P184"><text:span text:style-name="T23">nu</text:span><text:span text:style-name="T414">m</text:span><text:span text:style-name="T23">e</text:span><text:span text:style-name="T1">ro</text:span><text:span text:style-name="T580"> </text:span><text:span text:style-name="T23">tota</text:span><text:span text:style-name="T361">l</text:span><text:span text:style-name="T1">e</text:span><text:span text:style-name="T354"> </text:span><text:span text:style-name="T23">d</text:span><text:span text:style-name="T388">e</text:span><text:span text:style-name="T1">i</text:span><text:span text:style-name="T354"> </text:span><text:span text:style-name="T361">c</text:span><text:span text:style-name="T23">a</text:span><text:span text:style-name="T388">p</text:span><text:span text:style-name="T1">i</text:span><text:span text:style-name="T480"> </text:span><text:span text:style-name="T23">a</text:span><text:span text:style-name="T361">l</text:span><text:span text:style-name="T327">l</text:span><text:span text:style-name="T388">e</text:span><text:span text:style-name="T361">v</text:span><text:span text:style-name="T23">at</text:span><text:span text:style-name="T1">i</text:span><text:span text:style-name="T580"> </text:span><text:span text:style-name="T1">(</text:span><text:span text:style-name="T388">p</text:span><text:span text:style-name="T23">e</text:span><text:span text:style-name="T1">r</text:span><text:span text:style-name="T480"> </text:span><text:span text:style-name="T23">t</text:span><text:span text:style-name="T361">i</text:span><text:span text:style-name="T23">p</text:span><text:span text:style-name="T1">o</text:span><text:span text:style-name="T354"> </text:span><text:span text:style-name="T388">d</text:span><text:span text:style-name="T1">i</text:span><text:span text:style-name="T580"> </text:span><text:span text:style-name="T388">a</text:span><text:span text:style-name="T23">n</text:span><text:span text:style-name="T327">i</text:span><text:span text:style-name="T414">m</text:span><text:span text:style-name="T1">a</text:span><text:span text:style-name="T327">l</text:span><text:span text:style-name="T23">e</text:span><text:span text:style-name="T1">) </text:span><text:span text:style-name="T392"><text:s/></text:span><text:span text:style-name="T31"><text:s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  </text:list-item>
      </text:list>
      <text:p text:style-name="P131"><text:span text:style-name="T105">D<text:tab/></text:span><text:span text:style-name="T144">A</text:span><text:span text:style-name="T135">B</text:span><text:span text:style-name="T147">I</text:span><text:span text:style-name="T190">T</text:span><text:span text:style-name="T144">A</text:span><text:span text:style-name="T178">N</text:span><text:span text:style-name="T172">T</text:span><text:span text:style-name="T178">I</text:span><text:span text:style-name="T233"> </text:span><text:span text:style-name="T147">E</text:span><text:span text:style-name="T156">Q</text:span><text:span text:style-name="T178">U</text:span><text:span text:style-name="T147">I</text:span><text:span text:style-name="T131">V</text:span><text:span text:style-name="T144">A</text:span><text:span text:style-name="T172">L</text:span><text:span text:style-name="T147">E</text:span><text:span text:style-name="T178">N</text:span><text:span text:style-name="T172">T</text:span><text:span text:style-name="T147">I</text:span><text:span text:style-name="T180">:</text:span></text:p>
      <text:p text:style-name="P40"/>
      <text:p text:style-name="P190"><text:span text:style-name="T467">O<text:tab/></text:span><text:span text:style-name="T23">nu</text:span><text:span text:style-name="T414">m</text:span><text:span text:style-name="T23">e</text:span><text:span text:style-name="T1">ro </text:span><text:span text:style-name="T343"><text:s/></text:span><text:span text:style-name="T23">ab</text:span><text:span text:style-name="T327">i</text:span><text:span text:style-name="T23">t</text:span><text:span text:style-name="T388">a</text:span><text:span text:style-name="T23">nt</text:span><text:span text:style-name="T1">i </text:span><text:span text:style-name="T421"><text:s/></text:span><text:span text:style-name="T23">e</text:span><text:span text:style-name="T388">q</text:span><text:span text:style-name="T23">u</text:span><text:span text:style-name="T361">i</text:span><text:span text:style-name="T327">v</text:span><text:span text:style-name="T388">a</text:span><text:span text:style-name="T327">l</text:span><text:span text:style-name="T23">e</text:span><text:span text:style-name="T388">n</text:span><text:span text:style-name="T23">t</text:span><text:span text:style-name="T1">i </text:span><text:span text:style-name="T343"><text:s/></text:span><text:span text:style-name="T1">(</text:span><text:span text:style-name="T361">A</text:span><text:span text:style-name="T23">E</text:span><text:span text:style-name="T1">) <text:s text:c="31"/></text:span><text:span text:style-name="T429"><text:s/></text:span><text:span text:style-name="T388">c</text:span><text:span text:style-name="T23">a</text:span><text:span text:style-name="T327">l</text:span><text:span text:style-name="T361">c</text:span><text:span text:style-name="T23">o</text:span><text:span text:style-name="T361">l</text:span><text:span text:style-name="T1">o </text:span><text:span text:style-name="T414"><text:s/></text:span><text:span text:style-name="T23">e</text:span><text:span text:style-name="T388">ff</text:span><text:span text:style-name="T23">ettuat</text:span><text:span text:style-name="T1">o </text:span><text:span text:style-name="T414"><text:s/></text:span><text:span text:style-name="T361">c</text:span><text:span text:style-name="T388">o</text:span><text:span text:style-name="T1">n </text:span><text:span text:style-name="T343"><text:s/></text:span><text:span text:style-name="T361">l</text:span><text:span text:style-name="T1">e </text:span><text:span text:style-name="T433"><text:s/></text:span><text:span text:style-name="T361">s</text:span><text:span text:style-name="T23">egu</text:span><text:span text:style-name="T388">e</text:span><text:span text:style-name="T23">nt</text:span><text:span text:style-name="T1">i</text:span><text:span text:style-name="T10"> </text:span><text:span text:style-name="T414">m</text:span><text:span text:style-name="T23">oda</text:span><text:span text:style-name="T327">li</text:span><text:span text:style-name="T23">tà</text:span><text:span text:style-name="T392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/></text:span><text:span text:style-name="T368"><text:s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19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/text:p>
      <text:list xml:id="list93155431199258" text:continue-list="list93155384206474" text:style-name="WWNum10">
        <text:list-item>
          <text:p text:style-name="P128"><text:span text:style-name="T55">D</text:span><text:span text:style-name="T46">A</text:span><text:span text:style-name="T41">T</text:span><text:span text:style-name="T52">I</text:span><text:span text:style-name="T41"> </text:span><text:span text:style-name="T67">T</text:span><text:span text:style-name="T55">E</text:span><text:span text:style-name="T41">CN</text:span><text:span text:style-name="T55">I</text:span><text:span text:style-name="T41">C</text:span><text:span text:style-name="T52">I</text:span><text:span text:style-name="T41"> DELL</text:span><text:span text:style-name="T52">O</text:span><text:span text:style-name="T97"> </text:span><text:span text:style-name="T41">S</text:span><text:span text:style-name="T43">C</text:span><text:span text:style-name="T46">A</text:span><text:span text:style-name="T41">R</text:span><text:span text:style-name="T55">I</text:span><text:span text:style-name="T41">C</text:span><text:span text:style-name="T52">O</text:span><text:span text:style-name="T318"> </text:span><text:span text:style-name="T180">(</text:span><text:span text:style-name="T123">i</text:span><text:span text:style-name="T148">nd</text:span><text:span text:style-name="T123">i</text:span><text:span text:style-name="T157">c</text:span><text:span text:style-name="T148">a</text:span><text:span text:style-name="T180">re</text:span><text:span text:style-name="T148"> </text:span><text:span text:style-name="T180">i</text:span><text:span text:style-name="T123"> </text:span><text:span text:style-name="T148">da</text:span><text:span text:style-name="T136">t</text:span><text:span text:style-name="T180">i</text:span><text:span text:style-name="T123"> </text:span><text:span text:style-name="T148">d</text:span><text:span text:style-name="T180">i</text:span><text:span text:style-name="T259"> </text:span><text:span text:style-name="T136">p</text:span><text:span text:style-name="T148">e</text:span><text:span text:style-name="T180">r</text:span><text:span text:style-name="T148">t</text:span><text:span text:style-name="T123">i</text:span><text:span text:style-name="T136">n</text:span><text:span text:style-name="T148">e</text:span><text:span text:style-name="T136">n</text:span><text:span text:style-name="T123">z</text:span><text:span text:style-name="T148">a</text:span><text:span text:style-name="T180">)</text:span><draw:g text:anchor-type="char" draw:z-index="25" draw:name="Group 6" draw:style-name="gr5"><draw:line draw:name="Freeform 7" draw:style-name="gr6" draw:text-style-name="P225" svg:x1="1.947cm" svg:y1="27.587cm" svg:x2="19.097cm" svg:y2="27.587cm"><text:p/></draw:line></draw:g></text:p>
        </text:list-item>
      </text:list>
      <text:p text:style-name="P35"/>
      <text:p text:style-name="P152"><text:span text:style-name="T555">D<text:tab/></text:span><text:span text:style-name="T1">D</text:span><text:span text:style-name="T23">IS</text:span><text:span text:style-name="T343">T</text:span><text:span text:style-name="T23">A</text:span><text:span text:style-name="T1">NZA</text:span><text:span text:style-name="T444"> </text:span><text:span text:style-name="T23">P</text:span><text:span text:style-name="T361">E</text:span><text:span text:style-name="T1">R</text:span><text:span text:style-name="T444"> </text:span><text:span text:style-name="T361">P</text:span><text:span text:style-name="T1">UN</text:span><text:span text:style-name="T343">T</text:span><text:span text:style-name="T1">O</text:span><text:span text:style-name="T444"> </text:span><text:span text:style-name="T1">DI</text:span><text:span text:style-name="T384"> </text:span><text:span text:style-name="T23">S</text:span><text:span text:style-name="T388">C</text:span><text:span text:style-name="T23">A</text:span><text:span text:style-name="T1">R</text:span><text:span text:style-name="T23">I</text:span><text:span text:style-name="T1">CO</text:span><text:span text:style-name="T444"> </text:span><text:span text:style-name="T388">D</text:span><text:span text:style-name="T23">A</text:span><text:span text:style-name="T388">L</text:span><text:span text:style-name="T23">L</text:span><text:span text:style-name="T1">A</text:span><text:span text:style-name="T580"> </text:span><text:span text:style-name="T23">P</text:span><text:span text:style-name="T388">U</text:span><text:span text:style-name="T23">B</text:span><text:span text:style-name="T361">B</text:span><text:span text:style-name="T388">L</text:span><text:span text:style-name="T23">I</text:span><text:span text:style-name="T1">CA</text:span><text:span text:style-name="T591"> </text:span><text:span text:style-name="T1">F</text:span><text:span text:style-name="T361">OG</text:span><text:span text:style-name="T1">N</text:span><text:span text:style-name="T23">A</text:span><text:span text:style-name="T343">T</text:span><text:span text:style-name="T1">UR</text:span><text:span text:style-name="T23">A</text:span><text:span text:style-name="T1">,</text:span><text:span text:style-name="T580"> </text:span><text:span text:style-name="T414">m</text:span><text:span text:style-name="T23">.</text:span><text:span text:style-name="T31"> <text:s text:c="2"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65"/>
      <text:p text:style-name="P152"><text:span text:style-name="T555">D<text:tab/></text:span><text:span text:style-name="T23">E</text:span><text:span text:style-name="T1">'</text:span><text:span text:style-name="T343"> </text:span><text:span text:style-name="T23">S</text:span><text:span text:style-name="T343">T</text:span><text:span text:style-name="T23">A</text:span><text:span text:style-name="T343">T</text:span><text:span text:style-name="T1">A</text:span><text:span text:style-name="T343"> </text:span><text:span text:style-name="T23">A</text:span><text:span text:style-name="T1">C</text:span><text:span text:style-name="T388">C</text:span><text:span text:style-name="T23">E</text:span><text:span text:style-name="T1">R</text:span><text:span text:style-name="T343">T</text:span><text:span text:style-name="T23">A</text:span><text:span text:style-name="T343">T</text:span><text:span text:style-name="T1">A</text:span><text:span text:style-name="T343"> </text:span><text:span text:style-name="T23">L</text:span><text:span text:style-name="T327">'</text:span><text:span text:style-name="T388">I</text:span><text:span text:style-name="T23">MP</text:span><text:span text:style-name="T361">OS</text:span><text:span text:style-name="T23">S</text:span><text:span text:style-name="T388">I</text:span><text:span text:style-name="T23">BILI</text:span><text:span text:style-name="T343">T</text:span><text:span text:style-name="T1">À</text:span><text:span text:style-name="T343"> T</text:span><text:span text:style-name="T23">E</text:span><text:span text:style-name="T1">CN</text:span><text:span text:style-name="T23">I</text:span><text:span text:style-name="T1">CA</text:span><text:span text:style-name="T421"> </text:span><text:span text:style-name="T1">A</text:span><text:span text:style-name="T343"> </text:span><text:span text:style-name="T1">R</text:span><text:span text:style-name="T23">E</text:span><text:span text:style-name="T388">C</text:span><text:span text:style-name="T23">A</text:span><text:span text:style-name="T361">P</text:span><text:span text:style-name="T23">I</text:span><text:span text:style-name="T343">T</text:span><text:span text:style-name="T23">A</text:span><text:span text:style-name="T1">RE</text:span><text:span text:style-name="T343"> </text:span><text:span text:style-name="T1">N</text:span><text:span text:style-name="T361">E</text:span><text:span text:style-name="T23">L</text:span><text:span text:style-name="T388">L</text:span><text:span text:style-name="T1">A</text:span><text:span text:style-name="T343"> </text:span><text:span text:style-name="T388">R</text:span><text:span text:style-name="T23">E</text:span><text:span text:style-name="T343">T</text:span><text:span text:style-name="T1">E</text:span><text:span text:style-name="T343"> </text:span><text:span text:style-name="T1">DI</text:span><text:span text:style-name="T414"> </text:span><text:span text:style-name="T23">P</text:span><text:span text:style-name="T1">U</text:span><text:span text:style-name="T361">B</text:span><text:span text:style-name="T23">BL</text:span><text:span text:style-name="T388">I</text:span><text:span text:style-name="T1">CA</text:span></text:p>
      <text:p text:style-name="P55"/>
      <text:p text:style-name="P191"><text:span text:style-name="T1">F</text:span><text:span text:style-name="T361">OG</text:span><text:span text:style-name="T1">N</text:span><text:span text:style-name="T23">A</text:span><text:span text:style-name="T343">T</text:span><text:span text:style-name="T1">URA</text:span><text:span text:style-name="T532"> </text:span><text:span text:style-name="T361">P</text:span><text:span text:style-name="T23">E</text:span><text:span text:style-name="T1">R</text:span><text:span text:style-name="T384"> </text:span><text:span text:style-name="T1">I</text:span><text:span text:style-name="T444"> </text:span><text:span text:style-name="T23">SE</text:span><text:span text:style-name="T361">G</text:span><text:span text:style-name="T388">U</text:span><text:span text:style-name="T23">E</text:span><text:span text:style-name="T1">N</text:span><text:span text:style-name="T343">T</text:span><text:span text:style-name="T1">I</text:span><text:span text:style-name="T591"> </text:span><text:span text:style-name="T23">M</text:span><text:span text:style-name="T361">O</text:span><text:span text:style-name="T343">T</text:span><text:span text:style-name="T23">IV</text:span><text:span text:style-name="T1">I</text:span><text:span text:style-name="T23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19"><text:s/></text:span></text:p>
      <text:p text:style-name="P55"/>
      <text:p text:style-name="P152"><text:span text:style-name="T555">D<text:tab/></text:span><text:span text:style-name="T23">P</text:span><text:span text:style-name="T361">O</text:span><text:span text:style-name="T1">ZZI</text:span><text:span text:style-name="T444"> </text:span><text:span text:style-name="T1">DI</text:span><text:span text:style-name="T354"> </text:span><text:span text:style-name="T23">A</text:span><text:span text:style-name="T1">C</text:span><text:span text:style-name="T361">Q</text:span><text:span text:style-name="T1">UA</text:span><text:span text:style-name="T480"> </text:span><text:span text:style-name="T23">P</text:span><text:span text:style-name="T361">O</text:span><text:span text:style-name="T343">T</text:span><text:span text:style-name="T23">AB</text:span><text:span text:style-name="T388">I</text:span><text:span text:style-name="T23">L</text:span><text:span text:style-name="T1">E</text:span><text:span text:style-name="T354"> </text:span><text:span text:style-name="T23">A</text:span><text:span text:style-name="T1">D</text:span><text:span text:style-name="T444"> </text:span><text:span text:style-name="T388">U</text:span><text:span text:style-name="T23">S</text:span><text:span text:style-name="T1">O</text:span><text:span text:style-name="T354"> </text:span><text:span text:style-name="T361">P</text:span><text:span text:style-name="T1">U</text:span><text:span text:style-name="T361">B</text:span><text:span text:style-name="T23">BLI</text:span><text:span text:style-name="T1">CO</text:span><text:span text:style-name="T580"> </text:span><text:span text:style-name="T1">(</text:span><text:span text:style-name="T388">po</text:span><text:span text:style-name="T327">zz</text:span><text:span text:style-name="T1">i</text:span><text:span text:style-name="T354"> </text:span><text:span text:style-name="T23">d</text:span><text:span text:style-name="T1">i</text:span><text:span text:style-name="T480"> </text:span><text:span text:style-name="T23">a</text:span><text:span text:style-name="T361">c</text:span><text:span text:style-name="T23">qu</text:span><text:span text:style-name="T388">e</text:span><text:span text:style-name="T23">dot</text:span><text:span text:style-name="T388">t</text:span><text:span text:style-name="T23">o</text:span><text:span text:style-name="T1">):</text:span></text:p>
      <text:p text:style-name="P55"/>
      <text:p text:style-name="P192"><text:span text:style-name="T467">O</text:span><text:span text:style-name="T469"> </text:span><text:span text:style-name="T23">ES</text:span><text:span text:style-name="T388">I</text:span><text:span text:style-name="T23">S</text:span><text:span text:style-name="T343">T</text:span><text:span text:style-name="T361">O</text:span><text:span text:style-name="T1">NO</text:span><text:span text:style-name="T373"> </text:span><text:span text:style-name="T23">p</text:span><text:span text:style-name="T388">o</text:span><text:span text:style-name="T327">zz</text:span><text:span text:style-name="T1">i</text:span><text:span text:style-name="T327"> </text:span><text:span text:style-name="T23">n</text:span><text:span text:style-name="T388">e</text:span><text:span text:style-name="T1">l</text:span><text:span text:style-name="T480"> </text:span><text:span text:style-name="T1">r</text:span><text:span text:style-name="T23">a</text:span><text:span text:style-name="T388">g</text:span><text:span text:style-name="T23">g</text:span><text:span text:style-name="T361">i</text:span><text:span text:style-name="T1">o</text:span><text:span text:style-name="T403"> </text:span><text:span text:style-name="T23">d</text:span><text:span text:style-name="T1">i</text:span><text:span text:style-name="T373"> </text:span><text:span text:style-name="T23">2</text:span><text:span text:style-name="T388">0</text:span><text:span text:style-name="T1">0</text:span><text:span text:style-name="T403"> </text:span><text:span text:style-name="T1">m</text:span><text:span text:style-name="T361"> </text:span><text:span text:style-name="T23">da</text:span><text:span text:style-name="T1">l</text:span><text:span text:style-name="T354"> </text:span><text:span text:style-name="T23">p</text:span><text:span text:style-name="T388">u</text:span><text:span text:style-name="T23">nt</text:span><text:span text:style-name="T1">o</text:span><text:span text:style-name="T327"> </text:span><text:span text:style-name="T23">d</text:span><text:span text:style-name="T1">i</text:span><text:span text:style-name="T480"> </text:span><text:span text:style-name="T361">sc</text:span><text:span text:style-name="T388">a</text:span><text:span text:style-name="T1">r</text:span><text:span text:style-name="T327">i</text:span><text:span text:style-name="T361">c</text:span><text:span text:style-name="T1">o</text:span></text:p>
      <text:p text:style-name="P193"><text:span text:style-name="T467">O</text:span><text:span text:style-name="T469"> </text:span><text:span text:style-name="T1">N</text:span><text:span text:style-name="T361">O</text:span><text:span text:style-name="T1">N</text:span><text:span text:style-name="T403"> </text:span><text:span text:style-name="T361">E</text:span><text:span text:style-name="T23">SIS</text:span><text:span text:style-name="T343">T</text:span><text:span text:style-name="T361">O</text:span><text:span text:style-name="T1">NO</text:span><text:span text:style-name="T403"> </text:span><text:span text:style-name="T23">p</text:span><text:span text:style-name="T388">o</text:span><text:span text:style-name="T327">zz</text:span><text:span text:style-name="T1">i</text:span><text:span text:style-name="T327"> </text:span><text:span text:style-name="T388">n</text:span><text:span text:style-name="T23">e</text:span><text:span text:style-name="T1">l</text:span><text:span text:style-name="T327"> </text:span><text:span text:style-name="T1">r</text:span><text:span text:style-name="T23">agg</text:span><text:span text:style-name="T361">i</text:span><text:span text:style-name="T1">o</text:span><text:span text:style-name="T480"> </text:span><text:span text:style-name="T388">d</text:span><text:span text:style-name="T1">i</text:span><text:span text:style-name="T480"> </text:span><text:span text:style-name="T388">2</text:span><text:span text:style-name="T23">0</text:span><text:span text:style-name="T1">0</text:span><text:span text:style-name="T403"> </text:span><text:span text:style-name="T1">m </text:span><text:span text:style-name="T23">da</text:span><text:span text:style-name="T1">l</text:span><text:span text:style-name="T480"> </text:span><text:span text:style-name="T388">p</text:span><text:span text:style-name="T23">un</text:span><text:span text:style-name="T388">t</text:span><text:span text:style-name="T1">o</text:span><text:span text:style-name="T403"> </text:span><text:span text:style-name="T388">d</text:span><text:span text:style-name="T1">i</text:span><text:span text:style-name="T480"> </text:span><text:span text:style-name="T361">sc</text:span><text:span text:style-name="T23">a</text:span><text:span text:style-name="T1">r</text:span><text:span text:style-name="T327">i</text:span><text:span text:style-name="T361">c</text:span><text:span text:style-name="T1">o</text:span></text:p>
      <text:p text:style-name="P188"><text:span text:style-name="T555">D<text:tab/></text:span><text:span text:style-name="T23">P</text:span><text:span text:style-name="T361">O</text:span><text:span text:style-name="T1">ZZI</text:span><text:span text:style-name="T580"> </text:span><text:span text:style-name="T1">DI</text:span><text:span text:style-name="T480"> </text:span><text:span text:style-name="T23">A</text:span><text:span text:style-name="T1">C</text:span><text:span text:style-name="T361">Q</text:span><text:span text:style-name="T1">UA</text:span><text:span text:style-name="T480"> </text:span><text:span text:style-name="T23">A</text:span><text:span text:style-name="T1">D</text:span><text:span text:style-name="T403"> </text:span><text:span text:style-name="T1">U</text:span><text:span text:style-name="T23">S</text:span><text:span text:style-name="T1">O</text:span><text:span text:style-name="T373"> </text:span><text:span text:style-name="T23">I</text:span><text:span text:style-name="T1">RR</text:span><text:span text:style-name="T23">I</text:span><text:span text:style-name="T361">G</text:span><text:span text:style-name="T1">UO</text:span><text:span text:style-name="T354"> </text:span><text:span text:style-name="T1">O</text:span><text:span text:style-name="T354"> </text:span><text:span text:style-name="T23">P</text:span><text:span text:style-name="T361">O</text:span><text:span text:style-name="T343">T</text:span><text:span text:style-name="T23">AB</text:span><text:span text:style-name="T388">I</text:span><text:span text:style-name="T23">L</text:span><text:span text:style-name="T1">E</text:span><text:span text:style-name="T480"> </text:span><text:span text:style-name="T1">(</text:span><text:span text:style-name="T388">u</text:span><text:span text:style-name="T361">s</text:span><text:span text:style-name="T1">o</text:span><text:span text:style-name="T580"> </text:span><text:span text:style-name="T23">p</text:span><text:span text:style-name="T1">r</text:span><text:span text:style-name="T327">i</text:span><text:span text:style-name="T361">v</text:span><text:span text:style-name="T23">ato</text:span><text:span text:style-name="T1">):</text:span></text:p>
      <text:p text:style-name="P65"/>
      <text:list xml:id="list4114396755016063983" text:style-name="WWNum6">
        <text:list-item>
          <text:p text:style-name="P194"><text:span text:style-name="T23">ES</text:span><text:span text:style-name="T388">I</text:span><text:span text:style-name="T23">S</text:span><text:span text:style-name="T343">T</text:span><text:span text:style-name="T361">O</text:span><text:span text:style-name="T1">NO</text:span><text:span text:style-name="T593"> </text:span><text:span text:style-name="T23">p</text:span><text:span text:style-name="T388">o</text:span><text:span text:style-name="T327">zz</text:span><text:span text:style-name="T1">i</text:span><text:span text:style-name="T534"> </text:span><text:span text:style-name="T388">a</text:span><text:span text:style-name="T1">d</text:span><text:span text:style-name="T534"> </text:span><text:span text:style-name="T23">u</text:span><text:span text:style-name="T361">s</text:span><text:span text:style-name="T1">o</text:span><text:span text:style-name="T485"> </text:span><text:span text:style-name="T327">i</text:span><text:span text:style-name="T1">rr</text:span><text:span text:style-name="T327">i</text:span><text:span text:style-name="T23">gu</text:span><text:span text:style-name="T1">o</text:span><text:span text:style-name="T454"> </text:span><text:span text:style-name="T1">o</text:span><text:span text:style-name="T534"> </text:span><text:span text:style-name="T23">po</text:span><text:span text:style-name="T388">t</text:span><text:span text:style-name="T23">a</text:span><text:span text:style-name="T388">b</text:span><text:span text:style-name="T327">il</text:span><text:span text:style-name="T1">e</text:span><text:span text:style-name="T534"> </text:span><text:span text:style-name="T346">n</text:span><text:span text:style-name="T27">e</text:span><text:span text:style-name="T8">l</text:span><text:span text:style-name="T540"> </text:span><text:span text:style-name="T27">r</text:span><text:span text:style-name="T394">a</text:span><text:span text:style-name="T8">gg</text:span><text:span text:style-name="T27">i</text:span><text:span text:style-name="T8">o</text:span><text:span text:style-name="T540"> </text:span><text:span text:style-name="T8">di</text:span><text:span text:style-name="T535"> </text:span><text:span text:style-name="T27">3</text:span><text:span text:style-name="T8">0</text:span><text:span text:style-name="T535"> </text:span><text:span text:style-name="T8">m</text:span><text:span text:style-name="T594"> </text:span><text:span text:style-name="T23">da</text:span><text:span text:style-name="T1">l</text:span><text:span text:style-name="T593"> </text:span><text:span text:style-name="T23">pun</text:span><text:span text:style-name="T388">t</text:span><text:span text:style-name="T1">o</text:span><text:span text:style-name="T454"> </text:span><text:span text:style-name="T23">d</text:span><text:span text:style-name="T1">i</text:span><text:span text:style-name="T595"> </text:span><text:span text:style-name="T361">sc</text:span><text:span text:style-name="T23">a</text:span><text:span text:style-name="T1">r</text:span><text:span text:style-name="T327">i</text:span><text:span text:style-name="T361">c</text:span><text:span text:style-name="T23">o</text:span><text:span text:style-name="T1">,</text:span><text:span text:style-name="T10"> </text:span><text:span text:style-name="T327">i</text:span><text:span text:style-name="T23">d</text:span><text:span text:style-name="T388">e</text:span><text:span text:style-name="T23">nt</text:span><text:span text:style-name="T327">i</text:span><text:span text:style-name="T388">f</text:span><text:span text:style-name="T327">i</text:span><text:span text:style-name="T361">c</text:span><text:span text:style-name="T23">a</text:span><text:span text:style-name="T388">t</text:span><text:span text:style-name="T1">i</text:span><text:span text:style-name="T384"> </text:span><text:span text:style-name="T388">a</text:span><text:span text:style-name="T1">l</text:span><text:span text:style-name="T444"> </text:span><text:span text:style-name="T361">c</text:span><text:span text:style-name="T23">ata</text:span><text:span text:style-name="T361">s</text:span><text:span text:style-name="T23">t</text:span><text:span text:style-name="T1">o</text:span><text:span text:style-name="T480"> </text:span><text:span text:style-name="T23">p</text:span><text:span text:style-name="T1">r</text:span><text:span text:style-name="T388">o</text:span><text:span text:style-name="T327">v</text:span><text:span text:style-name="T361">i</text:span><text:span text:style-name="T388">n</text:span><text:span text:style-name="T361">c</text:span><text:span text:style-name="T327">i</text:span><text:span text:style-name="T23">a</text:span><text:span text:style-name="T327">l</text:span><text:span text:style-name="T1">e</text:span><text:span text:style-name="T354"> </text:span><text:span text:style-name="T361">c</text:span><text:span text:style-name="T23">o</text:span><text:span text:style-name="T1">n</text:span><text:span text:style-name="T580"> </text:span><text:span text:style-name="T23">I</text:span><text:span text:style-name="T1">D</text:span><text:span text:style-name="T388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19"><text:s/></text:span></text:p>
        </text:list-item>
        <text:list-item>
          <text:p text:style-name="P133"><text:span text:style-name="T180">N</text:span><text:span text:style-name="T157">O</text:span><text:span text:style-name="T180">N</text:span><text:span text:style-name="T145"> </text:span><text:span text:style-name="T157">E</text:span><text:span text:style-name="T148">SIS</text:span><text:span text:style-name="T173">T</text:span><text:span text:style-name="T157">O</text:span><text:span text:style-name="T180">NO</text:span><text:span text:style-name="T208"> </text:span><text:span text:style-name="T148">p</text:span><text:span text:style-name="T136">o</text:span><text:span text:style-name="T123">zz</text:span><text:span text:style-name="T180">i</text:span><text:span text:style-name="T197"> </text:span><text:span text:style-name="T136">a</text:span><text:span text:style-name="T180">d</text:span><text:span text:style-name="T208"> </text:span><text:span text:style-name="T148">u</text:span><text:span text:style-name="T157">s</text:span><text:span text:style-name="T180">o</text:span><text:span text:style-name="T259"> </text:span><text:span text:style-name="T123">i</text:span><text:span text:style-name="T180">rr</text:span><text:span text:style-name="T123">i</text:span><text:span text:style-name="T136">g</text:span><text:span text:style-name="T148">u</text:span><text:span text:style-name="T180">o</text:span><text:span text:style-name="T197"> </text:span><text:span text:style-name="T180">o</text:span><text:span text:style-name="T145"> </text:span><text:span text:style-name="T148">p</text:span><text:span text:style-name="T136">o</text:span><text:span text:style-name="T148">ta</text:span><text:span text:style-name="T136">b</text:span><text:span text:style-name="T123">i</text:span><text:span text:style-name="T157">l</text:span><text:span text:style-name="T180">e</text:span><text:span text:style-name="T259"> </text:span><text:span text:style-name="T178">n</text:span><text:span text:style-name="T147">e</text:span><text:span text:style-name="T178">l</text:span><text:span text:style-name="T196"> </text:span><text:span text:style-name="T147">r</text:span><text:span text:style-name="T135">a</text:span><text:span text:style-name="T178">gg</text:span><text:span text:style-name="T147">i</text:span><text:span text:style-name="T178">o</text:span><text:span text:style-name="T261"> </text:span><text:span text:style-name="T178">di</text:span><text:span text:style-name="T261"> </text:span><text:span text:style-name="T147">3</text:span><text:span text:style-name="T178">0</text:span><text:span text:style-name="T261"> </text:span><text:span text:style-name="T178">m</text:span><text:span text:style-name="T196"> </text:span><text:span text:style-name="T148">d</text:span><text:span text:style-name="T136">a</text:span><text:span text:style-name="T180">l</text:span><text:span text:style-name="T145"> </text:span><text:span text:style-name="T148">p</text:span><text:span text:style-name="T136">u</text:span><text:span text:style-name="T148">nt</text:span><text:span text:style-name="T180">o</text:span><text:span text:style-name="T197"> </text:span><text:span text:style-name="T148">d</text:span><text:span text:style-name="T180">i</text:span><text:span text:style-name="T145"> </text:span><text:span text:style-name="T173">s</text:span><text:span text:style-name="T157">c</text:span><text:span text:style-name="T148">a</text:span><text:span text:style-name="T180">r</text:span><text:span text:style-name="T123">i</text:span><text:span text:style-name="T157">c</text:span><text:span text:style-name="T180">o</text:span></text:p>
        </text:list-item>
        <text:list-item>
          <text:p text:style-name="P196"><text:span text:style-name="T23">ES</text:span><text:span text:style-name="T388">I</text:span><text:span text:style-name="T23">S</text:span><text:span text:style-name="T343">T</text:span><text:span text:style-name="T361">O</text:span><text:span text:style-name="T1">NO</text:span><text:span text:style-name="T430"> </text:span><text:span text:style-name="T23">p</text:span><text:span text:style-name="T388">o</text:span><text:span text:style-name="T327">zz</text:span><text:span text:style-name="T1">i</text:span><text:span text:style-name="T430"> </text:span><text:span text:style-name="T388">a</text:span><text:span text:style-name="T1">d</text:span><text:span text:style-name="T428"> </text:span><text:span text:style-name="T23">u</text:span><text:span text:style-name="T361">s</text:span><text:span text:style-name="T1">o</text:span><text:span text:style-name="T425"> </text:span><text:span text:style-name="T361">i</text:span><text:span text:style-name="T1">rr</text:span><text:span text:style-name="T327">i</text:span><text:span text:style-name="T23">gu</text:span><text:span text:style-name="T1">o</text:span><text:span text:style-name="T425"> </text:span><text:span text:style-name="T1">o</text:span><text:span text:style-name="T586"> </text:span><text:span text:style-name="T388">p</text:span><text:span text:style-name="T23">ot</text:span><text:span text:style-name="T388">a</text:span><text:span text:style-name="T23">b</text:span><text:span text:style-name="T361">i</text:span><text:span text:style-name="T327">l</text:span><text:span text:style-name="T1">e</text:span><text:span text:style-name="T428"> </text:span><text:span text:style-name="T346">n</text:span><text:span text:style-name="T27">e</text:span><text:span text:style-name="T8">l</text:span><text:span text:style-name="T431"> </text:span><text:span text:style-name="T27">ra</text:span><text:span text:style-name="T8">gg</text:span><text:span text:style-name="T394">i</text:span><text:span text:style-name="T8">o</text:span><text:span text:style-name="T431"> </text:span><text:span text:style-name="T8">di</text:span><text:span text:style-name="T587"> </text:span><text:span text:style-name="T27">1</text:span><text:span text:style-name="T8">0</text:span><text:span text:style-name="T427"> </text:span><text:span text:style-name="T8">m</text:span><text:span text:style-name="T439"> </text:span><text:span text:style-name="T23">da</text:span><text:span text:style-name="T1">l</text:span><text:span text:style-name="T430"> </text:span><text:span text:style-name="T23">t</text:span><text:span text:style-name="T1">r</text:span><text:span text:style-name="T23">at</text:span><text:span text:style-name="T388">t</text:span><text:span text:style-name="T23">a</text:span><text:span text:style-name="T414">m</text:span><text:span text:style-name="T23">ent</text:span><text:span text:style-name="T1">o</text:span><text:span text:style-name="T428"> </text:span><text:span text:style-name="T23">p</text:span><text:span text:style-name="T1">r</text:span><text:span text:style-name="T327">i</text:span><text:span text:style-name="T414">m</text:span><text:span text:style-name="T23">a</text:span><text:span text:style-name="T1">r</text:span><text:span text:style-name="T327">i</text:span><text:span text:style-name="T1">o</text:span><text:span text:style-name="T10"> </text:span><text:span text:style-name="T551">de</text:span><text:span text:style-name="T412">l</text:span><text:span text:style-name="T547">l</text:span><text:span text:style-name="T551">'</text:span><text:span text:style-name="T547">i</text:span><text:span text:style-name="T529">m</text:span><text:span text:style-name="T551">p</text:span><text:span text:style-name="T547">i</text:span><text:span text:style-name="T551">ant</text:span><text:span text:style-name="T1">o</text:span><text:span text:style-name="T438"> </text:span><text:span text:style-name="T596">(</text:span><text:span text:style-name="T551">e</text:span><text:span text:style-name="T412">s</text:span><text:span text:style-name="T1">.</text:span><text:span text:style-name="T438"> </text:span><text:span text:style-name="T547">i</text:span><text:span text:style-name="T529">m</text:span><text:span text:style-name="T551">ho</text:span><text:span text:style-name="T597">f</text:span><text:span text:style-name="T551">f</text:span><text:span text:style-name="T1">,</text:span><text:span text:style-name="T429"> </text:span><text:span text:style-name="T551">b</text:span><text:span text:style-name="T547">i</text:span><text:span text:style-name="T412">c</text:span><text:span text:style-name="T551">a</text:span><text:span text:style-name="T529">m</text:span><text:span text:style-name="T551">e</text:span><text:span text:style-name="T596">r</text:span><text:span text:style-name="T551">a</text:span><text:span text:style-name="T547">l</text:span><text:span text:style-name="T1">e</text:span><text:span text:style-name="T438"> </text:span><text:span text:style-name="T551">e</text:span><text:span text:style-name="T412">cc</text:span><text:span text:style-name="T551">.</text:span><text:span text:style-name="T596">)</text:span><text:span text:style-name="T1">,</text:span><text:span text:style-name="T429"> </text:span><text:span text:style-name="T547">i</text:span><text:span text:style-name="T551">de</text:span><text:span text:style-name="T597">nt</text:span><text:span text:style-name="T551">i</text:span><text:span text:style-name="T597">f</text:span><text:span text:style-name="T547">i</text:span><text:span text:style-name="T412">c</text:span><text:span text:style-name="T551">at</text:span><text:span text:style-name="T1">i</text:span><text:span text:style-name="T438"> </text:span><text:span text:style-name="T597">a</text:span><text:span text:style-name="T1">l</text:span><text:span text:style-name="T438"> </text:span><text:span text:style-name="T412">c</text:span><text:span text:style-name="T551">ata</text:span><text:span text:style-name="T412">s</text:span><text:span text:style-name="T551">t</text:span><text:span text:style-name="T1">o</text:span><text:span text:style-name="T438"> </text:span><text:span text:style-name="T551">p</text:span><text:span text:style-name="T596">r</text:span><text:span text:style-name="T597">o</text:span><text:span text:style-name="T547">v</text:span><text:span text:style-name="T412">i</text:span><text:span text:style-name="T551">n</text:span><text:span text:style-name="T412">ci</text:span><text:span text:style-name="T551">a</text:span><text:span text:style-name="T547">l</text:span><text:span text:style-name="T1">e</text:span><text:span text:style-name="T438"> </text:span><text:span text:style-name="T412">c</text:span><text:span text:style-name="T551">o</text:span><text:span text:style-name="T1">n</text:span><text:span text:style-name="T10"> </text:span><text:span text:style-name="T551">I</text:span><text:span text:style-name="T1">D</text:span><text:span text:style-name="T551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  </text:list-item>
        <text:list-item>
          <text:p text:style-name="P197"><text:span text:style-name="T1">N</text:span><text:span text:style-name="T361">O</text:span><text:span text:style-name="T1">N</text:span><text:span text:style-name="T530"> </text:span><text:span text:style-name="T361">E</text:span><text:span text:style-name="T23">S</text:span><text:span text:style-name="T388">I</text:span><text:span text:style-name="T23">S</text:span><text:span text:style-name="T343">T</text:span><text:span text:style-name="T361">O</text:span><text:span text:style-name="T1">NO </text:span><text:span text:style-name="T361"><text:s/></text:span><text:span text:style-name="T23">p</text:span><text:span text:style-name="T388">o</text:span><text:span text:style-name="T327">zz</text:span><text:span text:style-name="T1">i </text:span><text:span text:style-name="T361"><text:s/></text:span><text:span text:style-name="T388">d</text:span><text:span text:style-name="T1">i <text:s/></text:span><text:span text:style-name="T23">a</text:span><text:span text:style-name="T361">c</text:span><text:span text:style-name="T23">qu</text:span><text:span text:style-name="T1">a </text:span><text:span text:style-name="T388"><text:s/>a</text:span><text:span text:style-name="T1">d</text:span><text:span text:style-name="T530"> </text:span><text:span text:style-name="T23">u</text:span><text:span text:style-name="T361">s</text:span><text:span text:style-name="T1">o </text:span><text:span text:style-name="T361"><text:s/></text:span><text:span text:style-name="T327">i</text:span><text:span text:style-name="T1">rr</text:span><text:span text:style-name="T361">i</text:span><text:span text:style-name="T23">gu</text:span><text:span text:style-name="T1">o </text:span><text:span text:style-name="T388"><text:s/></text:span><text:span text:style-name="T1">o </text:span><text:span text:style-name="T414"><text:s/></text:span><text:span text:style-name="T23">pot</text:span><text:span text:style-name="T388">a</text:span><text:span text:style-name="T1">b</text:span><text:span text:style-name="T361">i</text:span><text:span text:style-name="T327">l</text:span><text:span text:style-name="T1">e</text:span><text:span text:style-name="T399"> </text:span><text:span text:style-name="T346">n</text:span><text:span text:style-name="T27">e</text:span><text:span text:style-name="T8">l </text:span><text:span text:style-name="T394"><text:s/></text:span><text:span text:style-name="T27">ra</text:span><text:span text:style-name="T8">gg</text:span><text:span text:style-name="T27">i</text:span><text:span text:style-name="T8">o <text:s/>di </text:span><text:span text:style-name="T394"><text:s/>1</text:span><text:span text:style-name="T8">0</text:span><text:span text:style-name="T400"> </text:span><text:span text:style-name="T8">m </text:span><text:span text:style-name="T394"><text:s/></text:span><text:span text:style-name="T23">d</text:span><text:span text:style-name="T388">a</text:span><text:span text:style-name="T1">l</text:span><text:span text:style-name="T10"> </text:span><text:span text:style-name="T23">t</text:span><text:span text:style-name="T1">r</text:span><text:span text:style-name="T23">atta</text:span><text:span text:style-name="T414">m</text:span><text:span text:style-name="T23">ent</text:span><text:span text:style-name="T1">o</text:span><text:span text:style-name="T582"> </text:span><text:span text:style-name="T23">p</text:span><text:span text:style-name="T1">r</text:span><text:span text:style-name="T327">i</text:span><text:span text:style-name="T414">m</text:span><text:span text:style-name="T23">a</text:span><text:span text:style-name="T1">r</text:span><text:span text:style-name="T327">i</text:span><text:span text:style-name="T1">o</text:span><text:span text:style-name="T582"> </text:span><text:span text:style-name="T388">d</text:span><text:span text:style-name="T23">e</text:span><text:span text:style-name="T361">l</text:span><text:span text:style-name="T327">l</text:span><text:span text:style-name="T1">'</text:span><text:span text:style-name="T327">i</text:span><text:span text:style-name="T388">m</text:span><text:span text:style-name="T23">p</text:span><text:span text:style-name="T327">i</text:span><text:span text:style-name="T388">a</text:span><text:span text:style-name="T23">nt</text:span><text:span text:style-name="T1">o</text:span></text:p>
        </text:list-item>
      </text:list>
      <text:p text:style-name="P198"><text:span text:style-name="T557">D<text:tab/></text:span><text:span text:style-name="T1">C</text:span><text:span text:style-name="T361">OO</text:span><text:span text:style-name="T1">RD</text:span><text:span text:style-name="T23">I</text:span><text:span text:style-name="T1">N</text:span><text:span text:style-name="T23">A</text:span><text:span text:style-name="T343">T</text:span><text:span text:style-name="T1">E</text:span><text:span text:style-name="T465"> </text:span><text:span text:style-name="T388">D</text:span><text:span text:style-name="T23">ELL</text:span><text:span text:style-name="T1">O</text:span><text:span text:style-name="T582"> </text:span><text:span text:style-name="T23">S</text:span><text:span text:style-name="T388">C</text:span><text:span text:style-name="T23">A</text:span><text:span text:style-name="T1">R</text:span><text:span text:style-name="T23">I</text:span><text:span text:style-name="T1">C</text:span><text:span text:style-name="T361">O</text:span><text:span text:style-name="T1">:</text:span></text:p>
      <text:p text:style-name="P65"/>
      <text:p text:style-name="P199"><text:span text:style-name="T467">o</text:span><text:span text:style-name="T470"> </text:span><text:span text:style-name="T361">G</text:span><text:span text:style-name="T23">E</text:span><text:span text:style-name="T361">OG</text:span><text:span text:style-name="T1">R</text:span><text:span text:style-name="T23">A</text:span><text:span text:style-name="T1">F</text:span><text:span text:style-name="T23">I</text:span><text:span text:style-name="T1">C</text:span><text:span text:style-name="T388">H</text:span><text:span text:style-name="T1">E</text:span><text:span text:style-name="T327"> 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19"><text:s/></text:span></text:p>
      <text:p text:style-name="P200"><text:span text:style-name="T467">o</text:span><text:span text:style-name="T471"> </text:span><text:span text:style-name="T361">G</text:span><text:span text:style-name="T23">au</text:span><text:span text:style-name="T361">ss</text:span><text:span text:style-name="T1">-</text:span><text:span text:style-name="T23">Boa</text:span><text:span text:style-name="T388">g</text:span><text:span text:style-name="T23">a</text:span><text:span text:style-name="T1">:</text:span><text:span text:style-name="T327"> </text:span><text:span text:style-name="T361">c</text:span><text:span text:style-name="T23">oo</text:span><text:span text:style-name="T1">r</text:span><text:span text:style-name="T388">d</text:span><text:span text:style-name="T327">i</text:span><text:span text:style-name="T388">n</text:span><text:span text:style-name="T23">at</text:span><text:span text:style-name="T1">a </text:span><text:span text:style-name="T361">X</text:span><text:span text:style-name="T1"> <text:s text:c="34"/></text:span><text:span text:style-name="T597"><text:s/></text:span><text:span text:style-name="T361">c</text:span><text:span text:style-name="T388">o</text:span><text:span text:style-name="T23">o</text:span><text:span text:style-name="T1">r</text:span><text:span text:style-name="T23">di</text:span><text:span text:style-name="T388">n</text:span><text:span text:style-name="T23">at</text:span><text:span text:style-name="T1">a </text:span><text:span text:style-name="T23">Y</text:span><text:span text:style-name="T392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188"><text:span text:style-name="T555">D<text:tab/></text:span><text:span text:style-name="T1">D</text:span><text:span text:style-name="T23">IM</text:span><text:span text:style-name="T361">E</text:span><text:span text:style-name="T1">N</text:span><text:span text:style-name="T23">SI</text:span><text:span text:style-name="T361">O</text:span><text:span text:style-name="T388">N</text:span><text:span text:style-name="T23">A</text:span><text:span text:style-name="T388">L</text:span><text:span text:style-name="T23">E</text:span><text:span text:style-name="T1">N</text:span><text:span text:style-name="T343">T</text:span><text:span text:style-name="T1">O</text:span><text:span text:style-name="T532"> </text:span><text:span text:style-name="T1">D</text:span><text:span text:style-name="T23">E</text:span><text:span text:style-name="T388">L</text:span><text:span text:style-name="T23">L</text:span><text:span text:style-name="T1">E</text:span><text:span text:style-name="T591"> </text:span><text:span text:style-name="T23">PA</text:span><text:span text:style-name="T1">R</text:span><text:span text:style-name="T343">T</text:span><text:span text:style-name="T1">I</text:span><text:span text:style-name="T532"> </text:span><text:span text:style-name="T1">D</text:span><text:span text:style-name="T361">E</text:span><text:span text:style-name="T23">L</text:span><text:span text:style-name="T388">L</text:span><text:span text:style-name="T327">'</text:span><text:span text:style-name="T23">I</text:span><text:span text:style-name="T388">M</text:span><text:span text:style-name="T23">P</text:span><text:span text:style-name="T388">I</text:span><text:span text:style-name="T23">A</text:span><text:span text:style-name="T1">N</text:span><text:span text:style-name="T343">T</text:span><text:span text:style-name="T1">O</text:span><text:span text:style-name="T582"> </text:span><text:span text:style-name="T1">DI</text:span><text:span text:style-name="T582"> </text:span><text:span text:style-name="T23">S</text:span><text:span text:style-name="T388">C</text:span><text:span text:style-name="T23">A</text:span><text:span text:style-name="T1">R</text:span><text:span text:style-name="T388">I</text:span><text:span text:style-name="T1">C</text:span><text:span text:style-name="T361">O</text:span><text:span text:style-name="T1">:</text:span></text:p>
      <text:p text:style-name="P55"/>
      <text:list xml:id="list8227099571437408696" text:style-name="WWNum5">
        <text:list-item>
          <text:p text:style-name="P195"><text:span text:style-name="T23">pot</text:span><text:span text:style-name="T388">en</text:span><text:span text:style-name="T327">zi</text:span><text:span text:style-name="T388">a</text:span><text:span text:style-name="T327">li</text:span><text:span text:style-name="T388">t</text:span><text:span text:style-name="T1">à</text:span><text:span text:style-name="T562"> </text:span><text:span text:style-name="T388">d</text:span><text:span text:style-name="T23">e</text:span><text:span text:style-name="T1">l</text:span><text:span text:style-name="T563"> </text:span><text:span text:style-name="T23">t</text:span><text:span text:style-name="T343">r</text:span><text:span text:style-name="T23">atta</text:span><text:span text:style-name="T414">m</text:span><text:span text:style-name="T23">ent</text:span><text:span text:style-name="T1">o</text:span><text:span text:style-name="T562"> </text:span><text:span text:style-name="T23">p</text:span><text:span text:style-name="T1">r</text:span><text:span text:style-name="T327">i</text:span><text:span text:style-name="T414">m</text:span><text:span text:style-name="T23">a</text:span><text:span text:style-name="T1">r</text:span><text:span text:style-name="T327">i</text:span><text:span text:style-name="T1">o</text:span><text:span text:style-name="T563"> </text:span><text:span text:style-name="T361">i</text:span><text:span text:style-name="T1">n</text:span><text:span text:style-name="T562"> </text:span><text:span text:style-name="T388">a</text:span><text:span text:style-name="T23">b</text:span><text:span text:style-name="T327">i</text:span><text:span text:style-name="T388">t</text:span><text:span text:style-name="T23">an</text:span><text:span text:style-name="T388">t</text:span><text:span text:style-name="T1">i</text:span><text:span text:style-name="T563"> </text:span><text:span text:style-name="T388">e</text:span><text:span text:style-name="T23">qu</text:span><text:span text:style-name="T361">i</text:span><text:span text:style-name="T327">v</text:span><text:span text:style-name="T388">a</text:span><text:span text:style-name="T327">l</text:span><text:span text:style-name="T23">en</text:span><text:span text:style-name="T388">t</text:span><text:span text:style-name="T1">i</text:span><text:span text:style-name="T562"> </text:span><text:span text:style-name="T1">(</text:span><text:span text:style-name="T361">V</text:span><text:span text:style-name="T23">a</text:span><text:span text:style-name="T361">sc</text:span><text:span text:style-name="T1">a</text:span><text:span text:style-name="T563"> </text:span><text:span text:style-name="T23">I</text:span><text:span text:style-name="T414">m</text:span><text:span text:style-name="T23">hof</text:span><text:span text:style-name="T388">f</text:span><text:span text:style-name="T1">,<text:tab/></text:span><text:span text:style-name="T26">b</text:span><text:span text:style-name="T7">ic</text:span><text:span text:style-name="T378">a</text:span><text:span text:style-name="T345">m</text:span><text:span text:style-name="T26">e</text:span><text:span text:style-name="T7">r</text:span><text:span text:style-name="T26">a</text:span><text:span text:style-name="T332">l</text:span><text:span text:style-name="T369">e</text:span><text:span text:style-name="T7">,</text:span><text:span text:style-name="T10"> </text:span><text:span text:style-name="T23">t</text:span><text:span text:style-name="T1">r</text:span><text:span text:style-name="T327">i</text:span><text:span text:style-name="T361">c</text:span><text:span text:style-name="T23">a</text:span><text:span text:style-name="T414">m</text:span><text:span text:style-name="T23">e</text:span><text:span text:style-name="T1">r</text:span><text:span text:style-name="T23">a</text:span><text:span text:style-name="T327">l</text:span><text:span text:style-name="T23">e</text:span><text:span text:style-name="T1">):</text:span><text:span text:style-name="T373"> </text:span><text:span text:style-name="T23">A</text:span><text:span text:style-name="T1">E</text:span><text:span text:style-name="T23"> t</text:span><text:span text:style-name="T1">r</text:span><text:span text:style-name="T23">att</text:span><text:span text:style-name="T388">a</text:span><text:span text:style-name="T23">t</text:span><text:span text:style-name="T1">i <text:s text:c="14"/></text:span><text:span text:style-name="T425"><text:s/></text:span><text:span text:style-name="T1">,</text:span><text:span text:style-name="T327"> </text:span><text:span text:style-name="T361">c</text:span><text:span text:style-name="T23">o</text:span><text:span text:style-name="T1">n</text:span><text:span text:style-name="T23"> d</text:span><text:span text:style-name="T327">i</text:span><text:span text:style-name="T414">m</text:span><text:span text:style-name="T23">en</text:span><text:span text:style-name="T361">s</text:span><text:span text:style-name="T327">i</text:span><text:span text:style-name="T23">o</text:span><text:span text:style-name="T388">n</text:span><text:span text:style-name="T1">i</text:span><text:span text:style-name="T327"> </text:span><text:span text:style-name="T392"><text:s/></text:span><text:span text:style-name="T31"><text:s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19"><text:s/></text:span></text:p>
        </text:list-item>
        <text:list-item>
          <text:p text:style-name="P201"><text:span text:style-name="T327">l</text:span><text:span text:style-name="T23">u</text:span><text:span text:style-name="T388">n</text:span><text:span text:style-name="T23">gh</text:span><text:span text:style-name="T388">e</text:span><text:span text:style-name="T361">z</text:span><text:span text:style-name="T327">z</text:span><text:span text:style-name="T1">a <text:s/></text:span><text:span text:style-name="T429"><text:s/></text:span><text:span text:style-name="T361">c</text:span><text:span text:style-name="T23">o</text:span><text:span text:style-name="T414">m</text:span><text:span text:style-name="T23">p</text:span><text:span text:style-name="T327">l</text:span><text:span text:style-name="T23">e</text:span><text:span text:style-name="T361">ss</text:span><text:span text:style-name="T327">i</text:span><text:span text:style-name="T361">v</text:span><text:span text:style-name="T1">a <text:s/></text:span><text:span text:style-name="T429"><text:s/></text:span><text:span text:style-name="T23">d</text:span><text:span text:style-name="T388">e</text:span><text:span text:style-name="T361">ll</text:span><text:span text:style-name="T1">a <text:s/></text:span><text:span text:style-name="T429"><text:s/></text:span><text:span text:style-name="T361">s</text:span><text:span text:style-name="T23">ub</text:span><text:span text:style-name="T327">i</text:span><text:span text:style-name="T1">rr</text:span><text:span text:style-name="T361">i</text:span><text:span text:style-name="T23">g</text:span><text:span text:style-name="T388">a</text:span><text:span text:style-name="T327">z</text:span><text:span text:style-name="T361">i</text:span><text:span text:style-name="T23">one</text:span><text:span text:style-name="T1">: <text:s/></text:span><text:span text:style-name="T541"><text:s/></text:span><text:span text:style-name="T1">m <text:s text:c="13"/></text:span><text:span text:style-name="T436"><text:s/></text:span><text:span text:style-name="T1">, <text:s/></text:span><text:span text:style-name="T382"><text:s/></text:span><text:span text:style-name="T23">pe</text:span><text:span text:style-name="T1">r <text:s/></text:span><text:span text:style-name="T382"><text:s/></text:span><text:span text:style-name="T361">c</text:span><text:span text:style-name="T23">o</text:span><text:span text:style-name="T414">m</text:span><text:span text:style-name="T23">p</text:span><text:span text:style-name="T327">l</text:span><text:span text:style-name="T23">e</text:span><text:span text:style-name="T361">ss</text:span><text:span text:style-name="T327">i</text:span><text:span text:style-name="T361">v</text:span><text:span text:style-name="T1">i <text:s/></text:span><text:span text:style-name="T438"><text:s/></text:span><text:span text:style-name="T361">A</text:span><text:span text:style-name="T1">E</text:span><text:span text:style-name="T327"> 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19"><text:s/></text:span><text:span text:style-name="T467">o<text:tab/></text:span><text:span text:style-name="T361">s</text:span><text:span text:style-name="T23">upe</text:span><text:span text:style-name="T1">r</text:span><text:span text:style-name="T388">f</text:span><text:span text:style-name="T327">i</text:span><text:span text:style-name="T361">c</text:span><text:span text:style-name="T327">i</text:span><text:span text:style-name="T1">e </text:span><text:span text:style-name="T585"><text:s/></text:span><text:span text:style-name="T361">c</text:span><text:span text:style-name="T23">o</text:span><text:span text:style-name="T414">m</text:span><text:span text:style-name="T23">p</text:span><text:span text:style-name="T327">l</text:span><text:span text:style-name="T23">e</text:span><text:span text:style-name="T361">ss</text:span><text:span text:style-name="T327">iv</text:span><text:span text:style-name="T1">a </text:span><text:span text:style-name="T398"><text:s/></text:span><text:span text:style-name="T23">d</text:span><text:span text:style-name="T388">e</text:span><text:span text:style-name="T327">l</text:span><text:span text:style-name="T361">l</text:span><text:span text:style-name="T1">a </text:span><text:span text:style-name="T584"><text:s/></text:span><text:span text:style-name="T388">f</text:span><text:span text:style-name="T327">i</text:span><text:span text:style-name="T23">tod</text:span><text:span text:style-name="T388">e</text:span><text:span text:style-name="T23">pu</text:span><text:span text:style-name="T1">r</text:span><text:span text:style-name="T388">a</text:span><text:span text:style-name="T327">z</text:span><text:span text:style-name="T361">i</text:span><text:span text:style-name="T23">on</text:span><text:span text:style-name="T388">e</text:span><text:span text:style-name="T1">: </text:span><text:span text:style-name="T585"><text:s/></text:span><text:span text:style-name="T421">m</text:span><text:span text:style-name="T440">2 <text:s text:c="23"/></text:span><text:span text:style-name="T443"><text:s/></text:span><text:span text:style-name="T1">, </text:span><text:span text:style-name="T398"><text:s/></text:span><text:span text:style-name="T23">pe</text:span><text:span text:style-name="T1">r </text:span><text:span text:style-name="T584"><text:s/></text:span><text:span text:style-name="T361">c</text:span><text:span text:style-name="T23">o</text:span><text:span text:style-name="T414">m</text:span><text:span text:style-name="T23">p</text:span><text:span text:style-name="T327">l</text:span><text:span text:style-name="T23">e</text:span><text:span text:style-name="T361">ss</text:span><text:span text:style-name="T327">i</text:span><text:span text:style-name="T361">v</text:span><text:span text:style-name="T1">i </text:span><text:span text:style-name="T585"><text:s/></text:span><text:span text:style-name="T361">A</text:span><text:span text:style-name="T1">E</text:span><text:span text:style-name="T327"> </text:span><text:span text:style-name="T392"><text:s text:c="2"/></text:span><text:span text:style-name="T31"><text:s text:c="3"/></text:span><text:span text:style-name="T392"><text:s/></text:span><text:span text:style-name="T31"><text:s/></text:span><text:span text:style-name="T19"><text:s/></text:span><text:span text:style-name="T467">o<text:tab/></text:span><text:span text:style-name="T23">a</text:span><text:span text:style-name="T327">l</text:span><text:span text:style-name="T23">t</text:span><text:span text:style-name="T1">ro</text:span><text:span text:style-name="T373"> </text:span><text:span text:style-name="T388">t</text:span><text:span text:style-name="T327">i</text:span><text:span text:style-name="T388">p</text:span><text:span text:style-name="T23">o</text:span><text:span text:style-name="T361">l</text:span><text:span text:style-name="T23">og</text:span><text:span text:style-name="T361">i</text:span><text:span text:style-name="T1">a</text:span><text:span text:style-name="T327"> </text:span><text:span text:style-name="T388">d</text:span><text:span text:style-name="T1">i</text:span><text:span text:style-name="T373"> </text:span><text:span text:style-name="T23">t</text:span><text:span text:style-name="T1">r</text:span><text:span text:style-name="T23">at</text:span><text:span text:style-name="T388">t</text:span><text:span text:style-name="T23">a</text:span><text:span text:style-name="T414">m</text:span><text:span text:style-name="T23">ent</text:span><text:span text:style-name="T1">o <text:s text:c="28"/></text:span><text:span text:style-name="T597"><text:s/></text:span><text:span text:style-name="T1">,</text:span><text:span text:style-name="T373"> </text:span><text:span text:style-name="T388">p</text:span><text:span text:style-name="T1">er</text:span><text:span text:style-name="T23"> </text:span><text:span text:style-name="T361">c</text:span><text:span text:style-name="T23">o</text:span><text:span text:style-name="T414">m</text:span><text:span text:style-name="T23">p</text:span><text:span text:style-name="T327">l</text:span><text:span text:style-name="T23">e</text:span><text:span text:style-name="T361">ss</text:span><text:span text:style-name="T327">iv</text:span><text:span text:style-name="T1">i</text:span><text:span text:style-name="T23"> A</text:span><text:span text:style-name="T1">E</text:span><text:span text:style-name="T361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19"><text:s/></text:span></text:p>
        </text:list-item>
      </text:list>
      <text:p text:style-name="P58"/>
      <text:list xml:id="list93155493194672" text:continue-list="list93155431199258" text:style-name="WWNum10">
        <text:list-item>
          <text:p text:style-name="P127"><text:span text:style-name="T55">D</text:span><text:span text:style-name="T46">A</text:span><text:span text:style-name="T41">T</text:span><text:span text:style-name="T52">I</text:span><text:span text:style-name="T90"> </text:span><text:span text:style-name="T46">A</text:span><text:span text:style-name="T41">PPR</text:span><text:span text:style-name="T55">O</text:span><text:span text:style-name="T41">VV</text:span><text:span text:style-name="T55">IG</text:span><text:span text:style-name="T72">I</text:span><text:span text:style-name="T55">ON</text:span><text:span text:style-name="T97">A</text:span><text:span text:style-name="T52">M</text:span><text:span text:style-name="T41">EN</text:span><text:span text:style-name="T67">T</text:span><text:span text:style-name="T52">O </text:span><text:span text:style-name="T55">I</text:span><text:span text:style-name="T41">DR</text:span><text:span text:style-name="T55">I</text:span><text:span text:style-name="T97">C</text:span><text:span text:style-name="T52">O </text:span><text:span text:style-name="T41">DELL</text:span><text:span text:style-name="T72">'I</text:span><text:span text:style-name="T52">M</text:span><text:span text:style-name="T72">M</text:span><text:span text:style-name="T55">O</text:span><text:span text:style-name="T41">B</text:span><text:span text:style-name="T55">I</text:span><text:span text:style-name="T41">L</text:span><text:span text:style-name="T52">E</text:span><text:span text:style-name="T78"> </text:span><text:span text:style-name="T180">(</text:span><text:span text:style-name="T123">i</text:span><text:span text:style-name="T148">nd</text:span><text:span text:style-name="T123">i</text:span><text:span text:style-name="T157">c</text:span><text:span text:style-name="T148">a</text:span><text:span text:style-name="T180">re</text:span><text:span text:style-name="T197"> </text:span><text:span text:style-name="T180">i </text:span><text:span text:style-name="T148">da</text:span><text:span text:style-name="T136">t</text:span><text:span text:style-name="T180">i</text:span><text:span text:style-name="T148"> d</text:span><text:span text:style-name="T180">i</text:span><text:span text:style-name="T208"> </text:span><text:span text:style-name="T136">p</text:span><text:span text:style-name="T148">e</text:span><text:span text:style-name="T180">r</text:span><text:span text:style-name="T148">t</text:span><text:span text:style-name="T123">i</text:span><text:span text:style-name="T136">n</text:span><text:span text:style-name="T148">e</text:span><text:span text:style-name="T136">n</text:span><text:span text:style-name="T123">z</text:span><text:span text:style-name="T148">a</text:span><text:span text:style-name="T180">)</text:span></text:p>
        </text:list-item>
      </text:list>
      <text:p text:style-name="P35"/>
      <text:p text:style-name="P152"><text:span text:style-name="T557">D<text:tab/></text:span><text:span text:style-name="T1">F</text:span><text:span text:style-name="T361">O</text:span><text:span text:style-name="T1">N</text:span><text:span text:style-name="T343">T</text:span><text:span text:style-name="T1">I</text:span><text:span text:style-name="T574"> </text:span><text:span text:style-name="T1">DI</text:span><text:span text:style-name="T568"> </text:span><text:span text:style-name="T23">AP</text:span><text:span text:style-name="T361">P</text:span><text:span text:style-name="T1">R</text:span><text:span text:style-name="T361">OV</text:span><text:span text:style-name="T23">VI</text:span><text:span text:style-name="T361">G</text:span><text:span text:style-name="T23">I</text:span><text:span text:style-name="T361">O</text:span><text:span text:style-name="T388">N</text:span><text:span text:style-name="T23">A</text:span><text:span text:style-name="T388">M</text:span><text:span text:style-name="T23">E</text:span><text:span text:style-name="T1">N</text:span><text:span text:style-name="T343">T</text:span><text:span text:style-name="T1">O</text:span><text:span text:style-name="T571"> </text:span><text:span text:style-name="T23">I</text:span><text:span text:style-name="T1">DR</text:span><text:span text:style-name="T23">I</text:span><text:span text:style-name="T1">C</text:span><text:span text:style-name="T361">O</text:span><text:span text:style-name="T1">:</text:span></text:p>
      <text:p text:style-name="P55"/>
      <text:list xml:id="list8634562979454726786" text:style-name="WWNum4">
        <text:list-item>
          <text:p text:style-name="P202"><text:span text:style-name="T22">d</text:span>a<text:span text:style-name="T567"> </text:span><text:span text:style-name="T22">a</text:span><text:span text:style-name="T360">c</text:span><text:span text:style-name="T387">q</text:span><text:span text:style-name="T22">ue</text:span><text:span text:style-name="T387">d</text:span><text:span text:style-name="T22">ott</text:span>o</text:p>
        </text:list-item>
        <text:list-item>
          <text:p text:style-name="P203"><text:span text:style-name="T23">d</text:span><text:span text:style-name="T1">a</text:span><text:span text:style-name="T327"> </text:span><text:span text:style-name="T388">po</text:span><text:span text:style-name="T327">zz</text:span><text:span text:style-name="T23">o</text:span><text:span text:style-name="T388">/</text:span><text:span text:style-name="T23">p</text:span><text:span text:style-name="T388">o</text:span><text:span text:style-name="T327">zz</text:span><text:span text:style-name="T1">i </text:span><text:span text:style-name="T388">n</text:span><text:span text:style-name="T1">. <text:s text:c="37"/></text:span><text:span text:style-name="T553"><text:s/></text:span><text:span text:style-name="T1">(</text:span><text:span text:style-name="T361">i</text:span><text:span text:style-name="T23">n</text:span><text:span text:style-name="T388">d</text:span><text:span text:style-name="T327">i</text:span><text:span text:style-name="T361">c</text:span><text:span text:style-name="T23">a</text:span><text:span text:style-name="T1">re</text:span><text:span text:style-name="T361"> </text:span><text:span text:style-name="T1">i</text:span><text:span text:style-name="T327"> </text:span><text:span text:style-name="T23">d</text:span><text:span text:style-name="T388">a</text:span><text:span text:style-name="T23">t</text:span><text:span text:style-name="T1">i </text:span><text:span text:style-name="T327">i</text:span><text:span text:style-name="T23">d</text:span><text:span text:style-name="T388">e</text:span><text:span text:style-name="T23">nt</text:span><text:span text:style-name="T327">i</text:span><text:span text:style-name="T388">f</text:span><text:span text:style-name="T327">i</text:span><text:span text:style-name="T361">c</text:span><text:span text:style-name="T23">a</text:span><text:span text:style-name="T388">t</text:span><text:span text:style-name="T327">i</text:span><text:span text:style-name="T361">v</text:span><text:span text:style-name="T1">i</text:span><text:span text:style-name="T361"> </text:span><text:span text:style-name="T23">P</text:span><text:span text:style-name="T1">r</text:span><text:span text:style-name="T23">o</text:span><text:span text:style-name="T361">v</text:span><text:span text:style-name="T327">i</text:span><text:span text:style-name="T23">n</text:span><text:span text:style-name="T343">c</text:span><text:span text:style-name="T327">i</text:span><text:span text:style-name="T388">a</text:span><text:span text:style-name="T1">)</text:span></text:p>
        </text:list-item>
        <text:list-item>
          <text:p text:style-name="P204"><text:span text:style-name="T23">d</text:span><text:span text:style-name="T1">a <text:s/></text:span><text:span text:style-name="T586"><text:s/></text:span><text:span text:style-name="T23">a</text:span><text:span text:style-name="T361">c</text:span><text:span text:style-name="T388">q</text:span><text:span text:style-name="T23">u</text:span><text:span text:style-name="T1">e <text:s/></text:span><text:span text:style-name="T428"><text:s/></text:span><text:span text:style-name="T361">s</text:span><text:span text:style-name="T23">u</text:span><text:span text:style-name="T388">p</text:span><text:span text:style-name="T23">e</text:span><text:span text:style-name="T1">r</text:span><text:span text:style-name="T388">f</text:span><text:span text:style-name="T327">i</text:span><text:span text:style-name="T361">c</text:span><text:span text:style-name="T327">i</text:span><text:span text:style-name="T23">a</text:span><text:span text:style-name="T361">l</text:span><text:span text:style-name="T1">i <text:s/></text:span><text:span text:style-name="T586"><text:s/></text:span><text:span text:style-name="T1">(</text:span><text:span text:style-name="T361">i</text:span><text:span text:style-name="T23">nd</text:span><text:span text:style-name="T327">i</text:span><text:span text:style-name="T343">c</text:span><text:span text:style-name="T23">a</text:span><text:span text:style-name="T1">re <text:s/></text:span><text:span text:style-name="T586"><text:s/></text:span><text:span text:style-name="T361">c</text:span><text:span text:style-name="T23">o</text:span><text:span text:style-name="T1">r</text:span><text:span text:style-name="T361">s</text:span><text:span text:style-name="T1">o <text:s/></text:span><text:span text:style-name="T428"><text:s/></text:span><text:span text:style-name="T23">d</text:span><text:span text:style-name="T1">'</text:span><text:span text:style-name="T23">a</text:span><text:span text:style-name="T361">c</text:span><text:span text:style-name="T23">qu</text:span><text:span text:style-name="T1">a <text:s/></text:span><text:span text:style-name="T425"><text:s/></text:span><text:span text:style-name="T23">e</text:span><text:span text:style-name="T1">d <text:s/></text:span><text:span text:style-name="T425"><text:s/></text:span><text:span text:style-name="T1">e</text:span><text:span text:style-name="T361">s</text:span><text:span text:style-name="T23">t</text:span><text:span text:style-name="T1">r</text:span><text:span text:style-name="T388">e</text:span><text:span text:style-name="T414">m</text:span><text:span text:style-name="T1">i <text:s/></text:span><text:span text:style-name="T459"><text:s/></text:span><text:span text:style-name="T23">auto</text:span><text:span text:style-name="T1">r</text:span><text:span text:style-name="T361">i</text:span><text:span text:style-name="T327">zz</text:span><text:span text:style-name="T388">a</text:span><text:span text:style-name="T327">z</text:span><text:span text:style-name="T361">i</text:span><text:span text:style-name="T23">one</text:span><text:span text:style-name="T1">)</text:span><text:span text:style-name="T388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3"/></text:span><text:span text:style-name="T19"><text:s/></text:span><text:span text:style-name="T467">o <text:s/></text:span><text:span text:style-name="T472"><text:s/></text:span><text:span text:style-name="T23">da</text:span><text:span text:style-name="T1">l <text:s/></text:span><text:span text:style-name="T398"><text:s/></text:span><text:span text:style-name="T414">m</text:span><text:span text:style-name="T23">a</text:span><text:span text:style-name="T1">re <text:s/></text:span><text:span text:style-name="T398"><text:s/></text:span><text:span text:style-name="T1">(</text:span><text:span text:style-name="T327">i</text:span><text:span text:style-name="T1">n <text:s/></text:span><text:span text:style-name="T399"><text:s/></text:span><text:span text:style-name="T361">c</text:span><text:span text:style-name="T23">a</text:span><text:span text:style-name="T361">s</text:span><text:span text:style-name="T1">o <text:s text:c="3"/></text:span><text:span text:style-name="T23">d</text:span><text:span text:style-name="T1">i <text:s text:c="3"/></text:span><text:span text:style-name="T23">p</text:span><text:span text:style-name="T327">i</text:span><text:span text:style-name="T361">sc</text:span><text:span text:style-name="T327">i</text:span><text:span text:style-name="T388">ne</text:span><text:span text:style-name="T1">, <text:s/></text:span><text:span text:style-name="T399"><text:s/></text:span><text:span text:style-name="T327">i</text:span><text:span text:style-name="T388">n</text:span><text:span text:style-name="T23">d</text:span><text:span text:style-name="T327">i</text:span><text:span text:style-name="T361">c</text:span><text:span text:style-name="T23">a</text:span><text:span text:style-name="T388">n</text:span><text:span text:style-name="T23">d</text:span><text:span text:style-name="T1">o <text:s text:c="3"/></text:span><text:span text:style-name="T23">a</text:span><text:span text:style-name="T1">r</text:span><text:span text:style-name="T23">e</text:span><text:span text:style-name="T1">a <text:s text:c="3"/></text:span><text:span text:style-name="T23">p</text:span><text:span text:style-name="T1">r</text:span><text:span text:style-name="T23">e</text:span><text:span text:style-name="T361">l</text:span><text:span text:style-name="T23">i</text:span><text:span text:style-name="T388">e</text:span><text:span text:style-name="T327">v</text:span><text:span text:style-name="T1">o <text:s text:c="3"/>o <text:s text:c="3"/></text:span><text:span text:style-name="T23">Lo</text:span><text:span text:style-name="T361">c</text:span><text:span text:style-name="T23">a</text:span><text:span text:style-name="T361">l</text:span><text:span text:style-name="T327">i</text:span><text:span text:style-name="T23">tà</text:span><text:span text:style-name="T1">)</text:span><text:span text:style-name="T392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text:span text:style-name="T467">o</text:span><text:span text:style-name="T473"> </text:span><text:span text:style-name="T23">a</text:span><text:span text:style-name="T327">l</text:span><text:span text:style-name="T23">t</text:span><text:span text:style-name="T1">ro</text:span><text:span text:style-name="T403"> </text:span><text:span text:style-name="T1">(</text:span><text:span text:style-name="T361">s</text:span><text:span text:style-name="T23">pe</text:span><text:span text:style-name="T343">c</text:span><text:span text:style-name="T327">i</text:span><text:span text:style-name="T388">f</text:span><text:span text:style-name="T327">i</text:span><text:span text:style-name="T361">c</text:span><text:span text:style-name="T23">a</text:span><text:span text:style-name="T1">r</text:span><text:span text:style-name="T23">e</text:span><text:span text:style-name="T1">) 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  </text:list-item>
      </text:list>
      <text:list xml:id="list93155525220367" text:continue-list="list93155493194672" text:style-name="WWNum10">
        <text:list-item>
          <text:h text:style-name="P1" text:outline-level="1"><text:span text:style-name="T365">D</text:span><text:span text:style-name="T356">A</text:span><text:span text:style-name="T29">T</text:span><text:span text:style-name="T15">I</text:span><text:span text:style-name="T390"> </text:span><text:span text:style-name="T29">PR</text:span><text:span text:style-name="T365">OG</text:span><text:span text:style-name="T29">E</text:span><text:span text:style-name="T376">TT</text:span><text:span text:style-name="T15">O</text:span><text:span text:style-name="T390"> </text:span><text:span text:style-name="T29">RE</text:span><text:span text:style-name="T390">L</text:span><text:span text:style-name="T405">A</text:span><text:span text:style-name="T29">T</text:span><text:span text:style-name="T365">I</text:span><text:span text:style-name="T29">V</text:span><text:span text:style-name="T15">I</text:span><text:span text:style-name="T415"> </text:span><text:span text:style-name="T356">A</text:span><text:span text:style-name="T15">L </text:span><text:span text:style-name="T376">T</text:span><text:span text:style-name="T365">I</text:span><text:span text:style-name="T29">P</text:span><text:span text:style-name="T15">O</text:span><text:span text:style-name="T347"> </text:span><text:span text:style-name="T29">D</text:span><text:span text:style-name="T15">I</text:span><text:span text:style-name="T390"> </text:span><text:span text:style-name="T29">S</text:span><text:span text:style-name="T365">C</text:span><text:span text:style-name="T405">A</text:span><text:span text:style-name="T29">R</text:span><text:span text:style-name="T365">I</text:span><text:span text:style-name="T29">C</text:span><text:span text:style-name="T15">O</text:span></text:h>
        </text:list-item>
      </text:list>
      <text:p text:style-name="P125"/>
      <text:p text:style-name="P152"><text:span text:style-name="T557">D<text:tab/></text:span><text:span text:style-name="T23">qua</text:span><text:span text:style-name="T388">n</text:span><text:span text:style-name="T23">t</text:span><text:span text:style-name="T327">i</text:span><text:span text:style-name="T388">t</text:span><text:span text:style-name="T23">at</text:span><text:span text:style-name="T361">i</text:span><text:span text:style-name="T327">v</text:span><text:span text:style-name="T1">o</text:span><text:span text:style-name="T444"> </text:span><text:span text:style-name="T23">d</text:span><text:span text:style-name="T1">i</text:span><text:span text:style-name="T444"> </text:span><text:span text:style-name="T23">a</text:span><text:span text:style-name="T361">c</text:span><text:span text:style-name="T23">q</text:span><text:span text:style-name="T388">u</text:span><text:span text:style-name="T1">a</text:span><text:span text:style-name="T384"> </text:span><text:span text:style-name="T23">p</text:span><text:span text:style-name="T1">r</text:span><text:span text:style-name="T388">e</text:span><text:span text:style-name="T327">l</text:span><text:span text:style-name="T388">e</text:span><text:span text:style-name="T361">v</text:span><text:span text:style-name="T23">ata</text:span><text:span text:style-name="T1">:</text:span><text:span text:style-name="T384"> </text:span><text:span text:style-name="T414">m</text:span><text:span text:style-name="T361">c</text:span><text:span text:style-name="T23">/ann</text:span><text:span text:style-name="T1">o</text:span><text:span text:style-name="T23"> 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152"><text:span text:style-name="T557">D<text:tab/></text:span><text:span text:style-name="T363">sc</text:span><text:span text:style-name="T328">a</text:span><text:span text:style-name="T12">r</text:span><text:span text:style-name="T375">i</text:span><text:span text:style-name="T363">c</text:span><text:span text:style-name="T12">o</text:span><text:span text:style-name="T583"> </text:span><text:span text:style-name="T363">c</text:span><text:span text:style-name="T328">ont</text:span><text:span text:style-name="T363">i</text:span><text:span text:style-name="T328">nu</text:span><text:span text:style-name="T12">o</text:span><text:span text:style-name="T533"> </text:span><text:span text:style-name="T12">(</text:span><text:span text:style-name="T389">q</text:span><text:span text:style-name="T328">uo</text:span><text:span text:style-name="T389">t</text:span><text:span text:style-name="T375">i</text:span><text:span text:style-name="T389">d</text:span><text:span text:style-name="T375">i</text:span><text:span text:style-name="T328">a</text:span><text:span text:style-name="T389">n</text:span><text:span text:style-name="T328">o</text:span><text:span text:style-name="T12">)</text:span><text:span text:style-name="T328">:</text:span><text:span text:style-name="T12"> <text:s text:c="15"/></text:span><text:span text:style-name="T401"><text:s/></text:span><text:span text:style-name="T418">m</text:span><text:span text:style-name="T363">c</text:span><text:span text:style-name="T328">/g</text:span><text:span text:style-name="T375">i</text:span><text:span text:style-name="T328">o</text:span><text:span text:style-name="T12">r</text:span><text:span text:style-name="T328">n</text:span><text:span text:style-name="T12">o</text:span><text:span text:style-name="T388"> 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19"><text:s/></text:span></text:p>
      <text:p text:style-name="P152"><text:span text:style-name="T557">D<text:tab/></text:span><text:span text:style-name="T363">sc</text:span><text:span text:style-name="T328">a</text:span><text:span text:style-name="T12">r</text:span><text:span text:style-name="T375">i</text:span><text:span text:style-name="T363">c</text:span><text:span text:style-name="T12">o</text:span><text:span text:style-name="T592"> </text:span><text:span text:style-name="T363">s</text:span><text:span text:style-name="T328">a</text:span><text:span text:style-name="T375">l</text:span><text:span text:style-name="T328">t</text:span><text:span text:style-name="T389">u</text:span><text:span text:style-name="T328">a</text:span><text:span text:style-name="T12">r</text:span><text:span text:style-name="T375">i</text:span><text:span text:style-name="T328">o</text:span><text:span text:style-name="T12">:</text:span><text:span text:style-name="T592"> </text:span><text:span text:style-name="T389">f</text:span><text:span text:style-name="T12">r</text:span><text:span text:style-name="T328">eq</text:span><text:span text:style-name="T389">u</text:span><text:span text:style-name="T328">e</text:span><text:span text:style-name="T389">n</text:span><text:span text:style-name="T375">z</text:span><text:span text:style-name="T12">a <text:s text:c="21"/></text:span><text:span text:style-name="T536"><text:s/></text:span><text:span text:style-name="T418">m</text:span><text:span text:style-name="T363">c</text:span><text:span text:style-name="T328">/g</text:span><text:span text:style-name="T375">i</text:span><text:span text:style-name="T328">o</text:span><text:span text:style-name="T12">rno</text:span><text:span text:style-name="T361"> 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19"><text:s/></text:span></text:p>
      <text:p text:style-name="P132"><text:span text:style-name="T104">D<text:tab/></text:span><text:span text:style-name="T194">quant</text:span><text:span text:style-name="T169">i</text:span><text:span text:style-name="T194">t</text:span><text:span text:style-name="T180">à</text:span><text:span text:style-name="T281"> </text:span><text:span text:style-name="T148">annu</text:span><text:span text:style-name="T180">a</text:span><text:span text:style-name="T194"> a</text:span><text:span text:style-name="T189">c</text:span><text:span text:style-name="T194">qu</text:span><text:span text:style-name="T180">e</text:span><text:span text:style-name="T281"> </text:span><text:span text:style-name="T171">r</text:span><text:span text:style-name="T194">e</text:span><text:span text:style-name="T145">f</text:span><text:span text:style-name="T169">l</text:span><text:span text:style-name="T194">u</text:span><text:span text:style-name="T180">e</text:span><text:span text:style-name="T229"> </text:span><text:span text:style-name="T169">s</text:span><text:span text:style-name="T189">c</text:span><text:span text:style-name="T194">a</text:span><text:span text:style-name="T171">r</text:span><text:span text:style-name="T203">i</text:span><text:span text:style-name="T189">c</text:span><text:span text:style-name="T194">at</text:span><text:span text:style-name="T180">e <text:s text:c="22"/></text:span><text:span text:style-name="T132"><text:s/></text:span><text:span text:style-name="T166">m</text:span><text:span text:style-name="T180">c</text:span><text:span text:style-name="T148"> </text:span><text:span text:style-name="T127">(</text:span><text:span text:style-name="T160">s</text:span><text:span text:style-name="T151">t</text:span><text:span text:style-name="T127">i</text:span><text:span text:style-name="T151">m</text:span><text:span text:style-name="T185">a </text:span><text:span text:style-name="T127">i</text:span><text:span text:style-name="T185">n</text:span><text:span text:style-name="T127"> </text:span><text:span text:style-name="T160">c</text:span><text:span text:style-name="T151">a</text:span><text:span text:style-name="T160">s</text:span><text:span text:style-name="T185">o</text:span><text:span text:style-name="T151"> d</text:span><text:span text:style-name="T185">i </text:span><text:span text:style-name="T151">n</text:span><text:span text:style-name="T139">u</text:span><text:span text:style-name="T151">o</text:span><text:span text:style-name="T160">v</text:span><text:span text:style-name="T185">a</text:span><text:span text:style-name="T127"> </text:span><text:span text:style-name="T151">a</text:span><text:span text:style-name="T139">u</text:span><text:span text:style-name="T151">t</text:span><text:span text:style-name="T139">o</text:span><text:span text:style-name="T185">r</text:span><text:span text:style-name="T160">i</text:span><text:span text:style-name="T127">zz</text:span><text:span text:style-name="T139">a</text:span><text:span text:style-name="T127">zi</text:span><text:span text:style-name="T139">o</text:span><text:span text:style-name="T151">ne</text:span><text:span text:style-name="T185">)</text:span></text:p>
      <text:list xml:id="list93155525193088" text:continue-numbering="true" text:style-name="WWNum10">
        <text:list-item>
          <text:p text:style-name="P129"><text:span text:style-name="T41">S</text:span><text:span text:style-name="T43">C</text:span><text:span text:style-name="T46">A</text:span><text:span text:style-name="T41">R</text:span><text:span text:style-name="T55">I</text:span><text:span text:style-name="T41">C</text:span><text:span text:style-name="T52">O</text:span><text:span text:style-name="T72"> </text:span><text:span text:style-name="T41">D</text:span><text:span text:style-name="T52">I</text:span><text:span text:style-name="T97"> </text:span><text:span text:style-name="T41">P</text:span><text:span text:style-name="T55">I</text:span><text:span text:style-name="T41">SC</text:span><text:span text:style-name="T55">IN</text:span><text:span text:style-name="T78">A</text:span><text:span text:style-name="T43">/</text:span><text:span text:style-name="T52">E</text:span><text:span text:style-name="T319"> </text:span><text:span text:style-name="T180">(</text:span><text:span text:style-name="T123">i</text:span><text:span text:style-name="T148">n</text:span><text:span text:style-name="T136">d</text:span><text:span text:style-name="T123">i</text:span><text:span text:style-name="T157">c</text:span><text:span text:style-name="T148">a</text:span><text:span text:style-name="T180">re</text:span><text:span text:style-name="T123"> </text:span><text:span text:style-name="T180">i</text:span><text:span text:style-name="T259"> </text:span><text:span text:style-name="T148">d</text:span><text:span text:style-name="T136">a</text:span><text:span text:style-name="T148">t</text:span><text:span text:style-name="T180">i</text:span><text:span text:style-name="T197"> </text:span><text:span text:style-name="T148">d</text:span><text:span text:style-name="T180">i</text:span><text:span text:style-name="T123"> </text:span><text:span text:style-name="T148">pe</text:span><text:span text:style-name="T180">r</text:span><text:span text:style-name="T148">t</text:span><text:span text:style-name="T157">i</text:span><text:span text:style-name="T148">ne</text:span><text:span text:style-name="T136">n</text:span><text:span text:style-name="T123">z</text:span><text:span text:style-name="T148">a</text:span><text:span text:style-name="T180">)</text:span><draw:g text:anchor-type="char" draw:z-index="26" draw:name="Group 4" draw:style-name="gr5"><draw:line draw:name="Freeform 5" draw:style-name="gr6" draw:text-style-name="P225" svg:x1="1.947cm" svg:y1="27.587cm" svg:x2="19.097cm" svg:y2="27.587cm"><text:p/></draw:line></draw:g></text:p>
        </text:list-item>
      </text:list>
      <text:p text:style-name="P152"><text:span text:style-name="T557">D<text:tab/></text:span><text:span text:style-name="T23">PI</text:span><text:span text:style-name="T361">S</text:span><text:span text:style-name="T1">C</text:span><text:span text:style-name="T23">I</text:span><text:span text:style-name="T1">N</text:span><text:span text:style-name="T361">A</text:span><text:span text:style-name="T23">/P</text:span><text:span text:style-name="T388">I</text:span><text:span text:style-name="T23">S</text:span><text:span text:style-name="T1">C</text:span><text:span text:style-name="T23">I</text:span><text:span text:style-name="T388">N</text:span><text:span text:style-name="T1">E</text:span><text:span text:style-name="T452"> </text:span><text:span text:style-name="T388">N</text:span><text:span text:style-name="T1">.</text:span><text:span text:style-name="T23"> </text:span><text:span text:style-name="T31"><text:s/></text:span><text:span text:style-name="T392"><text:s/></text:span><text:span text:style-name="T31"><text:s/></text:span><text:span text:style-name="T392"><text:s/></text:span><text:span text:style-name="T31"><text:s text:c="3"/></text:span><text:span text:style-name="T392"><text:s/></text:span><text:span text:style-name="T31"><text:s/></text:span><text:span text:style-name="T19"><text:s/></text:span></text:p>
      <text:p text:style-name="P152"><text:span text:style-name="T557">D<text:tab/></text:span><text:span text:style-name="T1">D</text:span><text:span text:style-name="T23">IM</text:span><text:span text:style-name="T361">E</text:span><text:span text:style-name="T1">N</text:span><text:span text:style-name="T23">SI</text:span><text:span text:style-name="T361">O</text:span><text:span text:style-name="T1">NI</text:span><text:span text:style-name="T582"> </text:span><text:span text:style-name="T1">:</text:span></text:p>
      <text:p text:style-name="P205"><text:span text:style-name="T467">o <text:s text:c="2"/></text:span><text:span text:style-name="T474"><text:s/></text:span><text:span text:style-name="T23">p</text:span><text:span text:style-name="T327">i</text:span><text:span text:style-name="T361">sc</text:span><text:span text:style-name="T327">i</text:span><text:span text:style-name="T23">n</text:span><text:span text:style-name="T1">a <text:s text:c="5"/></text:span><text:span text:style-name="T529"><text:s/></text:span><text:span text:style-name="T23">n</text:span><text:span text:style-name="T1">. <text:s text:c="22"/></text:span><text:span text:style-name="T578"><text:s/></text:span><text:span text:style-name="T414">m</text:span><text:span text:style-name="T440">2</text:span><text:span text:style-name="T1">. <text:s text:c="23"/></text:span><text:span text:style-name="T433"><text:s/></text:span><text:span text:style-name="T414">m</text:span><text:span text:style-name="T440">3</text:span><text:span text:style-name="T1">.</text:span><text:span text:style-name="T23"> </text:span><text:span text:style-name="T31"><text:s text:c="4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text:span text:style-name="T467">o <text:s text:c="2"/></text:span><text:span text:style-name="T474"><text:s/></text:span><text:span text:style-name="T23">p</text:span><text:span text:style-name="T327">i</text:span><text:span text:style-name="T361">sc</text:span><text:span text:style-name="T327">i</text:span><text:span text:style-name="T23">n</text:span><text:span text:style-name="T1">a <text:s text:c="5"/></text:span><text:span text:style-name="T529"><text:s/></text:span><text:span text:style-name="T23">n</text:span><text:span text:style-name="T1">. <text:s text:c="22"/></text:span><text:span text:style-name="T578"><text:s/></text:span><text:span text:style-name="T414">m</text:span><text:span text:style-name="T440">2</text:span><text:span text:style-name="T1">. <text:s text:c="23"/></text:span><text:span text:style-name="T433"><text:s/></text:span><text:span text:style-name="T414">m</text:span><text:span text:style-name="T440">3</text:span><text:span text:style-name="T1">.</text:span><text:span text:style-name="T23"> </text:span><text:span text:style-name="T31"><text:s text:c="4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text:span text:style-name="T467">o</text:span><text:span text:style-name="T475"> </text:span><text:span text:style-name="T23">p</text:span><text:span text:style-name="T327">i</text:span><text:span text:style-name="T361">sc</text:span><text:span text:style-name="T327">i</text:span><text:span text:style-name="T23">n</text:span><text:span text:style-name="T1">a</text:span><text:span text:style-name="T361"> </text:span><text:span text:style-name="T23">n</text:span><text:span text:style-name="T1">. <text:s text:c="15"/></text:span><text:span text:style-name="T538"><text:s/></text:span><text:span text:style-name="T414">m</text:span><text:span text:style-name="T440">2</text:span><text:span text:style-name="T1">. <text:s text:c="16"/></text:span><text:span text:style-name="T593"><text:s/></text:span><text:span text:style-name="T414">m</text:span><text:span text:style-name="T440">3</text:span><text:span text:style-name="T1">.</text:span><text:span text:style-name="T23"> </text:span><text:span text:style-name="T31"><text:s text:c="4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<text:p text:style-name="P206"><text:span text:style-name="T557">D<text:tab/></text:span><text:span text:style-name="T23">A</text:span><text:span text:style-name="T361">P</text:span><text:span text:style-name="T23">P</text:span><text:span text:style-name="T1">R</text:span><text:span text:style-name="T361">OV</text:span><text:span text:style-name="T23">VI</text:span><text:span text:style-name="T361">G</text:span><text:span text:style-name="T23">I</text:span><text:span text:style-name="T361">O</text:span><text:span text:style-name="T388">N</text:span><text:span text:style-name="T23">A</text:span><text:span text:style-name="T388">M</text:span><text:span text:style-name="T23">E</text:span><text:span text:style-name="T1">N</text:span><text:span text:style-name="T343">T</text:span><text:span text:style-name="T1">O</text:span><text:span text:style-name="T598"> </text:span><text:span text:style-name="T1">D</text:span><text:span text:style-name="T23">EL</text:span><text:span text:style-name="T388">L</text:span><text:span text:style-name="T1">A</text:span><text:span text:style-name="T599"> </text:span><text:span text:style-name="T23">P</text:span><text:span text:style-name="T388">I</text:span><text:span text:style-name="T23">S</text:span><text:span text:style-name="T1">C</text:span><text:span text:style-name="T23">I</text:span><text:span text:style-name="T388">N</text:span><text:span text:style-name="T23">A</text:span><text:span text:style-name="T2">:</text:span></text:p>
      <text:p text:style-name="P207"><text:span text:style-name="T467">o</text:span><text:span text:style-name="T476"> </text:span><text:span text:style-name="T1">r</text:span><text:span text:style-name="T327">i</text:span><text:span text:style-name="T361">s</text:span><text:span text:style-name="T23">o</text:span><text:span text:style-name="T1">r</text:span><text:span text:style-name="T361">s</text:span><text:span text:style-name="T1">e</text:span><text:span text:style-name="T403"> </text:span><text:span text:style-name="T23">aut</text:span><text:span text:style-name="T388">o</text:span><text:span text:style-name="T23">no</text:span><text:span text:style-name="T414">m</text:span><text:span text:style-name="T23">e</text:span><text:span text:style-name="T31"> 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48"><text:s/></text:span><text:span text:style-name="T31"><text:s text:c="2"/></text:span><text:span text:style-name="T392"><text:s/></text:span><text:span text:style-name="T31"><text:s text:c="2"/></text:span><text:span text:style-name="T19"><text:s/></text:span></text:p>
      <text:p text:style-name="P208"><text:span text:style-name="T467">o</text:span><text:span text:style-name="T477"> </text:span><text:span text:style-name="T23">a</text:span><text:span text:style-name="T361">c</text:span><text:span text:style-name="T23">que</text:span><text:span text:style-name="T388">d</text:span><text:span text:style-name="T23">ott</text:span><text:span text:style-name="T1">o</text:span><text:span text:style-name="T403"> </text:span><text:span text:style-name="T1">(</text:span><text:span text:style-name="T23">au</text:span><text:span text:style-name="T388">t</text:span><text:span text:style-name="T23">o</text:span><text:span text:style-name="T1">r</text:span><text:span text:style-name="T361">i</text:span><text:span text:style-name="T327">zz</text:span><text:span text:style-name="T388">a</text:span><text:span text:style-name="T327">z</text:span><text:span text:style-name="T361">i</text:span><text:span text:style-name="T23">o</text:span><text:span text:style-name="T388">n</text:span><text:span text:style-name="T1">e</text:span><text:span text:style-name="T373"> </text:span><text:span text:style-name="T23">A</text:span><text:span text:style-name="T361">S</text:span><text:span text:style-name="T1">A</text:span><text:span text:style-name="T354"> </text:span><text:span text:style-name="T1">o</text:span><text:span text:style-name="T373"> </text:span><text:span text:style-name="T23">A</text:span><text:span text:style-name="T343">T</text:span><text:span text:style-name="T361">O</text:span><text:span text:style-name="T1">)</text:span><text:span text:style-name="T31"> 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/text:p>
      <text:list xml:id="list1530304913569655824" text:style-name="WWNum3">
        <text:list-item>
          <text:p text:style-name="P209"><text:span text:style-name="T23">p</text:span><text:span text:style-name="T388">o</text:span><text:span text:style-name="T327">zz</text:span><text:span text:style-name="T1">o</text:span><text:span text:style-name="T438"> </text:span><text:span text:style-name="T361">c</text:span><text:span text:style-name="T388">o</text:span><text:span text:style-name="T1">n</text:span><text:span text:style-name="T438"> </text:span><text:span text:style-name="T361">c</text:span><text:span text:style-name="T23">a</text:span><text:span text:style-name="T1">r</text:span><text:span text:style-name="T23">atte</text:span><text:span text:style-name="T343">r</text:span><text:span text:style-name="T327">i</text:span><text:span text:style-name="T361">s</text:span><text:span text:style-name="T23">t</text:span><text:span text:style-name="T327">i</text:span><text:span text:style-name="T361">c</text:span><text:span text:style-name="T23">h</text:span><text:span text:style-name="T1">e</text:span><text:span text:style-name="T382"> </text:span><text:span text:style-name="T23">d</text:span><text:span text:style-name="T1">i</text:span><text:span text:style-name="T425"> </text:span><text:span text:style-name="T388">p</text:span><text:span text:style-name="T23">ota</text:span><text:span text:style-name="T388">b</text:span><text:span text:style-name="T327">i</text:span><text:span text:style-name="T361">l</text:span><text:span text:style-name="T327">i</text:span><text:span text:style-name="T23">t</text:span><text:span text:style-name="T1">à</text:span><text:span text:style-name="T438"> </text:span><text:span text:style-name="T361">c</text:span><text:span text:style-name="T388">o</text:span><text:span text:style-name="T23">nta</text:span><text:span text:style-name="T388">t</text:span><text:span text:style-name="T23">o</text:span><text:span text:style-name="T1">re</text:span><text:span text:style-name="T438"> </text:span><text:span text:style-name="T23">n</text:span><text:span text:style-name="T388">.</text:span><text:span text:style-name="T1"> <text:s text:c="12"/></text:span><text:span text:style-name="T538"><text:s/></text:span><text:span text:style-name="T22">a</text:span><text:span text:style-name="T387">u</text:span><text:span text:style-name="T22">to</text:span>r<text:span text:style-name="T360">iz</text:span><text:span text:style-name="T326">z</text:span><text:span text:style-name="T387">a</text:span><text:span text:style-name="T326">zi</text:span><text:span text:style-name="T387">o</text:span><text:span text:style-name="T22">n</text:span>e<text:span text:style-name="T381"> </text:span><text:span text:style-name="T22">P</text:span>r<text:span text:style-name="T22">o</text:span><text:span text:style-name="T360">v</text:span><text:span text:style-name="T326">i</text:span><text:span text:style-name="T22">n</text:span><text:span text:style-name="T360">c</text:span><text:span text:style-name="T326">i</text:span>a<text:span text:style-name="T542"> </text:span><text:span text:style-name="T22">n</text:span>.<text:span text:style-name="T22"> </text:span><text:span text:style-name="T36"><text:s/></text:span><text:span text:style-name="T395"><text:s/></text:span><text:span text:style-name="T36"><text:s text:c="2"/></text:span><text:span text:style-name="T395"><text:s/></text:span><text:span text:style-name="T36"><text:s text:c="2"/></text:span><text:span text:style-name="T395"><text:s/></text:span><text:span text:style-name="T36"><text:s/></text:span><text:span text:style-name="T395"><text:s/></text:span><text:span text:style-name="T36"><text:s text:c="2"/></text:span><text:span text:style-name="T395"><text:s/></text:span><text:span text:style-name="T549"><text:s/></text:span></text:p>
        </text:list-item>
        <text:list-item>
          <text:p text:style-name="P134"><text:span text:style-name="T132">m</text:span><text:span text:style-name="T148">a</text:span><text:span text:style-name="T180">re</text:span><text:span text:style-name="T148"> </text:span><text:span text:style-name="T180">(</text:span><text:span text:style-name="T123">i</text:span><text:span text:style-name="T148">don</text:span><text:span text:style-name="T136">e</text:span><text:span text:style-name="T180">o</text:span><text:span text:style-name="T157"> </text:span><text:span text:style-name="T148">a</text:span><text:span text:style-name="T123">l</text:span><text:span text:style-name="T157">l</text:span><text:span text:style-name="T180">a</text:span><text:span text:style-name="T157"> </text:span><text:span text:style-name="T148">b</text:span><text:span text:style-name="T136">a</text:span><text:span text:style-name="T123">l</text:span><text:span text:style-name="T148">n</text:span><text:span text:style-name="T136">ea</text:span><text:span text:style-name="T123">z</text:span><text:span text:style-name="T157">i</text:span><text:span text:style-name="T148">one</text:span><text:span text:style-name="T180">),</text:span><text:span text:style-name="T136"> </text:span><text:span text:style-name="T147">i</text:span><text:span text:style-name="T178">nd</text:span><text:span text:style-name="T147">ic</text:span><text:span text:style-name="T135">a</text:span><text:span text:style-name="T147">r</text:span><text:span text:style-name="T178">e</text:span><text:span text:style-name="T156"> </text:span><text:span text:style-name="T178">i</text:span><text:span text:style-name="T135"> </text:span><text:span text:style-name="T178">d</text:span><text:span text:style-name="T147">a</text:span><text:span text:style-name="T178">ti</text:span><text:span text:style-name="T135"> </text:span><text:span text:style-name="T147">re</text:span><text:span text:style-name="T135">l</text:span><text:span text:style-name="T147">a</text:span><text:span text:style-name="T178">t</text:span><text:span text:style-name="T135">iv</text:span><text:span text:style-name="T178">i</text:span><text:span text:style-name="T135"> </text:span><text:span text:style-name="T147">all</text:span><text:span text:style-name="T178">a</text:span><text:span text:style-name="T156"> </text:span><text:span text:style-name="T147">c</text:span><text:span text:style-name="T178">on</text:span><text:span text:style-name="T147">cessi</text:span><text:span text:style-name="T178">o</text:span><text:span text:style-name="T172">n</text:span><text:span text:style-name="T178">e</text:span><text:span text:style-name="T156"> </text:span><text:span text:style-name="T178">d</text:span><text:span text:style-name="T147">e</text:span><text:span text:style-name="T178">m</text:span><text:span text:style-name="T135">a</text:span><text:span text:style-name="T178">n</text:span><text:span text:style-name="T147">ial</text:span><text:span text:style-name="T178">e</text:span></text:p>
        </text:list-item>
      </text:list>
      <text:p text:style-name="P210"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48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<text:p text:style-name="P168"><text:span text:style-name="T555">D<text:tab/></text:span><text:span text:style-name="T23">S</text:span><text:span text:style-name="T1">C</text:span><text:span text:style-name="T361">A</text:span><text:span text:style-name="T1">R</text:span><text:span text:style-name="T23">I</text:span><text:span text:style-name="T1">CO</text:span><text:span text:style-name="T600"> </text:span><text:span text:style-name="T388">D</text:span><text:span text:style-name="T23">EL</text:span><text:span text:style-name="T388">L</text:span><text:span text:style-name="T1">A</text:span><text:span text:style-name="T601"> </text:span><text:span text:style-name="T23">PIS</text:span><text:span text:style-name="T388">C</text:span><text:span text:style-name="T23">I</text:span><text:span text:style-name="T388">N</text:span><text:span text:style-name="T1">A</text:span><text:span text:style-name="T602"> </text:span><text:span text:style-name="T1">R</text:span><text:span text:style-name="T23">I</text:span><text:span text:style-name="T1">F</text:span><text:span text:style-name="T361">O</text:span><text:span text:style-name="T1">RN</text:span><text:span text:style-name="T23">I</text:span><text:span text:style-name="T343">T</text:span><text:span text:style-name="T1">A</text:span><text:span text:style-name="T602"> </text:span><text:span text:style-name="T1">C</text:span><text:span text:style-name="T361">O</text:span><text:span text:style-name="T1">N</text:span><text:span text:style-name="T603"> </text:span><text:span text:style-name="T23">A</text:span><text:span text:style-name="T1">C</text:span><text:span text:style-name="T343">Q</text:span><text:span text:style-name="T1">UA</text:span><text:span text:style-name="T602"> </text:span><text:span text:style-name="T1">D</text:span><text:span text:style-name="T361">O</text:span><text:span text:style-name="T23">L</text:span><text:span text:style-name="T388">C</text:span><text:span text:style-name="T1">E</text:span><text:span text:style-name="T602"> </text:span><text:span text:style-name="T1">(</text:span><text:span text:style-name="T361">c</text:span><text:span text:style-name="T23">o</text:span><text:span text:style-name="T1">n</text:span><text:span text:style-name="T602"> </text:span><text:span text:style-name="T343">c</text:span><text:span text:style-name="T327">l</text:span><text:span text:style-name="T23">o</text:span><text:span text:style-name="T1">ro</text:span><text:span text:style-name="T602"> </text:span><text:span text:style-name="T1">r</text:span><text:span text:style-name="T23">e</text:span><text:span text:style-name="T343">s</text:span><text:span text:style-name="T327">i</text:span><text:span text:style-name="T23">d</text:span><text:span text:style-name="T388">u</text:span><text:span text:style-name="T1">o</text:span><text:span text:style-name="T600"> </text:span><text:span text:style-name="T414">m</text:span><text:span text:style-name="T327">i</text:span><text:span text:style-name="T23">no</text:span><text:span text:style-name="T1">re</text:span><text:span text:style-name="T602"> </text:span><text:span text:style-name="T23">d</text:span><text:span text:style-name="T1">i</text:span><text:span text:style-name="T601"> </text:span><text:span text:style-name="T23">0,</text:span><text:span text:style-name="T1">2</text:span><text:span text:style-name="T10"> </text:span><text:span text:style-name="T414">m</text:span><text:span text:style-name="T23">g/</text:span><text:span text:style-name="T327">l</text:span><text:span text:style-name="T1">):</text:span></text:p>
      <text:list xml:id="list7603333326536666498" text:style-name="WWNum2">
        <text:list-item>
          <text:p text:style-name="P211"><text:span text:style-name="T22">I</text:span>n<text:span text:style-name="T531"> </text:span><text:span text:style-name="T22">a</text:span><text:span text:style-name="T413">m</text:span><text:span text:style-name="T22">b</text:span><text:span text:style-name="T326">i</text:span><text:span text:style-name="T22">ent</text:span>e</text:p>
        </text:list-item>
        <text:list-item>
          <text:p text:style-name="P212"><text:span text:style-name="T327">i</text:span><text:span text:style-name="T1">n</text:span><text:span text:style-name="T384"> </text:span><text:span text:style-name="T361">c</text:span><text:span text:style-name="T23">o</text:span><text:span text:style-name="T1">r</text:span><text:span text:style-name="T23">p</text:span><text:span text:style-name="T1">o</text:span><text:span text:style-name="T580"> </text:span><text:span text:style-name="T361">i</text:span><text:span text:style-name="T23">d</text:span><text:span text:style-name="T1">r</text:span><text:span text:style-name="T327">i</text:span><text:span text:style-name="T361">c</text:span><text:span text:style-name="T1">o</text:span><text:span text:style-name="T384"> </text:span><text:span text:style-name="T361">s</text:span><text:span text:style-name="T23">u</text:span><text:span text:style-name="T388">p</text:span><text:span text:style-name="T23">e</text:span><text:span text:style-name="T1">r</text:span><text:span text:style-name="T388">f</text:span><text:span text:style-name="T327">i</text:span><text:span text:style-name="T361">c</text:span><text:span text:style-name="T327">i</text:span><text:span text:style-name="T23">a</text:span><text:span text:style-name="T327">l</text:span><text:span text:style-name="T1">e</text:span><text:span text:style-name="T354"> </text:span><text:span text:style-name="T1">(</text:span><text:span text:style-name="T23">a</text:span><text:span text:style-name="T327">l</text:span><text:span text:style-name="T361">l</text:span><text:span text:style-name="T23">ega</text:span><text:span text:style-name="T343">r</text:span><text:span text:style-name="T1">e</text:span><text:span text:style-name="T384"> </text:span><text:span text:style-name="T23">a</text:span><text:span text:style-name="T388">u</text:span><text:span text:style-name="T23">to</text:span><text:span text:style-name="T1">r</text:span><text:span text:style-name="T361">i</text:span><text:span text:style-name="T327">zz</text:span><text:span text:style-name="T414">a</text:span><text:span text:style-name="T327">z</text:span><text:span text:style-name="T23">i</text:span><text:span text:style-name="T388">o</text:span><text:span text:style-name="T23">n</text:span><text:span text:style-name="T1">e</text:span><text:span text:style-name="T580"> </text:span><text:span text:style-name="T327">i</text:span><text:span text:style-name="T23">d</text:span><text:span text:style-name="T1">r</text:span><text:span text:style-name="T388">a</text:span><text:span text:style-name="T23">u</text:span><text:span text:style-name="T327">li</text:span><text:span text:style-name="T361">c</text:span><text:span text:style-name="T1">a</text:span><text:span text:style-name="T580"> </text:span><text:span text:style-name="T23">d</text:span><text:span text:style-name="T388">e</text:span><text:span text:style-name="T327">l</text:span><text:span text:style-name="T361">l</text:span><text:span text:style-name="T327">'</text:span><text:span text:style-name="T23">e</text:span><text:span text:style-name="T388">n</text:span><text:span text:style-name="T23">t</text:span><text:span text:style-name="T1">e</text:span><text:span text:style-name="T444"> </text:span><text:span text:style-name="T361">c</text:span><text:span text:style-name="T23">o</text:span><text:span text:style-name="T414">m</text:span><text:span text:style-name="T23">peten</text:span><text:span text:style-name="T388">t</text:span><text:span text:style-name="T23">e</text:span><text:span text:style-name="T1">)</text:span></text:p>
        </text:list-item>
        <text:list-item>
          <text:p text:style-name="P213"><text:span text:style-name="T387">f</text:span><text:span text:style-name="T22">o</text:span><text:span text:style-name="T360">ss</text:span>o<text:span text:style-name="T383"> </text:span><text:span text:style-name="T360">c</text:span><text:span text:style-name="T372">a</text:span><text:span text:style-name="T413">m</text:span><text:span text:style-name="T22">pe</text:span><text:span text:style-name="T360">s</text:span><text:span text:style-name="T22">t</text:span>re<text:span text:style-name="T383"> </text:span><text:span text:style-name="T22">d</text:span>i<text:span text:style-name="T590"> </text:span><text:span text:style-name="T22">p</text:span>r<text:span text:style-name="T22">op</text:span><text:span text:style-name="T342">r</text:span><text:span text:style-name="T326">i</text:span><text:span text:style-name="T22">e</text:span><text:span text:style-name="T387">t</text:span>à</text:p>
        </text:list-item>
        <text:list-item>
          <text:p text:style-name="P214"><text:span text:style-name="T388">f</text:span><text:span text:style-name="T23">o</text:span><text:span text:style-name="T361">ss</text:span><text:span text:style-name="T1">a</text:span><text:span text:style-name="T532"> </text:span><text:span text:style-name="T361">s</text:span><text:span text:style-name="T23">t</text:span><text:span text:style-name="T1">r</text:span><text:span text:style-name="T23">ada</text:span><text:span text:style-name="T327">l</text:span><text:span text:style-name="T1">e</text:span><text:span text:style-name="T591"> </text:span><text:span text:style-name="T388">a</text:span><text:span text:style-name="T327">l</text:span><text:span text:style-name="T361">l</text:span><text:span text:style-name="T23">ega</text:span><text:span text:style-name="T343">r</text:span><text:span text:style-name="T1">e</text:span><text:span text:style-name="T591"> </text:span><text:span text:style-name="T23">a</text:span><text:span text:style-name="T388">ut</text:span><text:span text:style-name="T23">o</text:span><text:span text:style-name="T1">r</text:span><text:span text:style-name="T361">i</text:span><text:span text:style-name="T327">zz</text:span><text:span text:style-name="T388">a</text:span><text:span text:style-name="T327">z</text:span><text:span text:style-name="T361">i</text:span><text:span text:style-name="T23">o</text:span><text:span text:style-name="T388">n</text:span><text:span text:style-name="T1">e</text:span><text:span text:style-name="T591"> </text:span><text:span text:style-name="T23">e</text:span><text:span text:style-name="T388">n</text:span><text:span text:style-name="T23">t</text:span><text:span text:style-name="T1">e</text:span><text:span text:style-name="T532"> </text:span><text:span text:style-name="T361">c</text:span><text:span text:style-name="T23">o</text:span><text:span text:style-name="T414">m</text:span><text:span text:style-name="T23">pe</text:span><text:span text:style-name="T1">t</text:span><text:span text:style-name="T23">en</text:span><text:span text:style-name="T388">t</text:span><text:span text:style-name="T1">e</text:span></text:p>
        </text:list-item>
        <text:list-item>
          <text:p text:style-name="P215"><text:span text:style-name="T388">f</text:span><text:span text:style-name="T23">o</text:span><text:span text:style-name="T361">ss</text:span><text:span text:style-name="T1">o</text:span><text:span text:style-name="T532"> </text:span><text:span text:style-name="T361">c</text:span><text:span text:style-name="T373">a</text:span><text:span text:style-name="T414">m</text:span><text:span text:style-name="T23">pe</text:span><text:span text:style-name="T361">s</text:span><text:span text:style-name="T23">t</text:span><text:span text:style-name="T1">re</text:span><text:span text:style-name="T532"> </text:span><text:span text:style-name="T327">i</text:span><text:span text:style-name="T23">nte</text:span><text:span text:style-name="T1">r</text:span><text:span text:style-name="T23">p</text:span><text:span text:style-name="T388">o</text:span><text:span text:style-name="T23">de</text:span><text:span text:style-name="T343">r</text:span><text:span text:style-name="T23">a</text:span><text:span text:style-name="T327">l</text:span><text:span text:style-name="T1">e</text:span><text:span text:style-name="T384"> </text:span><text:span text:style-name="T23">a</text:span><text:span text:style-name="T361">l</text:span><text:span text:style-name="T327">l</text:span><text:span text:style-name="T23">e</text:span><text:span text:style-name="T388">g</text:span><text:span text:style-name="T23">a</text:span><text:span text:style-name="T1">re</text:span><text:span text:style-name="T591"> </text:span><text:span text:style-name="T388">a</text:span><text:span text:style-name="T23">uto</text:span><text:span text:style-name="T343">r</text:span><text:span text:style-name="T361">i</text:span><text:span text:style-name="T327">zz</text:span><text:span text:style-name="T388">a</text:span><text:span text:style-name="T327">z</text:span><text:span text:style-name="T388">i</text:span><text:span text:style-name="T23">on</text:span><text:span text:style-name="T1">e</text:span><text:span text:style-name="T580"> </text:span><text:span text:style-name="T23">de</text:span><text:span text:style-name="T1">l</text:span><text:span text:style-name="T532"> </text:span><text:span text:style-name="T361">c</text:span><text:span text:style-name="T388">o</text:span><text:span text:style-name="T23">n</text:span><text:span text:style-name="T388">f</text:span><text:span text:style-name="T327">i</text:span><text:span text:style-name="T23">na</text:span><text:span text:style-name="T388">n</text:span><text:span text:style-name="T23">te</text:span><text:span text:style-name="T388">/</text:span><text:span text:style-name="T1">i</text:span></text:p>
        </text:list-item>
      </text:list>
      <text:p text:style-name="P216"><text:span text:style-name="T467">o <text:s text:c="7"/></text:span><text:span text:style-name="T478"><text:s/></text:span><text:span text:style-name="T1">r</text:span><text:span text:style-name="T327">i</text:span><text:span text:style-name="T23">ut</text:span><text:span text:style-name="T361">i</text:span><text:span text:style-name="T327">l</text:span><text:span text:style-name="T361">iz</text:span><text:span text:style-name="T327">z</text:span><text:span text:style-name="T1">o <text:s text:c="15"/></text:span><text:span text:style-name="T586"><text:s/></text:span><text:span text:style-name="T361">c</text:span><text:span text:style-name="T388">o</text:span><text:span text:style-name="T1">n <text:s text:c="15"/></text:span><text:span text:style-name="T586"><text:s/></text:span><text:span text:style-name="T361">l</text:span><text:span text:style-name="T1">e <text:s text:c="15"/></text:span><text:span text:style-name="T428"><text:s/></text:span><text:span text:style-name="T361">s</text:span><text:span text:style-name="T23">eg</text:span><text:span text:style-name="T388">u</text:span><text:span text:style-name="T23">en</text:span><text:span text:style-name="T388">t</text:span><text:span text:style-name="T1">i <text:s text:c="15"/></text:span><text:span text:style-name="T459"><text:s/></text:span><text:span text:style-name="T388">m</text:span><text:span text:style-name="T23">od</text:span><text:span text:style-name="T388">a</text:span><text:span text:style-name="T327">li</text:span><text:span text:style-name="T388">t</text:span><text:span text:style-name="T1">à</text:span><text:span text:style-name="T23"> 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/></text:span><text:span text:style-name="T31"><text:s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31"><text:s text:c="2"/></text:span><text:span text:style-name="T19"><text:s/></text:span><text:span text:style-name="T467">o <text:s/></text:span><text:span text:style-name="T479"><text:s/></text:span><text:span text:style-name="T327">i</text:span><text:span text:style-name="T1">n <text:s/></text:span><text:span text:style-name="T604"><text:s/></text:span><text:span text:style-name="T414">m</text:span><text:span text:style-name="T23">a</text:span><text:span text:style-name="T1">re <text:s/></text:span><text:span text:style-name="T605"><text:s/></text:span><text:span text:style-name="T1">(</text:span><text:span text:style-name="T388">f</text:span><text:span text:style-name="T23">uo</text:span><text:span text:style-name="T1">ri <text:s/></text:span><text:span text:style-name="T563"><text:s/></text:span><text:span text:style-name="T23">da</text:span><text:span text:style-name="T361">l</text:span><text:span text:style-name="T327">l</text:span><text:span text:style-name="T1">'</text:span><text:span text:style-name="T23">o</text:span><text:span text:style-name="T1">r</text:span><text:span text:style-name="T23">a</text:span><text:span text:style-name="T1">r</text:span><text:span text:style-name="T327">i</text:span><text:span text:style-name="T1">o <text:s/></text:span><text:span text:style-name="T600"><text:s/></text:span><text:span text:style-name="T23">d</text:span><text:span text:style-name="T1">i <text:s/></text:span><text:span text:style-name="T601"><text:s/></text:span><text:span text:style-name="T23">ba</text:span><text:span text:style-name="T361">l</text:span><text:span text:style-name="T23">ne</text:span><text:span text:style-name="T388">a</text:span><text:span text:style-name="T327">z</text:span><text:span text:style-name="T361">i</text:span><text:span text:style-name="T23">one</text:span><text:span text:style-name="T1">) <text:s/></text:span><text:span text:style-name="T601"><text:s/></text:span><text:span text:style-name="T23">da</text:span><text:span text:style-name="T388">t</text:span><text:span text:style-name="T1">i <text:s/></text:span><text:span text:style-name="T563"><text:s/></text:span><text:span text:style-name="T388">a</text:span><text:span text:style-name="T1">u</text:span><text:span text:style-name="T23">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 <text:s/></text:span><text:span text:style-name="T600"><text:s/></text:span><text:span text:style-name="T23">de</text:span><text:span text:style-name="T414">m</text:span><text:span text:style-name="T23">an</text:span><text:span text:style-name="T327">i</text:span><text:span text:style-name="T388">a</text:span><text:span text:style-name="T327">l</text:span><text:span text:style-name="T1">e</text:span><text:span text:style-name="T23"> 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392"><text:s/></text:span><text:span text:style-name="T31"><text:s text:c="3"/></text:span><text:span text:style-name="T19"><text:s/></text:span><text:span text:style-name="T467">o</text:span><text:span text:style-name="T469"> </text:span><text:span text:style-name="T361">c</text:span><text:span text:style-name="T23">o</text:span><text:span text:style-name="T1">n</text:span><text:span text:style-name="T403"> </text:span><text:span text:style-name="T1">r</text:span><text:span text:style-name="T23">et</text:span><text:span text:style-name="T1">e</text:span><text:span text:style-name="T403"> </text:span><text:span text:style-name="T388">f</text:span><text:span text:style-name="T327">i</text:span><text:span text:style-name="T361">ss</text:span><text:span text:style-name="T1">a</text:span><text:span text:style-name="T480"> </text:span><text:span text:style-name="T1">o</text:span><text:span text:style-name="T403"> </text:span><text:span text:style-name="T361">c</text:span><text:span text:style-name="T388">o</text:span><text:span text:style-name="T1">n</text:span><text:span text:style-name="T403"> </text:span><text:span text:style-name="T1">r</text:span><text:span text:style-name="T23">et</text:span><text:span text:style-name="T1">e</text:span><text:span text:style-name="T373"> </text:span><text:span text:style-name="T388">m</text:span><text:span text:style-name="T23">ob</text:span><text:span text:style-name="T361">i</text:span><text:span text:style-name="T327">l</text:span><text:span text:style-name="T23">e</text:span><text:span text:style-name="T1">,</text:span><text:span text:style-name="T327"> i</text:span><text:span text:style-name="T388">n</text:span><text:span text:style-name="T23">d</text:span><text:span text:style-name="T327">i</text:span><text:span text:style-name="T361">c</text:span><text:span text:style-name="T23">a</text:span><text:span text:style-name="T1">re</text:span><text:span text:style-name="T403"> </text:span><text:span text:style-name="T414">m</text:span><text:span text:style-name="T23">oda</text:span><text:span text:style-name="T361">l</text:span><text:span text:style-name="T327">i</text:span><text:span text:style-name="T1">tà</text:span><text:span text:style-name="T361"> </text:span><text:span text:style-name="T31"><text:s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<text:list xml:id="list93155587212723" text:continue-numbering="true" text:style-name="WWNum2">
        <text:list-item>
          <text:p text:style-name="P217"><text:span text:style-name="T23">d</text:span><text:span text:style-name="T327">i</text:span><text:span text:style-name="T361">s</text:span><text:span text:style-name="T23">ta</text:span><text:span text:style-name="T388">n</text:span><text:span text:style-name="T327">z</text:span><text:span text:style-name="T1">a</text:span><text:span text:style-name="T485"> </text:span><text:span text:style-name="T23">t</text:span><text:span text:style-name="T1">ra</text:span><text:span text:style-name="T354"> </text:span><text:span text:style-name="T388">p</text:span><text:span text:style-name="T23">un</text:span><text:span text:style-name="T388">t</text:span><text:span text:style-name="T1">o</text:span><text:span text:style-name="T354"> </text:span><text:span text:style-name="T388">d</text:span><text:span text:style-name="T1">i</text:span><text:span text:style-name="T580"> </text:span><text:span text:style-name="T388">a</text:span><text:span text:style-name="T23">pp</text:span><text:span text:style-name="T1">r</text:span><text:span text:style-name="T388">o</text:span><text:span text:style-name="T327">v</text:span><text:span text:style-name="T361">v</text:span><text:span text:style-name="T327">i</text:span><text:span text:style-name="T388">g</text:span><text:span text:style-name="T327">i</text:span><text:span text:style-name="T23">o</text:span><text:span text:style-name="T388">n</text:span><text:span text:style-name="T23">a</text:span><text:span text:style-name="T414">m</text:span><text:span text:style-name="T23">ent</text:span><text:span text:style-name="T1">o</text:span><text:span text:style-name="T354"> </text:span><text:span text:style-name="T1">e</text:span><text:span text:style-name="T354"> </text:span><text:span text:style-name="T388">p</text:span><text:span text:style-name="T23">un</text:span><text:span text:style-name="T388">t</text:span><text:span text:style-name="T1">o</text:span><text:span text:style-name="T354"> </text:span><text:span text:style-name="T388">d</text:span><text:span text:style-name="T1">i</text:span><text:span text:style-name="T580"> </text:span><text:span text:style-name="T361">sc</text:span><text:span text:style-name="T23">a</text:span><text:span text:style-name="T1">r</text:span><text:span text:style-name="T327">i</text:span><text:span text:style-name="T361">c</text:span><text:span text:style-name="T1">o</text:span><text:span text:style-name="T354"> </text:span><text:span text:style-name="T414">m</text:span><text:span text:style-name="T1">.</text:span><text:span text:style-name="T23"> </text:span><text:span text:style-name="T31"><text:s text:c="5"/></text:span><text:span text:style-name="T392"><text:s/></text:span><text:span text:style-name="T31"><text:s text:c="2"/></text:span><text:span text:style-name="T19"><text:s/></text:span></text:p>
        </text:list-item>
        <text:list-item>
          <text:p text:style-name="P218"><text:span text:style-name="T327">li</text:span><text:span text:style-name="T388">n</text:span><text:span text:style-name="T23">e</text:span><text:span text:style-name="T1">a</text:span><text:span text:style-name="T373"> </text:span><text:span text:style-name="T23">d</text:span><text:span text:style-name="T1">i</text:span><text:span text:style-name="T373"> </text:span><text:span text:style-name="T23">app</text:span><text:span text:style-name="T1">r</text:span><text:span text:style-name="T388">o</text:span><text:span text:style-name="T361">v</text:span><text:span text:style-name="T327">v</text:span><text:span text:style-name="T361">i</text:span><text:span text:style-name="T23">g</text:span><text:span text:style-name="T327">i</text:span><text:span text:style-name="T388">o</text:span><text:span text:style-name="T23">na</text:span><text:span text:style-name="T414">m</text:span><text:span text:style-name="T23">ent</text:span><text:span text:style-name="T1">o</text:span><text:span text:style-name="T480"> </text:span><text:span text:style-name="T23">d</text:span><text:span text:style-name="T361">i</text:span><text:span text:style-name="T327">v</text:span><text:span text:style-name="T23">e</text:span><text:span text:style-name="T1">r</text:span><text:span text:style-name="T361">s</text:span><text:span text:style-name="T1">a</text:span><text:span text:style-name="T373"> </text:span><text:span text:style-name="T23">d</text:span><text:span text:style-name="T1">a</text:span><text:span text:style-name="T373"> </text:span><text:span text:style-name="T327">l</text:span><text:span text:style-name="T361">i</text:span><text:span text:style-name="T23">ne</text:span><text:span text:style-name="T1">a</text:span><text:span text:style-name="T373"> </text:span><text:span text:style-name="T23">d</text:span><text:span text:style-name="T1">i</text:span><text:span text:style-name="T354"> </text:span><text:span text:style-name="T361">s</text:span><text:span text:style-name="T388">c</text:span><text:span text:style-name="T23">a</text:span><text:span text:style-name="T1">r</text:span><text:span text:style-name="T327">i</text:span><text:span text:style-name="T343">c</text:span><text:span text:style-name="T1">o</text:span><text:span text:style-name="T485"> </text:span><text:span text:style-name="T23">[</text:span><text:span text:style-name="T361">s</text:span><text:span text:style-name="T327">i</text:span><text:span text:style-name="T1">]</text:span><text:span text:style-name="T560"> </text:span><text:span text:style-name="T1">-</text:span><text:span text:style-name="T397"> </text:span><text:span text:style-name="T23">[n</text:span><text:span text:style-name="T388">o</text:span><text:span text:style-name="T1">]</text:span></text:p>
        </text:list-item>
        <text:list-item>
          <text:p text:style-name="P219"><text:span text:style-name="T327">l</text:span><text:span text:style-name="T23">u</text:span><text:span text:style-name="T388">n</text:span><text:span text:style-name="T23">gh</text:span><text:span text:style-name="T388">e</text:span><text:span text:style-name="T361">z</text:span><text:span text:style-name="T327">z</text:span><text:span text:style-name="T1">a </text:span><text:span text:style-name="T414"><text:s/></text:span><text:span text:style-name="T23">to</text:span><text:span text:style-name="T388">t</text:span><text:span text:style-name="T23">a</text:span><text:span text:style-name="T327">l</text:span><text:span text:style-name="T1">e </text:span><text:span text:style-name="T578"><text:s/></text:span><text:span text:style-name="T23">de</text:span><text:span text:style-name="T361">l</text:span><text:span text:style-name="T327">l</text:span><text:span text:style-name="T1">a </text:span><text:span text:style-name="T414"><text:s/></text:span><text:span text:style-name="T23">t</text:span><text:span text:style-name="T388">u</text:span><text:span text:style-name="T23">b</text:span><text:span text:style-name="T388">a</text:span><text:span text:style-name="T327">zi</text:span><text:span text:style-name="T388">o</text:span><text:span text:style-name="T23">n</text:span><text:span text:style-name="T1">e </text:span><text:span text:style-name="T414"><text:s/></text:span><text:span text:style-name="T23">d</text:span><text:span text:style-name="T1">i </text:span><text:span text:style-name="T421"><text:s/></text:span><text:span text:style-name="T361">sc</text:span><text:span text:style-name="T23">a</text:span><text:span text:style-name="T1">r</text:span><text:span text:style-name="T327">i</text:span><text:span text:style-name="T361">c</text:span><text:span text:style-name="T1">o </text:span><text:span text:style-name="T414"><text:s/></text:span><text:span text:style-name="T23">d</text:span><text:span text:style-name="T388">e</text:span><text:span text:style-name="T327">l</text:span><text:span text:style-name="T361">l</text:span><text:span text:style-name="T327">'</text:span><text:span text:style-name="T1">a</text:span><text:span text:style-name="T343">c</text:span><text:span text:style-name="T23">qu</text:span><text:span text:style-name="T1">a </text:span><text:span text:style-name="T414"><text:s/></text:span><text:span text:style-name="T388">d</text:span><text:span text:style-name="T1">i </text:span><text:span text:style-name="T414"><text:s/></text:span><text:span text:style-name="T23">p</text:span><text:span text:style-name="T327">i</text:span><text:span text:style-name="T361">sc</text:span><text:span text:style-name="T327">i</text:span><text:span text:style-name="T388">n</text:span><text:span text:style-name="T1">a </text:span><text:span text:style-name="T414"><text:s/></text:span><text:span text:style-name="T1">(</text:span><text:span text:style-name="T23">e</text:span><text:span text:style-name="T361">v</text:span><text:span text:style-name="T327">i</text:span><text:span text:style-name="T23">d</text:span><text:span text:style-name="T388">en</text:span><text:span text:style-name="T327">zi</text:span><text:span text:style-name="T23">a</text:span><text:span text:style-name="T343">r</text:span><text:span text:style-name="T1">e </text:span><text:span text:style-name="T421"><text:s/></text:span><text:span text:style-name="T327">i</text:span><text:span text:style-name="T1">n</text:span><text:span text:style-name="T10"> </text:span><text:span text:style-name="T23">p</text:span><text:span text:style-name="T327">l</text:span><text:span text:style-name="T388">a</text:span><text:span text:style-name="T23">n</text:span><text:span text:style-name="T327">i</text:span><text:span text:style-name="T414">m</text:span><text:span text:style-name="T23">et</text:span><text:span text:style-name="T1">r</text:span><text:span text:style-name="T327">i</text:span><text:span text:style-name="T23">a</text:span><text:span text:style-name="T1">,</text:span><text:span text:style-name="T384"> </text:span><text:span text:style-name="T388">a</text:span><text:span text:style-name="T23">n</text:span><text:span text:style-name="T361">c</text:span><text:span text:style-name="T23">h</text:span><text:span text:style-name="T1">e</text:span><text:span text:style-name="T444"> </text:span><text:span text:style-name="T361">s</text:span><text:span text:style-name="T1">e</text:span><text:span text:style-name="T444"> </text:span><text:span text:style-name="T388">t</text:span><text:span text:style-name="T23">u</text:span><text:span text:style-name="T388">ba</text:span><text:span text:style-name="T327">zi</text:span><text:span text:style-name="T23">o</text:span><text:span text:style-name="T388">n</text:span><text:span text:style-name="T1">e</text:span><text:span text:style-name="T444"> </text:span><text:span text:style-name="T414">m</text:span><text:span text:style-name="T23">ob</text:span><text:span text:style-name="T327">il</text:span><text:span text:style-name="T23">e</text:span><text:span text:style-name="T1">)</text:span><text:span text:style-name="T580"> </text:span><text:span text:style-name="T414">m</text:span><text:span text:style-name="T1">.</text:span><text:span text:style-name="T23"> 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19"><text:s/></text:span><text:span text:style-name="T392"><text:s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  </text:list-item>
      </text:list>
      <text:p text:style-name="P224"><text:span text:style-name="T555">D<text:tab/></text:span><text:span text:style-name="T23">S</text:span><text:span text:style-name="T1">C</text:span><text:span text:style-name="T361">A</text:span><text:span text:style-name="T1">R</text:span><text:span text:style-name="T23">I</text:span><text:span text:style-name="T1">CO</text:span><text:span text:style-name="T586"> </text:span><text:span text:style-name="T388">D</text:span><text:span text:style-name="T23">EL</text:span><text:span text:style-name="T388">L</text:span><text:span text:style-name="T1">A</text:span><text:span text:style-name="T428"> </text:span><text:span text:style-name="T23">PI</text:span><text:span text:style-name="T361">S</text:span><text:span text:style-name="T1">C</text:span><text:span text:style-name="T23">I</text:span><text:span text:style-name="T388">N</text:span><text:span text:style-name="T1">A</text:span><text:span text:style-name="T459"> </text:span><text:span text:style-name="T1">R</text:span><text:span text:style-name="T23">I</text:span><text:span text:style-name="T1">F</text:span><text:span text:style-name="T361">O</text:span><text:span text:style-name="T1">RN</text:span><text:span text:style-name="T23">I</text:span><text:span text:style-name="T343">T</text:span><text:span text:style-name="T1">A</text:span><text:span text:style-name="T459"> </text:span><text:span text:style-name="T1">C</text:span><text:span text:style-name="T361">O</text:span><text:span text:style-name="T1">N</text:span><text:span text:style-name="T430"> </text:span><text:span text:style-name="T23">A</text:span><text:span text:style-name="T1">C</text:span><text:span text:style-name="T343">Q</text:span><text:span text:style-name="T1">UA</text:span><text:span text:style-name="T459"> </text:span><text:span text:style-name="T1">DI</text:span><text:span text:style-name="T428"> </text:span><text:span text:style-name="T23">M</text:span><text:span text:style-name="T361">A</text:span><text:span text:style-name="T1">RE</text:span><text:span text:style-name="T459"> </text:span><text:span text:style-name="T1">(</text:span><text:span text:style-name="T361">c</text:span><text:span text:style-name="T388">o</text:span><text:span text:style-name="T1">n</text:span><text:span text:style-name="T459"> </text:span><text:span text:style-name="T361">c</text:span><text:span text:style-name="T327">l</text:span><text:span text:style-name="T23">o</text:span><text:span text:style-name="T1">ro</text:span><text:span text:style-name="T430"> </text:span><text:span text:style-name="T1">r</text:span><text:span text:style-name="T23">e</text:span><text:span text:style-name="T361">s</text:span><text:span text:style-name="T327">i</text:span><text:span text:style-name="T23">d</text:span><text:span text:style-name="T388">u</text:span><text:span text:style-name="T1">o</text:span><text:span text:style-name="T459"> </text:span><text:span text:style-name="T414">m</text:span><text:span text:style-name="T327">i</text:span><text:span text:style-name="T23">no</text:span><text:span text:style-name="T1">re</text:span><text:span text:style-name="T459"> </text:span><text:span text:style-name="T388">d</text:span><text:span text:style-name="T1">i</text:span><text:span text:style-name="T459"> </text:span><text:span text:style-name="T23">0</text:span><text:span text:style-name="T388">,</text:span><text:span text:style-name="T1">2</text:span><text:span text:style-name="T10"> </text:span><text:span text:style-name="T414">m</text:span><text:span text:style-name="T23">g/</text:span><text:span text:style-name="T327">l</text:span><text:span text:style-name="T1">):</text:span></text:p>
      <text:list xml:id="list982510936875295570" text:style-name="WWNum1">
        <text:list-item>
          <text:p text:style-name="P182"><text:span text:style-name="T327">i</text:span><text:span text:style-name="T1">n</text:span><text:span text:style-name="T444"> </text:span><text:span text:style-name="T414">m</text:span><text:span text:style-name="T23">a</text:span><text:span text:style-name="T1">re</text:span><text:span text:style-name="T580"> </text:span><text:span text:style-name="T1">(</text:span><text:span text:style-name="T388">f</text:span><text:span text:style-name="T23">uo</text:span><text:span text:style-name="T1">ri</text:span><text:span text:style-name="T444"> </text:span><text:span text:style-name="T23">da</text:span><text:span text:style-name="T361">l</text:span><text:span text:style-name="T327">l</text:span><text:span text:style-name="T1">'</text:span><text:span text:style-name="T23">o</text:span><text:span text:style-name="T1">r</text:span><text:span text:style-name="T23">a</text:span><text:span text:style-name="T1">r</text:span><text:span text:style-name="T327">i</text:span><text:span text:style-name="T1">o</text:span><text:span text:style-name="T480"> </text:span><text:span text:style-name="T23">d</text:span><text:span text:style-name="T1">i</text:span><text:span text:style-name="T403"> </text:span><text:span text:style-name="T23">ba</text:span><text:span text:style-name="T361">l</text:span><text:span text:style-name="T23">ne</text:span><text:span text:style-name="T388">a</text:span><text:span text:style-name="T327">z</text:span><text:span text:style-name="T361">i</text:span><text:span text:style-name="T23">one</text:span><text:span text:style-name="T1">)</text:span><text:span text:style-name="T480"> </text:span><text:span text:style-name="T23">da</text:span><text:span text:style-name="T388">t</text:span><text:span text:style-name="T1">i</text:span><text:span text:style-name="T444"> </text:span><text:span text:style-name="T388">a</text:span><text:span text:style-name="T1">u</text:span><text:span text:style-name="T23">to</text:span><text:span text:style-name="T1">r</text:span><text:span text:style-name="T361">iz</text:span><text:span text:style-name="T327">z</text:span><text:span text:style-name="T388">a</text:span><text:span text:style-name="T327">z</text:span><text:span text:style-name="T361">i</text:span><text:span text:style-name="T23">on</text:span><text:span text:style-name="T1">e</text:span><text:span text:style-name="T480"> </text:span><text:span text:style-name="T23">de</text:span><text:span text:style-name="T414">m</text:span><text:span text:style-name="T23">an</text:span><text:span text:style-name="T327">i</text:span><text:span text:style-name="T388">a</text:span><text:span text:style-name="T327">l</text:span><text:span text:style-name="T1">e</text:span><text:span text:style-name="T23"> 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/></text:span><text:span text:style-name="T392"><text:s/></text:span><text:span text:style-name="T31"><text:s text:c="3"/></text:span><text:span text:style-name="T19"><text:s/></text:span></text:p>
        </text:list-item>
        <text:list-item>
          <text:p text:style-name="P185"><text:span text:style-name="T361">c</text:span><text:span text:style-name="T23">o</text:span><text:span text:style-name="T1">n</text:span><text:span text:style-name="T354"> </text:span><text:span text:style-name="T1">r</text:span><text:span text:style-name="T23">et</text:span><text:span text:style-name="T1">e</text:span><text:span text:style-name="T354"> </text:span><text:span text:style-name="T388">f</text:span><text:span text:style-name="T327">i</text:span><text:span text:style-name="T361">ss</text:span><text:span text:style-name="T1">a</text:span><text:span text:style-name="T354"> </text:span><text:span text:style-name="T1">o</text:span><text:span text:style-name="T354"> </text:span><text:span text:style-name="T361">c</text:span><text:span text:style-name="T388">o</text:span><text:span text:style-name="T1">n</text:span><text:span text:style-name="T354"> </text:span><text:span text:style-name="T1">r</text:span><text:span text:style-name="T23">et</text:span><text:span text:style-name="T1">e</text:span><text:span text:style-name="T403"> </text:span><text:span text:style-name="T388">m</text:span><text:span text:style-name="T23">ob</text:span><text:span text:style-name="T361">i</text:span><text:span text:style-name="T327">l</text:span><text:span text:style-name="T23">e</text:span><text:span text:style-name="T1">,</text:span><text:span text:style-name="T403"> </text:span><text:span text:style-name="T327">i</text:span><text:span text:style-name="T388">n</text:span><text:span text:style-name="T23">d</text:span><text:span text:style-name="T327">i</text:span><text:span text:style-name="T361">c</text:span><text:span text:style-name="T23">a</text:span><text:span text:style-name="T1">re</text:span><text:span text:style-name="T354"> </text:span><text:span text:style-name="T414">m</text:span><text:span text:style-name="T23">oda</text:span><text:span text:style-name="T361">l</text:span><text:span text:style-name="T327">i</text:span><text:span text:style-name="T1">tà</text:span><text:span text:style-name="T361"> </text:span><text:span text:style-name="T31"><text:s/></text:span><text:span text:style-name="T392"><text:s text:c="2"/>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 text:c="2"/></text:span><text:span text:style-name="T19"><text:s/></text:span></text:p>
        </text:list-item>
        <text:list-item>
          <text:p text:style-name="P185"><text:span text:style-name="T23">d</text:span><text:span text:style-name="T327">i</text:span><text:span text:style-name="T361">s</text:span><text:span text:style-name="T23">ta</text:span><text:span text:style-name="T388">n</text:span><text:span text:style-name="T327">z</text:span><text:span text:style-name="T1">a</text:span><text:span text:style-name="T593"> </text:span><text:span text:style-name="T23">t</text:span><text:span text:style-name="T1">ra</text:span><text:span text:style-name="T580"> </text:span><text:span text:style-name="T388">p</text:span><text:span text:style-name="T23">un</text:span><text:span text:style-name="T388">t</text:span><text:span text:style-name="T1">o</text:span><text:span text:style-name="T580"> </text:span><text:span text:style-name="T388">d</text:span><text:span text:style-name="T1">i</text:span><text:span text:style-name="T580"> </text:span><text:span text:style-name="T388">a</text:span><text:span text:style-name="T23">pp</text:span><text:span text:style-name="T1">r</text:span><text:span text:style-name="T388">o</text:span><text:span text:style-name="T327">v</text:span><text:span text:style-name="T361">v</text:span><text:span text:style-name="T327">i</text:span><text:span text:style-name="T388">g</text:span><text:span text:style-name="T327">i</text:span><text:span text:style-name="T23">o</text:span><text:span text:style-name="T388">n</text:span><text:span text:style-name="T23">a</text:span><text:span text:style-name="T414">m</text:span><text:span text:style-name="T23">ent</text:span><text:span text:style-name="T1">o</text:span><text:span text:style-name="T580"> </text:span><text:span text:style-name="T1">e</text:span><text:span text:style-name="T580"> </text:span><text:span text:style-name="T388">p</text:span><text:span text:style-name="T23">un</text:span><text:span text:style-name="T388">t</text:span><text:span text:style-name="T1">o</text:span><text:span text:style-name="T580"> </text:span><text:span text:style-name="T1">r</text:span><text:span text:style-name="T23">e</text:span><text:span text:style-name="T361">s</text:span><text:span text:style-name="T23">t</text:span><text:span text:style-name="T361">i</text:span><text:span text:style-name="T23">t</text:span><text:span text:style-name="T388">u</text:span><text:span text:style-name="T327">zi</text:span><text:span text:style-name="T23">o</text:span><text:span text:style-name="T388">n</text:span><text:span text:style-name="T1">e</text:span><text:span text:style-name="T580"> </text:span><text:span text:style-name="T414">m</text:span><text:span text:style-name="T1">.</text:span><text:span text:style-name="T23"> </text:span><text:span text:style-name="T31"><text:s text:c="4"/></text:span><text:span text:style-name="T392"><text:s/></text:span><text:span text:style-name="T31"><text:s text:c="2"/></text:span><text:span text:style-name="T392"><text:s/></text:span><text:span text:style-name="T19"><text:s/></text:span></text:p>
        </text:list-item>
        <text:list-item>
          <text:p text:style-name="P186"><text:span text:style-name="T327">li</text:span><text:span text:style-name="T388">n</text:span><text:span text:style-name="T23">e</text:span><text:span text:style-name="T1">a</text:span><text:span text:style-name="T373"> </text:span><text:span text:style-name="T23">d</text:span><text:span text:style-name="T1">i</text:span><text:span text:style-name="T373"> </text:span><text:span text:style-name="T23">app</text:span><text:span text:style-name="T1">r</text:span><text:span text:style-name="T388">o</text:span><text:span text:style-name="T361">v</text:span><text:span text:style-name="T327">v</text:span><text:span text:style-name="T361">i</text:span><text:span text:style-name="T23">g</text:span><text:span text:style-name="T327">i</text:span><text:span text:style-name="T388">o</text:span><text:span text:style-name="T23">na</text:span><text:span text:style-name="T414">m</text:span><text:span text:style-name="T23">ent</text:span><text:span text:style-name="T1">o</text:span><text:span text:style-name="T454"> </text:span><text:span text:style-name="T388">d</text:span><text:span text:style-name="T327">i</text:span><text:span text:style-name="T361">v</text:span><text:span text:style-name="T23">e</text:span><text:span text:style-name="T1">r</text:span><text:span text:style-name="T361">s</text:span><text:span text:style-name="T1">a</text:span><text:span text:style-name="T403"> </text:span><text:span text:style-name="T23">d</text:span><text:span text:style-name="T1">a</text:span><text:span text:style-name="T373"> </text:span><text:span text:style-name="T327">l</text:span><text:span text:style-name="T361">i</text:span><text:span text:style-name="T23">ne</text:span><text:span text:style-name="T1">a</text:span><text:span text:style-name="T373"> </text:span><text:span text:style-name="T23">d</text:span><text:span text:style-name="T1">i</text:span><text:span text:style-name="T373"> </text:span><text:span text:style-name="T361">r</text:span><text:span text:style-name="T23">e</text:span><text:span text:style-name="T361">s</text:span><text:span text:style-name="T23">t</text:span><text:span text:style-name="T327">i</text:span><text:span text:style-name="T388">tu</text:span><text:span text:style-name="T327">z</text:span><text:span text:style-name="T361">i</text:span><text:span text:style-name="T23">on</text:span><text:span text:style-name="T1">e</text:span><text:span text:style-name="T448"> </text:span><text:span text:style-name="T23">[</text:span><text:span text:style-name="T361">s</text:span><text:span text:style-name="T327">i</text:span><text:span text:style-name="T1">]</text:span><text:span text:style-name="T560"> </text:span><text:span text:style-name="T1">-</text:span><text:span text:style-name="T585"> </text:span><text:span text:style-name="T23">[no</text:span><text:span text:style-name="T1">]</text:span></text:p>
        </text:list-item>
        <text:list-item>
          <text:p text:style-name="P220"><text:span text:style-name="T327">l</text:span><text:span text:style-name="T23">u</text:span><text:span text:style-name="T388">n</text:span><text:span text:style-name="T23">gh</text:span><text:span text:style-name="T388">e</text:span><text:span text:style-name="T361">z</text:span><text:span text:style-name="T327">z</text:span><text:span text:style-name="T1">a </text:span><text:span text:style-name="T382"><text:s/></text:span><text:span text:style-name="T23">tot</text:span><text:span text:style-name="T388">a</text:span><text:span text:style-name="T327">l</text:span><text:span text:style-name="T1">e </text:span><text:span text:style-name="T382"><text:s/></text:span><text:span text:style-name="T388">d</text:span><text:span text:style-name="T23">e</text:span><text:span text:style-name="T361">l</text:span><text:span text:style-name="T327">l</text:span><text:span text:style-name="T1">a </text:span><text:span text:style-name="T382"><text:s/></text:span><text:span text:style-name="T23">t</text:span><text:span text:style-name="T388">u</text:span><text:span text:style-name="T23">b</text:span><text:span text:style-name="T388">a</text:span><text:span text:style-name="T327">zi</text:span><text:span text:style-name="T388">o</text:span><text:span text:style-name="T23">n</text:span><text:span text:style-name="T1">e </text:span><text:span text:style-name="T382"><text:s/></text:span><text:span text:style-name="T23">d</text:span><text:span text:style-name="T1">i </text:span><text:span text:style-name="T382"><text:s/></text:span><text:span text:style-name="T23">p</text:span><text:span text:style-name="T1">r</text:span><text:span text:style-name="T388">e</text:span><text:span text:style-name="T327">l</text:span><text:span text:style-name="T361">i</text:span><text:span text:style-name="T23">e</text:span><text:span text:style-name="T361">v</text:span><text:span text:style-name="T1">o </text:span><text:span text:style-name="T382"><text:s/></text:span><text:span text:style-name="T23">a</text:span><text:span text:style-name="T361">c</text:span><text:span text:style-name="T23">q</text:span><text:span text:style-name="T388">u</text:span><text:span text:style-name="T1">a </text:span><text:span text:style-name="T541"><text:s/></text:span><text:span text:style-name="T23">d</text:span><text:span text:style-name="T1">i </text:span><text:span text:style-name="T382"><text:s/></text:span><text:span text:style-name="T414">m</text:span><text:span text:style-name="T23">a</text:span><text:span text:style-name="T1">re </text:span><text:span text:style-name="T382"><text:s/></text:span><text:span text:style-name="T23">an</text:span><text:span text:style-name="T361">c</text:span><text:span text:style-name="T23">h</text:span><text:span text:style-name="T1">e </text:span><text:span text:style-name="T382"><text:s/></text:span><text:span text:style-name="T361">s</text:span><text:span text:style-name="T1">e </text:span><text:span text:style-name="T429"><text:s/></text:span><text:span text:style-name="T23">mob</text:span><text:span text:style-name="T361">i</text:span><text:span text:style-name="T327">l</text:span><text:span text:style-name="T1">e</text:span><text:span text:style-name="T10"> </text:span><text:span text:style-name="T1">(</text:span><text:span text:style-name="T23">e</text:span><text:span text:style-name="T327">v</text:span><text:span text:style-name="T361">i</text:span><text:span text:style-name="T23">de</text:span><text:span text:style-name="T388">n</text:span><text:span text:style-name="T327">z</text:span><text:span text:style-name="T361">i</text:span><text:span text:style-name="T23">a</text:span><text:span text:style-name="T1">re</text:span><text:span text:style-name="T444"> </text:span><text:span text:style-name="T327">i</text:span><text:span text:style-name="T1">n</text:span><text:span text:style-name="T384"> </text:span><text:span text:style-name="T388">p</text:span><text:span text:style-name="T327">l</text:span><text:span text:style-name="T388">a</text:span><text:span text:style-name="T23">n</text:span><text:span text:style-name="T327">i</text:span><text:span text:style-name="T414">m</text:span><text:span text:style-name="T23">et</text:span><text:span text:style-name="T1">r</text:span><text:span text:style-name="T327">i</text:span><text:span text:style-name="T23">a</text:span><text:span text:style-name="T1">)</text:span><text:span text:style-name="T580"> </text:span><text:span text:style-name="T414">m</text:span><text:span text:style-name="T1">.</text:span><text:span text:style-name="T23"> </text:span><text:span text:style-name="T31"><text:s text:c="6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  </text:list-item>
        <text:list-item>
          <text:p text:style-name="P221"><text:span text:style-name="T327">l</text:span><text:span text:style-name="T23">u</text:span><text:span text:style-name="T388">n</text:span><text:span text:style-name="T23">gh</text:span><text:span text:style-name="T388">e</text:span><text:span text:style-name="T361">z</text:span><text:span text:style-name="T327">z</text:span><text:span text:style-name="T1">a</text:span><text:span text:style-name="T421"> </text:span><text:span text:style-name="T23">tot</text:span><text:span text:style-name="T388">a</text:span><text:span text:style-name="T327">l</text:span><text:span text:style-name="T1">e</text:span><text:span text:style-name="T421"> </text:span><text:span text:style-name="T388">d</text:span><text:span text:style-name="T23">e</text:span><text:span text:style-name="T361">l</text:span><text:span text:style-name="T327">l</text:span><text:span text:style-name="T1">a</text:span><text:span text:style-name="T421"> </text:span><text:span text:style-name="T23">tu</text:span><text:span text:style-name="T388">ba</text:span><text:span text:style-name="T327">z</text:span><text:span text:style-name="T361">i</text:span><text:span text:style-name="T23">on</text:span><text:span text:style-name="T1">e</text:span><text:span text:style-name="T433"> </text:span><text:span text:style-name="T388">d</text:span><text:span text:style-name="T1">i</text:span><text:span text:style-name="T414"> </text:span><text:span text:style-name="T1">r</text:span><text:span text:style-name="T23">e</text:span><text:span text:style-name="T361">s</text:span><text:span text:style-name="T23">t</text:span><text:span text:style-name="T327">i</text:span><text:span text:style-name="T23">t</text:span><text:span text:style-name="T388">u</text:span><text:span text:style-name="T327">z</text:span><text:span text:style-name="T361">i</text:span><text:span text:style-name="T23">on</text:span><text:span text:style-name="T1">e</text:span><text:span text:style-name="T421"> </text:span><text:span text:style-name="T388">d</text:span><text:span text:style-name="T23">e</text:span><text:span text:style-name="T361">l</text:span><text:span text:style-name="T327">l'</text:span><text:span text:style-name="T23">a</text:span><text:span text:style-name="T343">c</text:span><text:span text:style-name="T23">qu</text:span><text:span text:style-name="T1">a</text:span><text:span text:style-name="T421"> </text:span><text:span text:style-name="T23">d</text:span><text:span text:style-name="T1">i</text:span><text:span text:style-name="T421"> </text:span><text:span text:style-name="T388">p</text:span><text:span text:style-name="T327">i</text:span><text:span text:style-name="T361">sc</text:span><text:span text:style-name="T327">i</text:span><text:span text:style-name="T23">n</text:span><text:span text:style-name="T1">a</text:span><text:span text:style-name="T421"> </text:span><text:span text:style-name="T388">a</text:span><text:span text:style-name="T23">n</text:span><text:span text:style-name="T361">c</text:span><text:span text:style-name="T23">h</text:span><text:span text:style-name="T1">e</text:span><text:span text:style-name="T421"> </text:span><text:span text:style-name="T361">s</text:span><text:span text:style-name="T1">e</text:span><text:span text:style-name="T343"> </text:span><text:span text:style-name="T388">m</text:span><text:span text:style-name="T23">ob</text:span><text:span text:style-name="T361">i</text:span><text:span text:style-name="T327">l</text:span><text:span text:style-name="T1">e</text:span><text:span text:style-name="T10"> </text:span><text:span text:style-name="T1">(</text:span><text:span text:style-name="T23">e</text:span><text:span text:style-name="T327">v</text:span><text:span text:style-name="T361">i</text:span><text:span text:style-name="T23">de</text:span><text:span text:style-name="T388">n</text:span><text:span text:style-name="T327">z</text:span><text:span text:style-name="T361">i</text:span><text:span text:style-name="T23">a</text:span><text:span text:style-name="T1">re</text:span><text:span text:style-name="T444"> </text:span><text:span text:style-name="T327">i</text:span><text:span text:style-name="T1">n</text:span><text:span text:style-name="T384"> </text:span><text:span text:style-name="T388">p</text:span><text:span text:style-name="T327">l</text:span><text:span text:style-name="T388">a</text:span><text:span text:style-name="T23">n</text:span><text:span text:style-name="T327">i</text:span><text:span text:style-name="T414">m</text:span><text:span text:style-name="T23">et</text:span><text:span text:style-name="T1">r</text:span><text:span text:style-name="T327">i</text:span><text:span text:style-name="T23">a</text:span><text:span text:style-name="T1">)</text:span><text:span text:style-name="T580"> </text:span><text:span text:style-name="T414">m</text:span><text:span text:style-name="T1">.</text:span><text:span text:style-name="T23"> </text:span><text:span text:style-name="T31"><text:s text:c="6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/></text:span><text:span text:style-name="T19"><text:s/></text:span></text:p>
        </text:list-item>
        <text:list-item>
          <text:p text:style-name="P187"><text:span text:style-name="T23">p</text:span><text:span text:style-name="T1">r</text:span><text:span text:style-name="T23">o</text:span><text:span text:style-name="T388">f</text:span><text:span text:style-name="T23">ond</text:span><text:span text:style-name="T327">i</text:span><text:span text:style-name="T388">t</text:span><text:span text:style-name="T1">à</text:span><text:span text:style-name="T444"> </text:span><text:span text:style-name="T388">p</text:span><text:span text:style-name="T23">unt</text:span><text:span text:style-name="T1">o</text:span><text:span text:style-name="T354"> </text:span><text:span text:style-name="T23">d</text:span><text:span text:style-name="T1">i</text:span><text:span text:style-name="T580"> </text:span><text:span text:style-name="T1">r</text:span><text:span text:style-name="T23">e</text:span><text:span text:style-name="T361">s</text:span><text:span text:style-name="T23">t</text:span><text:span text:style-name="T327">i</text:span><text:span text:style-name="T388">tu</text:span><text:span text:style-name="T327">z</text:span><text:span text:style-name="T361">i</text:span><text:span text:style-name="T23">on</text:span><text:span text:style-name="T1">e</text:span><text:span text:style-name="T580"> </text:span><text:span text:style-name="T414">m</text:span><text:span text:style-name="T1">.</text:span><text:span text:style-name="T23"> </text:span><text:span text:style-name="T31"><text:s text:c="3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31"><text:s text:c="2"/></text:span><text:span text:style-name="T392"><text:s/></text:span><text:span text:style-name="T19"><text:s text:c="2"/></text:span></text:p>
        </text:list-item>
      </text:list>
      <text:list xml:id="list93155618193460" text:continue-list="list93155525193088" text:style-name="WWNum10">
        <text:list-item>
          <text:p text:style-name="P130"><text:span text:style-name="T41">C</text:span><text:span text:style-name="T55">O</text:span><text:span text:style-name="T41">NF</text:span><text:span text:style-name="T55">O</text:span><text:span text:style-name="T41">R</text:span><text:span text:style-name="T72">M</text:span><text:span text:style-name="T55">I</text:span><text:span text:style-name="T41">T</text:span><text:span text:style-name="T46">A</text:span><text:span text:style-name="T52">' </text:span><text:span text:style-name="T86"><text:s/></text:span><text:span text:style-name="T41">C</text:span><text:span text:style-name="T55">O</text:span><text:span text:style-name="T52">M</text:span><text:span text:style-name="T41">PLESS</text:span><text:span text:style-name="T55">IV</text:span><text:span text:style-name="T52">A </text:span><text:span text:style-name="T320"><text:s/></text:span><text:span text:style-name="T41">DELL</text:span><text:span text:style-name="T52">'</text:span><text:span text:style-name="T55">I</text:span><text:span text:style-name="T52">M</text:span><text:span text:style-name="T41">P</text:span><text:span text:style-name="T43">I</text:span><text:span text:style-name="T46">A</text:span><text:span text:style-name="T41">N</text:span><text:span text:style-name="T67">T</text:span><text:span text:style-name="T52">O </text:span><text:span text:style-name="T321"><text:s/></text:span><text:span text:style-name="T46">A</text:span><text:span text:style-name="T41">L</text:span><text:span text:style-name="T90">L</text:span><text:span text:style-name="T52">A </text:span><text:span text:style-name="T322"><text:s/></text:span><text:span text:style-name="T41">N</text:span><text:span text:style-name="T55">O</text:span><text:span text:style-name="T41">R</text:span><text:span text:style-name="T43">M</text:span><text:span text:style-name="T46">A</text:span><text:span text:style-name="T41">T</text:span><text:span text:style-name="T43">I</text:span><text:span text:style-name="T55">V</text:span><text:span text:style-name="T52">A </text:span><text:span text:style-name="T322"><text:s/></text:span><text:span text:style-name="T173">(</text:span><text:span text:style-name="T123">i</text:span><text:span text:style-name="T148">n</text:span><text:span text:style-name="T136">d</text:span><text:span text:style-name="T123">i</text:span><text:span text:style-name="T157">c</text:span><text:span text:style-name="T148">a</text:span><text:span text:style-name="T180">re </text:span><text:span text:style-name="T263"><text:s/></text:span><text:span text:style-name="T180">i </text:span><text:span text:style-name="T282"><text:s/></text:span><text:span text:style-name="T148">da</text:span><text:span text:style-name="T136">t</text:span><text:span text:style-name="T180">i </text:span><text:span text:style-name="T283"><text:s/></text:span><text:span text:style-name="T148">d</text:span><text:span text:style-name="T180">i</text:span><draw:g text:anchor-type="char" draw:z-index="27" draw:name="Group 2" draw:style-name="gr5"><draw:line draw:name="Freeform 3" draw:style-name="gr6" draw:text-style-name="P225" svg:x1="1.947cm" svg:y1="27.587cm" svg:x2="19.097cm" svg:y2="27.587cm"><text:p/></draw:line></draw:g></text:p>
        </text:list-item>
      </text:list>
      <text:p text:style-name="P35"/>
      <text:p text:style-name="Text_20_body"><text:span text:style-name="T23">pe</text:span><text:span text:style-name="T1">r</text:span><text:span text:style-name="T23">t</text:span><text:span text:style-name="T327">i</text:span><text:span text:style-name="T388">n</text:span><text:span text:style-name="T23">e</text:span><text:span text:style-name="T388">n</text:span><text:span text:style-name="T327">z</text:span><text:span text:style-name="T23">a</text:span><text:span text:style-name="T1">)</text:span></text:p>
      <text:p text:style-name="P65"/>
      <text:p text:style-name="P222"><text:span text:style-name="T23">I</text:span><text:span text:style-name="T1">l</text:span><text:span text:style-name="T551"> </text:span><text:span text:style-name="T361">s</text:span><text:span text:style-name="T23">otto</text:span><text:span text:style-name="T361">sc</text:span><text:span text:style-name="T1">r</text:span><text:span text:style-name="T327">i</text:span><text:span text:style-name="T23">tt</text:span><text:span text:style-name="T388">o</text:span><text:span text:style-name="T1">,</text:span><text:span text:style-name="T412"> </text:span><text:span text:style-name="T327">i</text:span><text:span text:style-name="T1">n</text:span><text:span text:style-name="T596"> </text:span><text:span text:style-name="T388">q</text:span><text:span text:style-name="T23">u</text:span><text:span text:style-name="T388">a</text:span><text:span text:style-name="T327">li</text:span><text:span text:style-name="T388">t</text:span><text:span text:style-name="T1">à</text:span><text:span text:style-name="T412"> </text:span><text:span text:style-name="T23">d</text:span><text:span text:style-name="T1">i</text:span><text:span text:style-name="T596"> </text:span><text:span text:style-name="T388">t</text:span><text:span text:style-name="T23">e</text:span><text:span text:style-name="T361">c</text:span><text:span text:style-name="T23">n</text:span><text:span text:style-name="T327">i</text:span><text:span text:style-name="T361">c</text:span><text:span text:style-name="T1">o</text:span><text:span text:style-name="T596"> </text:span><text:span text:style-name="T361">i</text:span><text:span text:style-name="T23">n</text:span><text:span text:style-name="T361">c</text:span><text:span text:style-name="T23">a</text:span><text:span text:style-name="T1">r</text:span><text:span text:style-name="T327">i</text:span><text:span text:style-name="T361">c</text:span><text:span text:style-name="T23">at</text:span><text:span text:style-name="T388">o</text:span><text:span text:style-name="T1">,</text:span><text:span text:style-name="T412"> </text:span><text:span text:style-name="T23">d</text:span><text:span text:style-name="T327">i</text:span><text:span text:style-name="T361">c</text:span><text:span text:style-name="T388">h</text:span><text:span text:style-name="T327">i</text:span><text:span text:style-name="T23">a</text:span><text:span text:style-name="T1">ra</text:span><text:span text:style-name="T597"> </text:span><text:span text:style-name="T361">c</text:span><text:span text:style-name="T23">h</text:span><text:span text:style-name="T1">e</text:span><text:span text:style-name="T412"> </text:span><text:span text:style-name="T327">l</text:span><text:span text:style-name="T1">'</text:span><text:span text:style-name="T327">i</text:span><text:span text:style-name="T414">m</text:span><text:span text:style-name="T23">p</text:span><text:span text:style-name="T327">i</text:span><text:span text:style-name="T23">ant</text:span><text:span text:style-name="T1">o</text:span><text:span text:style-name="T596"> </text:span><text:span text:style-name="T1">è</text:span><text:span text:style-name="T412"> </text:span><text:span text:style-name="T361">c</text:span><text:span text:style-name="T388">o</text:span><text:span text:style-name="T23">n</text:span><text:span text:style-name="T388">f</text:span><text:span text:style-name="T23">o</text:span><text:span text:style-name="T327">r</text:span><text:span text:style-name="T414">m</text:span><text:span text:style-name="T1">e</text:span><text:span text:style-name="T551"> </text:span><text:span text:style-name="T23">a</text:span><text:span text:style-name="T327">l</text:span><text:span text:style-name="T361">l</text:span><text:span text:style-name="T1">a</text:span><text:span text:style-name="T596"> </text:span><text:span text:style-name="T361">v</text:span><text:span text:style-name="T327">i</text:span><text:span text:style-name="T23">g</text:span><text:span text:style-name="T388">e</text:span><text:span text:style-name="T23">nt</text:span><text:span text:style-name="T1">e</text:span><text:span text:style-name="T412"> </text:span><text:span text:style-name="T388">n</text:span><text:span text:style-name="T23">o</text:span><text:span text:style-name="T361">r</text:span><text:span text:style-name="T414">m</text:span><text:span text:style-name="T23">at</text:span><text:span text:style-name="T327">iv</text:span><text:span text:style-name="T388">a</text:span><text:span text:style-name="T1">,</text:span><text:span text:style-name="T10"> </text:span><text:span text:style-name="T1">D</text:span><text:span text:style-name="T23">e</text:span><text:span text:style-name="T361">c</text:span><text:span text:style-name="T1">r</text:span><text:span text:style-name="T23">et</text:span><text:span text:style-name="T1">o</text:span><text:span text:style-name="T541"> </text:span><text:span text:style-name="T388">L</text:span><text:span text:style-name="T23">e</text:span><text:span text:style-name="T388">g</text:span><text:span text:style-name="T327">i</text:span><text:span text:style-name="T361">s</text:span><text:span text:style-name="T327">l</text:span><text:span text:style-name="T23">a</text:span><text:span text:style-name="T388">t</text:span><text:span text:style-name="T327">i</text:span><text:span text:style-name="T361">v</text:span><text:span text:style-name="T1">o</text:span><text:span text:style-name="T581"> </text:span><text:span text:style-name="T388">n</text:span><text:span text:style-name="T1">.</text:span><text:span text:style-name="T581"> </text:span><text:span text:style-name="T23">1</text:span><text:span text:style-name="T388">52</text:span><text:span text:style-name="T23">/20</text:span><text:span text:style-name="T388">0</text:span><text:span text:style-name="T1">6</text:span><text:span text:style-name="T581"> </text:span><text:span text:style-name="T361">s</text:span><text:span text:style-name="T23">.</text:span><text:span text:style-name="T414">m</text:span><text:span text:style-name="T23">.</text:span><text:span text:style-name="T327">i</text:span><text:span text:style-name="T23">.</text:span><text:span text:style-name="T1">,</text:span><text:span text:style-name="T581"> </text:span><text:span text:style-name="T23">Le</text:span><text:span text:style-name="T388">g</text:span><text:span text:style-name="T23">g</text:span><text:span text:style-name="T1">e</text:span><text:span text:style-name="T541"> </text:span><text:span text:style-name="T388">R</text:span><text:span text:style-name="T23">e</text:span><text:span text:style-name="T388">g</text:span><text:span text:style-name="T327">i</text:span><text:span text:style-name="T388">o</text:span><text:span text:style-name="T23">na</text:span><text:span text:style-name="T361">l</text:span><text:span text:style-name="T1">e</text:span><text:span text:style-name="T581"> </text:span><text:span text:style-name="T23">n</text:span><text:span text:style-name="T1">.</text:span><text:span text:style-name="T604"> </text:span><text:span text:style-name="T23">20</text:span><text:span text:style-name="T388">/</text:span><text:span text:style-name="T23">20</text:span><text:span text:style-name="T388">0</text:span><text:span text:style-name="T1">6</text:span><text:span text:style-name="T581"> </text:span><text:span text:style-name="T361">s</text:span><text:span text:style-name="T23">.</text:span><text:span text:style-name="T414">m</text:span><text:span text:style-name="T23">.</text:span><text:span text:style-name="T327">i</text:span><text:span text:style-name="T1">.</text:span><text:span text:style-name="T541"> </text:span><text:span text:style-name="T1">e</text:span><text:span text:style-name="T604"> </text:span><text:span text:style-name="T1">R</text:span><text:span text:style-name="T23">eg</text:span><text:span text:style-name="T388">o</text:span><text:span text:style-name="T327">l</text:span><text:span text:style-name="T23">a</text:span><text:span text:style-name="T414">m</text:span><text:span text:style-name="T23">ent</text:span><text:span text:style-name="T1">o</text:span><text:span text:style-name="T581"> </text:span><text:span text:style-name="T1">R</text:span><text:span text:style-name="T388">e</text:span><text:span text:style-name="T23">g</text:span><text:span text:style-name="T361">i</text:span><text:span text:style-name="T23">on</text:span><text:span text:style-name="T388">a</text:span><text:span text:style-name="T327">l</text:span><text:span text:style-name="T1">e</text:span></text:p>
      <text:p text:style-name="P223"><text:span text:style-name="T1">D</text:span><text:span text:style-name="T23">.P.</text:span><text:span text:style-name="T361">G</text:span><text:span text:style-name="T23">.</text:span><text:span text:style-name="T1">R.</text:span><text:span text:style-name="T480"> </text:span><text:span text:style-name="T23">n</text:span><text:span text:style-name="T1">.</text:span><text:span text:style-name="T403"> </text:span><text:span text:style-name="T23">46</text:span><text:span text:style-name="T1">R</text:span><text:span text:style-name="T388">/</text:span><text:span text:style-name="T23">20</text:span><text:span text:style-name="T388">0</text:span><text:span text:style-name="T1">8</text:span><text:span text:style-name="T354"> </text:span><text:span text:style-name="T361">s</text:span><text:span text:style-name="T23">.</text:span><text:span text:style-name="T414">m</text:span><text:span text:style-name="T23">.</text:span><text:span text:style-name="T327">i</text:span><text:span text:style-name="T1">.</text:span><text:span text:style-name="T354"> </text:span><text:span text:style-name="T23">e</text:span><text:span text:style-name="T1">d</text:span><text:span text:style-name="T403"> </text:span><text:span text:style-name="T1">è</text:span><text:span text:style-name="T354"> </text:span><text:span text:style-name="T23">ga</text:span><text:span text:style-name="T1">r</text:span><text:span text:style-name="T388">a</text:span><text:span text:style-name="T23">nt</text:span><text:span text:style-name="T361">i</text:span><text:span text:style-name="T23">t</text:span><text:span text:style-name="T1">a</text:span><text:span text:style-name="T480"> </text:span><text:span text:style-name="T327">l</text:span><text:span text:style-name="T1">a</text:span><text:span text:style-name="T354"> </text:span><text:span text:style-name="T388">t</text:span><text:span text:style-name="T23">ut</text:span><text:span text:style-name="T388">e</text:span><text:span text:style-name="T23">l</text:span><text:span text:style-name="T1">a</text:span><text:span text:style-name="T403"> </text:span><text:span text:style-name="T23">de</text:span><text:span text:style-name="T361">l</text:span><text:span text:style-name="T327">l</text:span><text:span text:style-name="T1">a</text:span><text:span text:style-name="T354"> </text:span><text:span text:style-name="T388">f</text:span><text:span text:style-name="T23">a</text:span><text:span text:style-name="T327">l</text:span><text:span text:style-name="T388">d</text:span><text:span text:style-name="T1">a</text:span><text:span text:style-name="T354"> </text:span><text:span text:style-name="T1">e</text:span><text:span text:style-name="T403"> </text:span><text:span text:style-name="T327">l</text:span><text:span text:style-name="T1">a</text:span><text:span text:style-name="T480"> </text:span><text:span text:style-name="T23">tut</text:span><text:span text:style-name="T388">e</text:span><text:span text:style-name="T327">l</text:span><text:span text:style-name="T1">a</text:span><text:span text:style-name="T403"> </text:span><text:span text:style-name="T327">i</text:span><text:span text:style-name="T388">g</text:span><text:span text:style-name="T327">i</text:span><text:span text:style-name="T388">e</text:span><text:span text:style-name="T23">n</text:span><text:span text:style-name="T327">i</text:span><text:span text:style-name="T361">c</text:span><text:span text:style-name="T23">o</text:span><text:span text:style-name="T343">-</text:span><text:span text:style-name="T361">s</text:span><text:span text:style-name="T23">an</text:span><text:span text:style-name="T327">i</text:span><text:span text:style-name="T23">ta</text:span><text:span text:style-name="T343">r</text:span><text:span text:style-name="T327">i</text:span><text:span text:style-name="T23">a</text:span><text:span text:style-name="T1">.</text:span></text:p>
      <text:p text:style-name="P43"/>
      <text:p text:style-name="P26"/>
      <text:p text:style-name="P26"/>
      <text:p text:style-name="P26"/>
      <text:p text:style-name="P26"/>
      <text:p text:style-name="P135"><text:span text:style-name="T185">D</text:span><text:span text:style-name="T151">A</text:span><text:span text:style-name="T185">TA</text:span><text:span text:style-name="T160"> </text:span><text:span text:style-name="T152"><text:s text:c="2"/></text:span><text:span text:style-name="T140"><text:s/></text:span><text:span text:style-name="T152"><text:s/></text:span><text:span text:style-name="T140"><text:s/></text:span><text:span text:style-name="T152"><text:s text:c="2"/></text:span><text:span text:style-name="T140"><text:s/></text:span><text:span text:style-name="T152"><text:s text:c="2"/></text:span><text:span text:style-name="T140"><text:s/></text:span><text:span text:style-name="T152"><text:s/></text:span><text:span text:style-name="T186"><text:s/></text:span></text:p>
      <text:p text:style-name="P136"/>
      <text:p text:style-name="P135"><text:span text:style-name="T178">F</text:span><text:span text:style-name="T147">I</text:span><text:span text:style-name="T178">R</text:span><text:span text:style-name="T236">M</text:span><text:span text:style-name="T178">A</text:span><text:span text:style-name="T265"> </text:span><text:span text:style-name="T178">e</text:span><text:span text:style-name="T251"> </text:span><text:span text:style-name="T172">T</text:span><text:span text:style-name="T147">i</text:span><text:span text:style-name="T178">mb</text:span><text:span text:style-name="T147">r</text:span><text:span text:style-name="T178">o</text:span><text:span text:style-name="T211"> </text:span><text:span text:style-name="T178">d</text:span><text:span text:style-name="T147">e</text:span><text:span text:style-name="T178">l</text:span><text:span text:style-name="T261"> </text:span><text:span text:style-name="T172">T</text:span><text:span text:style-name="T147">e</text:span><text:span text:style-name="T135">c</text:span><text:span text:style-name="T178">n</text:span><text:span text:style-name="T147">ic</text:span><text:span text:style-name="T178">o </text:span><text:span text:style-name="T149"><text:s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 text:c="3"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/></text:span><text:span text:style-name="T149"><text:s text:c="2"/></text:span><text:span text:style-name="T138"><text:s text:c="2"/></text:span><text:span text:style-name="T149"><text:s text:c="3"/></text:span><text:span text:style-name="T138"><text:s/></text:span><text:span text:style-name="T18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Normale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33cm" fo:margin-right="0cm" fo:line-height="120%" fo:text-indent="0cm" style:auto-text-indent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33cm" fo:margin-right="0cm" fo:text-indent="0cm" style:auto-text-indent="false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8cm" fo:margin-right="0cm" fo:text-indent="0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name-asian="Courier New2" style:font-family-asian="'Courier New'" style:font-family-generic-asian="system" style:font-pitch-asian="variable" style:font-size-asian="10pt" style:font-size-complex="10pt" style:text-scale="99%"/>
    </style:style>
    <style:style style:name="ListLabel_20_2" style:display-name="ListLabel 2" style:family="text">
      <style:text-properties fo:font-size="11pt" style:font-name-asian="Verdana2" style:font-family-asian="Verdana" style:font-family-generic-asian="system" style:font-pitch-asian="variable" style:font-size-asian="11pt" style:font-size-complex="11pt"/>
    </style:style>
    <style:style style:name="ListLabel_20_3" style:display-name="ListLabel 3" style:family="text">
      <style:text-properties fo:font-size="11pt" fo:letter-spacing="-0.002cm" fo:font-weight="bold" style:font-name-asian="Arial1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318cm" fo:margin-left="1.27cm"/>
        </style:list-level-properties>
        <style:text-properties style:font-name="Verdan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officeooo:paragraph-rsid="000accff"/>
    </style:style>
    <style:style style:name="MP2" style:family="paragraph" style:parent-style-name="Standard">
      <style:text-properties fo:font-size="10pt" fo:font-weight="bold" officeooo:paragraph-rsid="000accff" style:font-size-asian="10pt" style:font-weight-asian="bold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Frame_20_contents">
      <style:paragraph-properties fo:margin-left="0.071cm" fo:margin-right="0cm" fo:text-indent="0cm" style:auto-text-indent="false"/>
    </style:style>
    <style:style style:name="MP5" style:family="paragraph" style:parent-style-name="Text_20_body">
      <style:paragraph-properties fo:margin-left="0.035cm" fo:margin-right="0cm" fo:line-height="0.395cm" fo:text-indent="0cm" style:auto-text-indent="false"/>
      <style:text-properties fo:language="it" fo:country="IT"/>
    </style:style>
    <style:style style:name="MP6" style:family="paragraph" style:parent-style-name="Text_20_body">
      <style:paragraph-properties fo:margin-left="0.035cm" fo:margin-right="0cm" fo:line-height="0.395cm" fo:text-indent="0cm" style:auto-text-indent="false"/>
    </style:style>
    <style:style style:name="MP7" style:family="paragraph" style:parent-style-name="Text_20_body">
      <style:paragraph-properties fo:margin-left="0.035cm" fo:margin-right="0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style style:name="MT3" style:family="text">
      <style:text-properties fo:font-size="10pt" style:font-size-asian="10pt" style:font-weight-complex="bold"/>
    </style:style>
    <style:style style:name="MT4" style:family="text">
      <style:text-properties fo:font-size="10pt" fo:font-weight="bold" style:font-size-asian="10pt" style:font-weight-asian="bold"/>
    </style:style>
    <style:style style:name="MT5" style:family="text">
      <style:text-properties fo:font-size="10pt" fo:font-weight="bold" officeooo:rsid="000accff" style:font-size-asian="10pt" style:font-weight-asian="bold"/>
    </style:style>
    <style:style style:name="MT6" style:family="text">
      <style:text-properties fo:letter-spacing="-0.002cm" fo:language="it" fo:country="IT"/>
    </style:style>
    <style:style style:name="MT7" style:family="text">
      <style:text-properties fo:language="it" fo:country="IT"/>
    </style:style>
    <style:style style:name="MT8" style:family="text">
      <style:text-properties fo:letter-spacing="0.005cm" fo:language="it" fo:country="IT"/>
    </style:style>
    <style:style style:name="MT9" style:family="text">
      <style:text-properties fo:letter-spacing="0.002cm" fo:language="it" fo:country="IT"/>
    </style:style>
    <style:style style:name="MT10" style:family="text">
      <style:text-properties fo:letter-spacing="-0.026cm" fo:language="it" fo:country="IT"/>
    </style:style>
    <style:style style:name="MT11" style:family="text">
      <style:text-properties fo:letter-spacing="-0.023cm" fo:language="it" fo:country="IT"/>
    </style:style>
    <style:style style:name="MT12" style:family="text">
      <style:text-properties fo:letter-spacing="-0.004cm" fo:language="it" fo:country="IT"/>
    </style:style>
    <style:style style:name="MT13" style:family="text">
      <style:text-properties fo:letter-spacing="-0.011cm" fo:language="it" fo:country="IT"/>
    </style:style>
    <style:style style:name="MT14" style:family="text">
      <style:text-properties fo:letter-spacing="0.004cm" fo:language="it" fo:country="IT"/>
    </style:style>
    <style:style style:name="MT15" style:family="text">
      <style:text-properties fo:letter-spacing="-0.009cm" fo:language="it" fo:country="I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/>
    </style:style>
    <style:page-layout style:name="Mpm1">
      <style:page-layout-properties fo:page-width="21.001cm" fo:page-height="29.7cm" style:num-format="1" style:print-orientation="portrait" fo:margin-top="1.095cm" fo:margin-bottom="2.145cm" fo:margin-left="1.7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193cm" fo:margin-bottom="0.499cm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6cm" fo:margin-bottom="2.145cm" fo:margin-left="1.623cm" fo:margin-right="1.764cm" style:writing-mode="lr-tb" style:layout-grid-color="#c0c0c0" style:layout-grid-lines="261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46cm" fo:margin-bottom="2.145cm" fo:margin-left="1.623cm" fo:margin-right="1.729cm" style:writing-mode="lr-tb" style:layout-grid-color="#c0c0c0" style:layout-grid-lines="261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46cm" fo:margin-bottom="2.145cm" fo:margin-left="1.799cm" fo:margin-right="1.729cm" style:writing-mode="lr-tb" style:layout-grid-color="#c0c0c0" style:layout-grid-lines="261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482cm" fo:margin-bottom="2.145cm" fo:margin-left="1.799cm" fo:margin-right="1.658cm" style:writing-mode="lr-tb" style:layout-grid-color="#c0c0c0" style:layout-grid-lines="260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482cm" fo:margin-bottom="2.145cm" fo:margin-left="1.799cm" fo:margin-right="1.764cm" style:writing-mode="lr-tb" style:layout-grid-color="#c0c0c0" style:layout-grid-lines="2607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446cm" fo:margin-bottom="2.145cm" fo:margin-left="1.799cm" fo:margin-right="1.658cm" style:writing-mode="lr-tb" style:layout-grid-color="#c0c0c0" style:layout-grid-lines="261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446cm" fo:margin-bottom="2.145cm" fo:margin-left="1.799cm" fo:margin-right="1.764cm" style:writing-mode="lr-tb" style:layout-grid-color="#c0c0c0" style:layout-grid-lines="2610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.009cm" svg:y="0.009cm" svg:width="1.109cm" svg:height="1.268cm" draw:z-index="28"><draw:image xlink:href="Pictures/100002000000015000000183AA0B24BD.png" xlink:type="simple" xlink:show="embed" xlink:actuate="onLoad"/></draw:frame><text:span text:style-name="MT1"> <text:s text:c="23"/></text:span><text:span text:style-name="MT2">COMUNE di RIPARBELLA <text:s/>- Provincia di Pisa</text:span></text:p>
        <text:p text:style-name="MP1"><text:span text:style-name="MT3"><text:s text:c="24"/>Piazza del Popolo n. 1 - 56046 </text:span><text:span text:style-name="MT4">Riparbella</text:span><text:span text:style-name="MT3"> (PI) <text:s text:c="6"/></text:span><text:span text:style-name="MT4"><text:s text:c="7"/></text:span></text:p>
        <text:p text:style-name="MP2"><text:s text:c="24"/>Area Tecnica (tel. 0586/697305 fax 0586/697327)</text:p>
        <text:p text:style-name="MP1"><text:span text:style-name="MT4"><text:s text:c="25"/></text:span><text:span text:style-name="MT5">pec </text:span><text:a xlink:type="simple" xlink:href="mailto:comune.riparbella@postacert.toscana.it"><text:span text:style-name="MT5">comune.riparbella@postacert.toscana.it</text:span></text:a><text:span text:style-name="MT5"> </text:span></text:p>
      </style:header>
      <style:footer>
        <text:p text:style-name="MP3"><draw:frame draw:style-name="Mfr2" draw:name="Cornice1" text:anchor-type="char" svg:x="18.819cm" svg:y="27.171cm" svg:width="0.298cm" svg:height="0.355cm" draw:z-index="29"><draw:text-box><text:p text:style-name="MP4"><text:page-number text:select-page="current">1</text:page-number></text:p></draw:text-box></draw:frame><draw:frame draw:style-name="Mfr2" draw:name="Cornice2" text:anchor-type="char" svg:x="1.963cm" svg:y="27.64cm" svg:width="5.846cm" svg:height="0.829cm" draw:z-index="30"><draw:text-box><text:p text:style-name="MP5"/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5">
      <style:footer>
        <text:p text:style-name="Footer"/>
      </style:footer>
    </style:master-page>
    <style:master-page style:name="Converted5" style:page-layout-name="Mpm6">
      <style:footer>
        <text:p text:style-name="Footer"/>
      </style:footer>
    </style:master-page>
    <style:master-page style:name="Converted6" style:page-layout-name="Mpm7">
      <style:footer>
        <text:p text:style-name="Footer"/>
      </style:footer>
    </style:master-page>
    <style:master-page style:name="Converted7" style:page-layout-name="Mpm8">
      <style:footer>
        <text:p text:style-name="Footer"/>
      </style:footer>
    </style:master-page>
    <style:master-page style:name="Converted8" style:page-layout-name="Mpm8">
      <style:footer>
        <text:p text:style-name="Footer"/>
      </style:footer>
    </style:master-page>
    <style:master-page style:name="Converted9" style:page-layout-name="Mpm8">
      <style:footer>
        <text:p text:style-name="MP3"><draw:frame draw:style-name="Mfr2" text:anchor-type="char" svg:x="18.664cm" svg:y="27.171cm" svg:width="0.455cm" svg:height="0.355cm" draw:z-index="31"><draw:text-box><text:p text:style-name="MP4"><text:page-number text:select-page="current">10</text:page-number></text:p></draw:text-box></draw:frame><draw:frame draw:style-name="Mfr2" text:anchor-type="char" svg:x="1.963cm" svg:y="27.64cm" svg:width="5.846cm" svg:height="0.829cm" draw:z-index="32"><draw:text-box><text:p text:style-name="MP6"><text:span text:style-name="MT6">A</text:span><text:span text:style-name="MT7">U</text:span><text:span text:style-name="MT8">T</text:span><text:span text:style-name="MT9">O</text:span><text:span text:style-name="MT7">R</text:span><text:span text:style-name="MT6">I</text:span><text:span text:style-name="MT7">ZZ</text:span><text:span text:style-name="MT6">A</text:span><text:span text:style-name="MT7">Z</text:span><text:span text:style-name="MT6">I</text:span><text:span text:style-name="MT9">O</text:span><text:span text:style-name="MT7">NE</text:span><text:span text:style-name="MT10"> </text:span><text:span text:style-name="MT6">ALL</text:span><text:span text:style-name="MT7">O</text:span><text:span text:style-name="MT11"> </text:span><text:span text:style-name="MT6">S</text:span><text:span text:style-name="MT7">C</text:span><text:span text:style-name="MT9">A</text:span><text:span text:style-name="MT7">R</text:span><text:span text:style-name="MT6">I</text:span><text:span text:style-name="MT7">CO</text:span></text:p><text:p text:style-name="MP7"><text:span text:style-name="MT7">R</text:span><text:span text:style-name="MT6">e</text:span><text:span text:style-name="MT12">v</text:span><text:span text:style-name="MT7">.</text:span><text:span text:style-name="MT13"> </text:span><text:span text:style-name="MT7">0</text:span><text:span text:style-name="MT13"> </text:span><text:span text:style-name="MT14">d</text:span><text:span text:style-name="MT6">e</text:span><text:span text:style-name="MT7">l</text:span><text:span text:style-name="MT15"> </text:span><text:span text:style-name="MT6">15</text:span><text:span text:style-name="MT14">/</text:span><text:span text:style-name="MT6">03/</text:span><text:span text:style-name="MT14">2</text:span><text:span text:style-name="MT6">01</text:span><text:span text:style-name="MT7">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_autorizzazione_allo_scarico_rev_4_del_15_03_2013.pdf</dc:title>
    <meta:initial-creator>b.barlettani</meta:initial-creator>
    <meta:editing-cycles>10</meta:editing-cycles>
    <meta:creation-date>2018-01-04T12:25:00</meta:creation-date>
    <dc:date>2019-03-14T09:31:54.692000000</dc:date>
    <meta:editing-duration>PT21M40S</meta:editing-duration>
    <meta:generator>LibreOffice/4.2.6.3$Windows_x86 LibreOffice_project/3fd416d4c6db7d3204c17ce57a1d70f6e531ee21</meta:generator>
    <meta:document-statistic meta:table-count="2" meta:image-count="1" meta:object-count="0" meta:page-count="10" meta:paragraph-count="214" meta:word-count="2283" meta:character-count="21355" meta:non-whitespace-character-count="13299"/>
    <meta:user-defined meta:name="AppVersion">12.0000</meta:user-defined>
    <meta:user-defined meta:name="Company">Hewlett-Packard Company</meta:user-defined>
    <meta:user-defined meta:name="Created" meta:value-type="date">2014-11-14T00:00:00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16-03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